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7.11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9.75mm"/>
    </style:style>
    <style:style style:name="co7" style:family="table-column">
      <style:table-column-properties fo:break-before="auto" style:column-width="59mm"/>
    </style:style>
    <style:style style:name="co8" style:family="table-column">
      <style:table-column-properties fo:break-before="auto" style:column-width="7.48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47.87mm"/>
    </style:style>
    <style:style style:name="co11" style:family="table-column">
      <style:table-column-properties fo:break-before="auto" style:column-width="15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79.18mm"/>
    </style:style>
    <style:style style:name="co16" style:family="table-column">
      <style:table-column-properties fo:break-before="auto" style:column-width="25.98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4.57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fo:background-color="#ffff66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cell-protect="protected" style:print-content="false"/>
    </style:style>
    <style:style style:name="ce55" style:family="table-cell" style:parent-style-name="Default">
      <style:text-properties style:font-name-complex="Arial"/>
    </style:style>
    <style:style style:name="ce64" style:family="table-cell" style:parent-style-name="Default">
      <style:table-cell-properties style:rotation-align="none"/>
    </style:style>
    <style:style style:name="ce71" style:family="table-cell" style:parent-style-name="Default" style:data-style-name="N0">
      <style:table-cell-properties style:rotation-align="none"/>
    </style:style>
    <style:style style:name="ce10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ucida Sans Unicod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hi" style:country-asian="IN" style:font-style-asian="normal" style:font-weight-asian="bold" style:font-name-complex="Lucida Sans Unicode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99"/>
    </style:style>
    <style:style style:name="ce9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3333ff"/>
    </style:style>
    <style:style style:name="ce30" style:family="table-cell" style:parent-style-name="Default">
      <style:table-cell-properties fo:background-color="#9900ff"/>
    </style:style>
    <style:style style:name="ce99" style:family="table-cell" style:parent-style-name="Default">
      <style:table-cell-properties fo:background-color="#cc9900"/>
    </style:style>
    <style:style style:name="ce36" style:family="table-cell" style:parent-style-name="Default">
      <style:table-cell-properties fo:background-color="#000000"/>
    </style:style>
    <style:style style:name="ce34" style:family="table-cell" style:parent-style-name="Default">
      <style:table-cell-properties fo:background-color="#009900"/>
    </style:style>
    <style:style style:name="ce28" style:family="table-cell" style:parent-style-name="Default">
      <style:table-cell-properties fo:background-color="#ff0000"/>
    </style:style>
    <style:style style:name="ce38" style:family="table-cell" style:parent-style-name="Default">
      <style:table-cell-properties fo:background-color="#ff99ff"/>
    </style:style>
    <style:style style:name="ce37" style:family="table-cell" style:parent-style-name="Default">
      <style:table-cell-properties fo:background-color="#cc3300"/>
    </style:style>
    <style:style style:name="ce29" style:family="table-cell" style:parent-style-name="Default">
      <style:table-cell-properties fo:background-color="#ff6600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#cc00cc"/>
    </style:style>
    <style:style style:name="ce33" style:family="table-cell" style:parent-style-name="Default">
      <style:table-cell-properties fo:background-color="#808080"/>
    </style:style>
    <style:style style:name="ce35" style:family="table-cell" style:parent-style-name="Default">
      <style:table-cell-properties fo:background-color="#0000ff"/>
    </style:style>
    <style:style style:name="ce39" style:family="table-cell" style:parent-style-name="Default">
      <style:table-cell-properties fo:background-color="#00ff66"/>
    </style:style>
    <style:style style:name="ce40" style:family="table-cell" style:parent-style-name="Default">
      <style:table-cell-properties fo:background-color="#00ccff"/>
    </style:style>
    <style:style style:name="ce119" style:family="table-cell" style:parent-style-name="Default">
      <style:table-cell-properties fo:background-color="#66ccff"/>
    </style:style>
    <style:style style:name="ce125" style:family="table-cell" style:parent-style-name="Default">
      <style:table-cell-properties fo:background-color="#0066ff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ff00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6600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cc33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131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99ff" fo:font-weight="bold" style:font-weight-asian="bold" style:font-weight-complex="bold"/>
    </style:style>
    <style:style style:name="ce133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ffff99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mm"/>
      <style:text-properties fo:color="#6666ff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00ff" fo:font-weight="bold" style:font-weight-asian="bold" style:font-weight-complex="bold"/>
    </style:style>
    <style:style style:name="ce41" style:family="table-cell" style:parent-style-name="Default">
      <style:table-cell-properties fo:background-color="#f5e8aa"/>
    </style:style>
    <style:style style:name="ce42" style:family="table-cell" style:parent-style-name="Default">
      <style:table-cell-properties fo:background-color="#b2b2b2"/>
    </style:style>
    <style:style style:name="ce43" style:family="table-cell" style:parent-style-name="Default">
      <style:table-cell-properties fo:background-color="#00ffff"/>
    </style:style>
    <style:style style:name="ce44" style:family="table-cell" style:parent-style-name="Default">
      <style:table-cell-properties fo:background-color="#6666ff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4" style:family="table-cell" style:parent-style-name="Default" style:data-style-name="N116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26" style:family="table-cell" style:parent-style-name="Default" style:data-style-name="N116">
      <style:table-cell-properties style:text-align-source="fix" style:repeat-content="false"/>
      <style:paragraph-properties fo:text-align="start" fo:margin-left="0mm"/>
    </style:style>
    <style:style style:name="ce107" style:family="table-cell" style:parent-style-name="Default" style:data-style-name="N116"/>
    <style:style style:name="ce109" style:family="table-cell" style:parent-style-name="Default" style:data-style-name="N122"/>
    <style:style style:name="ce52" style:family="table-cell" style:parent-style-name="Default" style:data-style-name="N0">
      <style:table-cell-properties style:cell-protect="protected" style:print-content="false"/>
    </style:style>
    <style:style style:name="ce50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16">
      <style:table-cell-properties style:cell-protect="protected" style:print-content="false"/>
    </style:style>
    <style:style style:name="ce137" style:family="table-cell" style:parent-style-name="Default" style:data-style-name="N123">
      <style:table-cell-properties style:cell-protect="protected" style:print-content="false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23">
      <style:table-cell-properties style:cell-protect="protected" style:print-content="false"/>
    </style:style>
    <style:style style:name="ce115" style:family="table-cell" style:parent-style-name="Default" style:data-style-name="N100"/>
    <style:style style:name="ce116" style:family="table-cell" style:parent-style-name="Default">
      <style:table-cell-properties style:cell-protect="protected" style:print-content="true" style:rotation-align="none"/>
    </style:style>
    <style:style style:name="ce53" style:family="table-cell" style:parent-style-name="Default" style:data-style-name="N0">
      <style:table-cell-properties fo:background-color="#ffff00"/>
    </style:style>
    <style:style style:name="ce11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 style:data-style-name="N116">
      <style:table-cell-properties fo:background-color="#ff3300"/>
    </style:style>
    <style:style style:name="ce57" style:family="table-cell" style:parent-style-name="Default" style:data-style-name="N116">
      <style:table-cell-properties fo:background-color="#ffff00"/>
    </style:style>
    <style:style style:name="ce58" style:family="table-cell" style:parent-style-name="Default" style:data-style-name="N116">
      <style:table-cell-properties fo:background-color="#ffff66"/>
    </style:style>
    <style:style style:name="ce59" style:family="table-cell" style:parent-style-name="Default" style:data-style-name="N116">
      <style:table-cell-properties fo:background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Saisi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54"/>
        <table:table-column table:style-name="co3" table:visibility="collapse" table:default-cell-style-name="ce7"/>
        <table:table-column table:style-name="co4" table:default-cell-style-name="Default"/>
        <table:table-column table:style-name="co5" table:default-cell-style-name="ce6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5"/>
        <table:table-column table:style-name="co11" table:default-cell-style-name="ce49"/>
        <table:table-column table:style-name="co12" table:number-columns-repeated="8" table:default-cell-style-name="Default"/>
        <table:table-header-rows>
          <table:table-row table:style-name="ro1">
            <table:table-cell table:style-name="ce1" office:value-type="string" calcext:value-type="string">
              <text:p>N°ligne </text:p>
              <text:p>(automatique)</text:p>
            </table:table-cell>
            <table:table-cell table:style-name="ce3" office:value-type="string" calcext:value-type="string">
              <text:p>quantité </text:p>
              <text:p>Commandée</text:p>
            </table:table-cell>
            <table:table-cell table:style-name="Default"/>
            <table:table-cell table:style-name="ce8" office:value-type="string" calcext:value-type="string">
              <text:p>Commandable </text:p>
              <text:p>Pour  </text:p>
              <text:p>mardi </text:p>
              <text:p>19  :</text:p>
            </table:table-cell>
            <table:table-cell table:style-name="ce63" office:value-type="string" calcext:value-type="string">
              <text:p>stock prévu à la vente <text:s/>mardi 12/5  :</text:p>
            </table:table-cell>
            <table:table-cell/>
            <table:table-cell table:style-name="ce11" office:value-type="string" calcext:value-type="string">
              <text:p>Dénomination du plant de légume</text:p>
            </table:table-cell>
            <table:table-cell office:value-type="string" calcext:value-type="string">
              <text:p><text:s/></text:p>
            </table:table-cell>
            <table:table-cell office:value-type="string" calcext:value-type="string">
              <text:p>conditionnement</text:p>
            </table:table-cell>
            <table:table-cell office:value-type="string" calcext:value-type="string">
              <text:p>tarif</text:p>
            </table:table-cell>
            <table:table-cell table:number-columns-repeated="9"/>
          </table:table-row>
        </table:table-header-rows>
        <table:table-row table:style-name="ro2">
          <table:table-cell table:number-columns-repeated="4"/>
          <table:table-cell table:style-name="Default" office:value-type="string" calcext:value-type="string">
            <text:p>Précisions sur les livraisons : </text:p>
          </table:table-cell>
          <table:table-cell table:number-columns-repeated="14"/>
        </table:table-row>
        <table:table-row table:style-name="ro2">
          <table:table-cell table:formula="of:=IF([.B3]=&quot;&quot;;[.A2];[.A2]+1)" office:value-type="float" office:value="0" calcext:value-type="float">
            <text:p>0</text:p>
          </table:table-cell>
          <table:table-cell table:number-columns-repeated="3"/>
          <table:table-cell table:style-name="Default" office:value-type="string" calcext:value-type="string">
            <text:p>Depuis la déclaration du 2 avril au soir de la secrétaire d’État à l’agriculture et à la pêche, j’ai le droit de </text:p>
          </table:table-cell>
          <table:table-cell table:style-name="ce10"/>
          <table:table-cell table:number-columns-repeated="3"/>
          <table:table-cell table:style-name="Default"/>
          <table:table-cell table:style-name="ce52"/>
          <table:table-cell table:number-columns-repeated="7"/>
          <table:table-cell table:style-name="ce45"/>
        </table:table-row>
        <table:table-row table:style-name="ro2">
          <table:table-cell table:formula="of:=IF([.B4]=&quot;&quot;;[.A3];[.A3]+1)" office:value-type="float" office:value="0" calcext:value-type="float">
            <text:p>0</text:p>
          </table:table-cell>
          <table:table-cell table:number-columns-repeated="3"/>
          <table:table-cell table:style-name="Default" office:value-type="string" calcext:value-type="string">
            <text:p>vendre des plantes à visée alimentaire: plants potagers, semences potagères, arbres et arbustes fruitiers.</text:p>
          </table:table-cell>
          <table:table-cell table:style-name="ce10"/>
          <table:table-cell table:number-columns-repeated="3"/>
          <table:table-cell table:style-name="Default"/>
          <table:table-cell table:number-columns-repeated="8"/>
          <table:table-cell table:style-name="ce126"/>
        </table:table-row>
        <table:table-row table:style-name="ro2">
          <table:table-cell table:formula="of:=IF([.B5]=&quot;&quot;;[.A4];[.A4]+1)" office:value-type="float" office:value="0" calcext:value-type="float">
            <text:p>0</text:p>
          </table:table-cell>
          <table:table-cell table:number-columns-repeated="3"/>
          <table:table-cell table:style-name="Default" office:value-type="string" calcext:value-type="string">
            <text:p>Je privilégie donc un système de Drive : basez vous sur ce qui est en stock actuellement ou bien sur </text:p>
          </table:table-cell>
          <table:table-cell table:style-name="ce69"/>
          <table:table-cell table:number-columns-repeated="3"/>
          <table:table-cell table:style-name="Default"/>
          <table:table-cell table:number-columns-repeated="8"/>
          <table:table-cell table:style-name="ce126"/>
        </table:table-row>
        <table:table-row table:style-name="ro2">
          <table:table-cell table:formula="of:=IF([.B6]=&quot;&quot;;[.A5];[.A5]+1)" office:value-type="float" office:value="0" calcext:value-type="float">
            <text:p>0</text:p>
          </table:table-cell>
          <table:table-cell table:number-columns-repeated="3"/>
          <table:table-cell table:style-name="Default" office:value-type="string" calcext:value-type="string">
            <text:p>ce que je peux avoir sur commande mardi prochain, puis faites votre commande sur papier (colonnes :</text:p>
          </table:table-cell>
          <table:table-cell table:style-name="ce10"/>
          <table:table-cell table:number-columns-repeated="3"/>
          <table:table-cell table:style-name="Default"/>
          <table:table-cell table:number-columns-repeated="8"/>
          <table:table-cell table:style-name="ce45"/>
        </table:table-row>
        <table:table-row table:style-name="ro2">
          <table:table-cell table:formula="of:=IF([.B7]=&quot;&quot;;[.A6];[.A6]+1)" office:value-type="float" office:value="0" calcext:value-type="float">
            <text:p>0</text:p>
          </table:table-cell>
          <table:table-cell table:number-columns-repeated="3"/>
          <table:table-cell table:style-name="Default" office:value-type="string" calcext:value-type="string">
            <text:p><text:s/>quantité, dénomination, prix total pour cet article) et envoyez moi la photo du papier (sms 06 87 20 51 55)</text:p>
          </table:table-cell>
          <table:table-cell table:style-name="ce10"/>
          <table:table-cell table:number-columns-repeated="3"/>
          <table:table-cell table:style-name="Default"/>
          <table:table-cell table:number-columns-repeated="8"/>
          <table:table-cell table:style-name="ce126"/>
        </table:table-row>
        <table:table-row table:style-name="ro3">
          <table:table-cell table:formula="of:=IF([.B8]=&quot;&quot;;[.A7];[.A7]+1)" office:value-type="float" office:value="0" calcext:value-type="float">
            <text:p>0</text:p>
          </table:table-cell>
          <table:table-cell table:number-columns-repeated="3"/>
          <table:table-cell table:style-name="ce49" office:value-type="string" calcext:value-type="string">
            <text:p>ou bien notez les quantités dans la colonne jaune</text:p>
            <text:p><text:span text:style-name="T1"> (c’est dorénavant en nombre de godets, et non plus en nombre de barquette de 6). </text:span></text:p>
          </table:table-cell>
          <table:table-cell table:style-name="ce10"/>
          <table:table-cell table:number-columns-repeated="3"/>
          <table:table-cell table:style-name="Default"/>
          <table:table-cell table:number-columns-repeated="8"/>
          <table:table-cell table:style-name="ce126"/>
        </table:table-row>
        <table:table-row table:style-name="ro2">
          <table:table-cell table:formula="of:=IF([.B9]=&quot;&quot;;[.A8];[.A8]+1)" office:value-type="float" office:value="0" calcext:value-type="float">
            <text:p>0</text:p>
          </table:table-cell>
          <table:table-cell table:number-columns-repeated="3"/>
          <table:table-cell table:style-name="ce49" office:value-type="string" calcext:value-type="string">
            <text:p><text:span text:style-name="T2">et si vous ne modifiez pas les colonnes, grâce à la magie de la fonction « Recherchev » des tableurs, votre commande est prête</text:span> </text:p>
          </table:table-cell>
          <table:table-cell table:style-name="ce10"/>
          <table:table-cell table:number-columns-repeated="3"/>
          <table:table-cell table:style-name="Default"/>
          <table:table-cell table:number-columns-repeated="8"/>
          <table:table-cell table:style-name="ce45" office:value-type="string" calcext:value-type="string">
            <text:p>a priori non, sur demande.</text:p>
          </table:table-cell>
        </table:table-row>
        <table:table-row table:style-name="ro3">
          <table:table-cell table:formula="of:=IF([.B10]=&quot;&quot;;[.A9];[.A9]+1)" office:value-type="float" office:value="0" calcext:value-type="float">
            <text:p>0</text:p>
          </table:table-cell>
          <table:table-cell table:number-columns-repeated="3"/>
          <table:table-cell table:style-name="Default" office:value-type="string" calcext:value-type="string">
            <text:p> à être copiée dans la feuille «zone à copier coller vers l’email», puis collée en faisant  Ctrl + Maj + « V » (option (coller au format texte brut)</text:p>
            <text:p><text:span text:style-name="T2">par mail : </text:span><text:span text:style-name="T2"><text:a xlink:href="mailto:j.lavandieres@gmail.com" xlink:type="simple">j.lavandieres@gmail.com</text:a></text:span><text:span text:style-name="T2">.</text:span></text:p>
          </table:table-cell>
          <table:table-cell table:style-name="ce10"/>
          <table:table-cell table:number-columns-repeated="3"/>
          <table:table-cell table:style-name="Default"/>
          <table:table-cell table:number-columns-repeated="2"/>
          <table:table-cell table:style-name="ce49" office:value-type="string" calcext:value-type="string">
            <text:p>J’espère que ça marche aussi bien sur excel, c’est réalisé avec libreoffice.</text:p>
          </table:table-cell>
          <table:table-cell table:number-columns-repeated="5"/>
          <table:table-cell table:style-name="ce45"/>
        </table:table-row>
        <table:table-row table:style-name="ro4">
          <table:table-cell table:formula="of:=IF([.B11]=&quot;&quot;;[.A10];[.A10]+1)" office:value-type="float" office:value="0" calcext:value-type="float">
            <text:p>0</text:p>
          </table:table-cell>
          <table:table-cell table:number-columns-repeated="3"/>
          <table:table-cell table:style-name="ce55" office:value-type="string" calcext:value-type="string">
            <text:p/>
            <text:p><text:span text:style-name="T3">Si vous n’y comprenez rien, vous pouvez aussi juste venir aux heures d’ouverture, </text:span></text:p>
            <text:p><text:span text:style-name="T3">Mais soyez patient s’il y a déjà des clients.</text:span></text:p>
          </table:table-cell>
          <table:table-cell/>
          <table:table-cell table:style-name="ce12"/>
          <table:table-cell table:number-columns-repeated="12"/>
        </table:table-row>
        <table:table-row table:style-name="ro2">
          <table:table-cell table:formula="of:=IF([.B12]=&quot;&quot;;[.A11];[.A11]+1)"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/>
          <table:table-cell table:style-name="ce7" table:formula="of:=IF([.C12]=1;&quot;oui&quot;;IF([.E12]=&quot;&quot;;&quot;non disponible&quot;;&quot;juste &quot;&amp;[.E12]&amp;&quot; en stock&quot;))" office:value-type="string" office:string-value="juste 5 en stock" calcext:value-type="string">
            <text:p>juste 5 en stock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1" office:value-type="string" calcext:value-type="string">
            <text:p><text:s/>Laitu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[.L12]*ROUNDDOWN(([.B12]);0)+IF([.B12]-ROUNDDOWN(([.B12]);0)=0.5;#REF!;0)" office:value-type="string" office:string-value="" calcext:value-type="error">
            <text:p>#VALEUR !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3]=&quot;&quot;;[.A12];[.A1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]=1;&quot;oui&quot;;IF([.E13]=&quot;&quot;;&quot;non disponible&quot;;&quot;juste &quot;&amp;[.E13]&amp;&quot; en stock&quot;))" office:value-type="string" office:string-value="juste 5 en stock" calcext:value-type="string">
            <text:p>juste 5 en stock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1" office:value-type="string" calcext:value-type="string">
            <text:p><text:s/>Laitue rouge 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3]);0)+IF([.B13]-ROUNDDOWN(([.B13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4]=&quot;&quot;;[.A13];[.A13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]=1;&quot;oui&quot;;IF([.E14]=&quot;&quot;;&quot;non disponible&quot;;&quot;juste &quot;&amp;[.E14]&amp;&quot; en stock&quot;))" office:value-type="string" office:string-value="non disponible" calcext:value-type="string">
            <text:p>non disponible</text:p>
          </table:table-cell>
          <table:table-cell table:style-name="ce7" table:number-columns-repeated="2"/>
          <table:table-cell table:style-name="ce11" office:value-type="string" calcext:value-type="string">
            <text:p><text:s/>Laitue iceberg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4]);0)+IF([.B14]-ROUNDDOWN(([.B14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5]=&quot;&quot;;[.A14];[.A14]+1)" office:value-type="float" office:value="1" calcext:value-type="float">
            <text:p>1</text:p>
          </table:table-cell>
          <table:table-cell table:number-columns-repeated="2"/>
          <table:table-cell table:style-name="ce7" table:formula="of:=IF([.C15]=1;&quot;oui&quot;;IF([.E15]=&quot;&quot;;&quot;non disponible&quot;;&quot;juste &quot;&amp;[.E15]&amp;&quot; en stock&quot;))" office:value-type="string" office:string-value="juste 24 en stock" calcext:value-type="string">
            <text:p>juste 24 en stock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3" office:value-type="string" calcext:value-type="string">
            <text:p><text:s/>Batavia blond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5]);0)+IF([.B15]-ROUNDDOWN(([.B15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6]=&quot;&quot;;[.A15];[.A15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]=1;&quot;oui&quot;;IF([.E16]=&quot;&quot;;&quot;non disponible&quot;;&quot;juste &quot;&amp;[.E16]&amp;&quot; en stock&quot;))" office:value-type="string" office:string-value="juste 6 en stock" calcext:value-type="string">
            <text:p>juste 6 en stock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Batavia rouge 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6]);0)+IF([.B16]-ROUNDDOWN(([.B16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7]=&quot;&quot;;[.A16];[.A1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7]=1;&quot;oui&quot;;IF([.E17]=&quot;&quot;;&quot;non disponible&quot;;&quot;juste &quot;&amp;[.E17]&amp;&quot; en stock&quot;))" office:value-type="string" office:string-value="juste 6 en stock" calcext:value-type="string">
            <text:p>juste 6 en stock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Feuille de chêne blond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7]);0)+IF([.B17]-ROUNDDOWN(([.B17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8]=&quot;&quot;;[.A17];[.A1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]=1;&quot;oui&quot;;IF([.E18]=&quot;&quot;;&quot;non disponible&quot;;&quot;juste &quot;&amp;[.E18]&amp;&quot; en stock&quot;))" office:value-type="string" office:string-value="juste 6 en stock" calcext:value-type="string">
            <text:p>juste 6 en stock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Feuille de chêne roug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8]);0)+IF([.B18]-ROUNDDOWN(([.B18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19]=&quot;&quot;;[.A18];[.A1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]=1;&quot;oui&quot;;IF([.E19]=&quot;&quot;;&quot;non disponible&quot;;&quot;juste &quot;&amp;[.E19]&amp;&quot; en stock&quot;))" office:value-type="string" office:string-value="juste 6 en stock" calcext:value-type="string">
            <text:p>juste 6 en stock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Rougette de Montpellier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19]);0)+IF([.B19]-ROUNDDOWN(([.B19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0]=&quot;&quot;;[.A19];[.A1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]=1;&quot;oui&quot;;IF([.E20]=&quot;&quot;;&quot;non disponible&quot;;&quot;juste &quot;&amp;[.E20]&amp;&quot; en stock&quot;))" office:value-type="string" office:string-value="juste 6 en stock" calcext:value-type="string">
            <text:p>juste 6 en stock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1" office:value-type="string" calcext:value-type="string">
            <text:p><text:s/>Sucri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0]);0)+IF([.B20]-ROUNDDOWN(([.B20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1]=&quot;&quot;;[.A20];[.A2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]=1;&quot;oui&quot;;IF([.E21]=&quot;&quot;;&quot;non disponible&quot;;&quot;juste &quot;&amp;[.E21]&amp;&quot; en stock&quot;))" office:value-type="string" office:string-value="juste 4 en stock" calcext:value-type="string">
            <text:p>juste 4 en stock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1" office:value-type="string" calcext:value-type="string">
            <text:p><text:s/>Romai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1]);0)+IF([.B21]-ROUNDDOWN(([.B21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2]=&quot;&quot;;[.A21];[.A2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]=1;&quot;oui&quot;;IF([.E22]=&quot;&quot;;&quot;non disponible&quot;;&quot;juste &quot;&amp;[.E22]&amp;&quot; en stock&quot;))" office:value-type="string" office:string-value="juste 6 en stock" calcext:value-type="string">
            <text:p>juste 6 en stock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Batavia <text:s/>Lolo rossa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2]);0)+IF([.B22]-ROUNDDOWN(([.B22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3]=&quot;&quot;;[.A22];[.A2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3]=1;&quot;oui&quot;;IF([.E23]=&quot;&quot;;&quot;non disponible&quot;;&quot;juste &quot;&amp;[.E23]&amp;&quot; en stock&quot;))" office:value-type="string" office:string-value="juste 4 en stock" calcext:value-type="string">
            <text:p>juste 4 en stock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style-name="ce11" office:value-type="string" calcext:value-type="string">
            <text:p><text:s/>Chicorée frisé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3]);0)+IF([.B23]-ROUNDDOWN(([.B23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4]=&quot;&quot;;[.A23];[.A2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4]=1;&quot;oui&quot;;IF([.E24]=&quot;&quot;;&quot;non disponible&quot;;&quot;juste &quot;&amp;[.E24]&amp;&quot; en stock&quot;))" office:value-type="string" office:string-value="juste 4 en stock" calcext:value-type="string">
            <text:p>juste 4 en stock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style-name="ce11" office:value-type="string" calcext:value-type="string">
            <text:p><text:s/>Chicorée scarol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4]);0)+IF([.B24]-ROUNDDOWN(([.B24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5]=&quot;&quot;;[.A24];[.A2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]=1;&quot;oui&quot;;IF([.E25]=&quot;&quot;;&quot;non disponible&quot;;&quot;juste &quot;&amp;[.E2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icorée cornet de Loir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5]);0)+IF([.B25]-ROUNDDOWN(([.B25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6]=&quot;&quot;;[.A25];[.A25]+1)" office:value-type="float" office:value="1" calcext:value-type="float">
            <text:p>1</text:p>
          </table:table-cell>
          <table:table-cell table:number-columns-repeated="2"/>
          <table:table-cell table:style-name="ce7" table:formula="of:=IF([.C26]=1;&quot;oui&quot;;IF([.E26]=&quot;&quot;;&quot;non disponible&quot;;&quot;juste &quot;&amp;[.E2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icorée rouge italienn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6]);0)+IF([.B26]-ROUNDDOWN(([.B26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7]=&quot;&quot;;[.A26];[.A2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]=1;&quot;oui&quot;;IF([.E27]=&quot;&quot;;&quot;non disponible&quot;;&quot;juste &quot;&amp;[.E2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icorée pain de sucr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7]);0)+IF([.B27]-ROUNDDOWN(([.B27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, à planter en laissant dépasser de 2 cm la motte</text:p>
          </table:table-cell>
          <table:table-cell table:number-columns-repeated="6"/>
        </table:table-row>
        <table:table-row table:style-name="ro2">
          <table:table-cell table:formula="of:=IF([.B28]=&quot;&quot;;[.A27];[.A2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]=1;&quot;oui&quot;;IF([.E28]=&quot;&quot;;&quot;non disponible&quot;;&quot;juste &quot;&amp;[.E2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sclun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8]);0)+IF([.B28]-ROUNDDOWN(([.B28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</text:p>
          </table:table-cell>
          <table:table-cell table:number-columns-repeated="6"/>
        </table:table-row>
        <table:table-row table:style-name="ro2">
          <table:table-cell table:formula="of:=IF([.B29]=&quot;&quot;;[.A28];[.A2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]=1;&quot;oui&quot;;IF([.E29]=&quot;&quot;;&quot;non disponible&quot;;&quot;juste &quot;&amp;[.E2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épinard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2,60€/barquette 12 mottes</text:p>
          </table:table-cell>
          <table:table-cell table:formula="of:=2.6*ROUNDDOWN(([.B29]);0)+IF([.B29]-ROUNDDOWN(([.B29]);0)=0.5;1.8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</text:p>
          </table:table-cell>
          <table:table-cell table:number-columns-repeated="6"/>
        </table:table-row>
        <table:table-row table:style-name="ro2">
          <table:table-cell table:formula="of:=IF([.B30]=&quot;&quot;;[.A29];[.A2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]=1;&quot;oui&quot;;IF([.E30]=&quot;&quot;;&quot;non disponible&quot;;&quot;juste &quot;&amp;[.E3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cacahuètes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minimum 3, prix sur demande</text:p>
          </table:table-cell>
          <table:table-cell table:number-columns-repeated="2"/>
          <table:table-cell office:value-type="string" calcext:value-type="string">
            <text:p>mottes de 3,5*3,5*3cm</text:p>
          </table:table-cell>
          <table:table-cell table:number-columns-repeated="6"/>
        </table:table-row>
        <table:table-row table:style-name="ro2">
          <table:table-cell table:formula="of:=IF([.B31]=&quot;&quot;;[.A30];[.A3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1]=1;&quot;oui&quot;;IF([.E31]=&quot;&quot;;&quot;non disponible&quot;;&quot;juste &quot;&amp;[.E31]&amp;&quot; en stock&quot;))" office:value-type="string" office:string-value="oui" calcext:value-type="string">
            <text:p>oui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style-name="ce11" office:value-type="string" calcext:value-type="string">
            <text:p>Persil simple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3,50€/12 mottes (ou 2,40€/ demi barquette)</text:p>
          </table:table-cell>
          <table:table-cell table:formula="of:=3.5*ROUNDDOWN(([.B31]);0)+IF([.B31]-ROUNDDOWN(([.B31]);0)=0.5;2.4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</text:p>
          </table:table-cell>
          <table:table-cell table:number-columns-repeated="6"/>
        </table:table-row>
        <table:table-row table:style-name="ro2">
          <table:table-cell table:formula="of:=IF([.B32]=&quot;&quot;;[.A31];[.A3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]=1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style-name="ce11" office:value-type="string" calcext:value-type="string">
            <text:p>persil frisé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3,50€/12 mottes</text:p>
          </table:table-cell>
          <table:table-cell table:formula="of:=3.5*ROUNDDOWN(([.B32]);0)+IF([.B32]-ROUNDDOWN(([.B32]);0)=0.5;2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</text:p>
          </table:table-cell>
          <table:table-cell table:number-columns-repeated="6"/>
        </table:table-row>
        <table:table-row table:style-name="ro2">
          <table:table-cell table:formula="of:=IF([.B33]=&quot;&quot;;[.A32];[.A3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]=1;&quot;oui&quot;;IF([.E33]=&quot;&quot;;&quot;non disponible&quot;;&quot;juste &quot;&amp;[.E3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/>
          <table:table-cell table:number-columns-repeated="12"/>
        </table:table-row>
        <table:table-row table:style-name="ro2">
          <table:table-cell table:formula="of:=IF([.B34]=&quot;&quot;;[.A33];[.A3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4]=1;&quot;oui&quot;;IF([.E34]=&quot;&quot;;&quot;non disponible&quot;;&quot;juste &quot;&amp;[.E3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Chou Brocolis</text:p>
          </table:table-cell>
          <table:table-cell table:style-name="ce97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34]/6);0)+0.75*(ROUNDDOWN([.B34];0)-6*ROUNDDOWN(([.B34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5]=&quot;&quot;;[.A34];[.A3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5]=1;&quot;oui&quot;;IF([.E35]=&quot;&quot;;&quot;non disponible&quot;;&quot;juste &quot;&amp;[.E3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Chou de Bruxelles </text:p>
          </table:table-cell>
          <table:table-cell table:style-name="ce26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35]/6);0)+0.75*(ROUNDDOWN([.B35];0)-6*ROUNDDOWN(([.B35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]=&quot;&quot;;[.A35];[.A3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6]=1;&quot;oui&quot;;IF([.E36]=&quot;&quot;;&quot;non disponible&quot;;&quot;juste &quot;&amp;[.E3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cabus pointu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36]/6);0)+0.75*(ROUNDDOWN([.B36];0)-6*ROUNDDOWN(([.B36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]=&quot;&quot;;[.A36];[.A3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7]=1;&quot;oui&quot;;IF([.E37]=&quot;&quot;;&quot;non disponible&quot;;&quot;juste &quot;&amp;[.E3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cabus rond</text:p>
          </table:table-cell>
          <table:table-cell table:style-name="ce30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37]/6);0)+0.75*(ROUNDDOWN([.B37];0)-6*ROUNDDOWN(([.B37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8]=&quot;&quot;;[.A37];[.A37]+1)" office:value-type="float" office:value="1" calcext:value-type="float">
            <text:p>1</text:p>
          </table:table-cell>
          <table:table-cell table:number-columns-repeated="2"/>
          <table:table-cell table:style-name="ce7" table:formula="of:=IF([.C38]=1;&quot;oui&quot;;IF([.E38]=&quot;&quot;;&quot;non disponible&quot;;&quot;juste &quot;&amp;[.E3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chinois </text:p>
          </table:table-cell>
          <table:table-cell table:style-name="ce99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38]/6);0)+0.75*(ROUNDDOWN([.B38];0)-6*ROUNDDOWN(([.B38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9]=&quot;&quot;;[.A38];[.A3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9]=1;&quot;oui&quot;;IF([.E39]=&quot;&quot;;&quot;non disponible&quot;;&quot;juste &quot;&amp;[.E3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fleur blanc</text:p>
          </table:table-cell>
          <table:table-cell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39]/6);0)+0.75*(ROUNDDOWN([.B39];0)-6*ROUNDDOWN(([.B39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0]=&quot;&quot;;[.A39];[.A39]+1)" office:value-type="float" office:value="1" calcext:value-type="float">
            <text:p>1</text:p>
          </table:table-cell>
          <table:table-cell table:number-columns-repeated="2"/>
          <table:table-cell table:style-name="ce7" table:formula="of:=IF([.C40]=1;&quot;oui&quot;;IF([.E40]=&quot;&quot;;&quot;non disponible&quot;;&quot;juste &quot;&amp;[.E4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fourrager (=chou portuguais)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40]/6);0)+0.75*(ROUNDDOWN([.B40];0)-6*ROUNDDOWN(([.B40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1]=&quot;&quot;;[.A40];[.A40]+1)" office:value-type="float" office:value="1" calcext:value-type="float">
            <text:p>1</text:p>
          </table:table-cell>
          <table:table-cell table:number-columns-repeated="2"/>
          <table:table-cell table:style-name="ce7" table:formula="of:=IF([.C41]=1;&quot;oui&quot;;IF([.E41]=&quot;&quot;;&quot;non disponible&quot;;&quot;juste &quot;&amp;[.E4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vert frisé Milan</text:p>
          </table:table-cell>
          <table:table-cell table:style-name="ce34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41]/6);0)+0.75*(ROUNDDOWN([.B41];0)-6*ROUNDDOWN(([.B41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2]=&quot;&quot;;[.A41];[.A41]+1)" office:value-type="float" office:value="1" calcext:value-type="float">
            <text:p>1</text:p>
          </table:table-cell>
          <table:table-cell table:number-columns-repeated="2"/>
          <table:table-cell table:style-name="ce7" table:formula="of:=IF([.C42]=1;&quot;oui&quot;;IF([.E42]=&quot;&quot;;&quot;non disponible&quot;;&quot;juste &quot;&amp;[.E4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rouge</text:p>
          </table:table-cell>
          <table:table-cell table:style-name="ce28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42]/6);0)+0.75*(ROUNDDOWN([.B42];0)-6*ROUNDDOWN(([.B42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3]=&quot;&quot;;[.A42];[.A42]+1)" office:value-type="float" office:value="1" calcext:value-type="float">
            <text:p>1</text:p>
          </table:table-cell>
          <table:table-cell table:number-columns-repeated="2"/>
          <table:table-cell table:style-name="ce7" table:formula="of:=IF([.C43]=1;&quot;oui&quot;;IF([.E43]=&quot;&quot;;&quot;non disponible&quot;;&quot;juste &quot;&amp;[.E4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hou rave</text:p>
          </table:table-cell>
          <table:table-cell table:style-name="ce38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43]/6);0)+0.75*(ROUNDDOWN([.B43];0)-6*ROUNDDOWN(([.B43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4]=&quot;&quot;;[.A43];[.A43]+1)" office:value-type="float" office:value="1" calcext:value-type="float">
            <text:p>1</text:p>
          </table:table-cell>
          <table:table-cell table:number-columns-repeated="2"/>
          <table:table-cell table:style-name="ce7" table:formula="of:=IF([.C44]=1;&quot;oui&quot;;IF([.E44]=&quot;&quot;;&quot;non disponible&quot;;&quot;juste &quot;&amp;[.E4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Romanesco</text:p>
          </table:table-cell>
          <table:table-cell table:style-name="ce37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44]/6);0)+0.75*(ROUNDDOWN([.B44];0)-6*ROUNDDOWN(([.B44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5]=&quot;&quot;;[.A44];[.A4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5]=1;&quot;oui&quot;;IF([.E45]=&quot;&quot;;&quot;non disponible&quot;;&quot;juste &quot;&amp;[.E45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Chou kale</text:p>
          </table:table-cell>
          <table:table-cell table:style-name="ce36"/>
          <table:table-cell office:value-type="string" calcext:value-type="string">
            <text:p><text:s/>B6</text:p>
          </table:table-cell>
          <table:table-cell office:value-type="string" calcext:value-type="string">
            <text:p>0,75€/godet <text:s/>ou 4€/6 godets</text:p>
          </table:table-cell>
          <table:table-cell table:formula="of:=4*ROUNDDOWN(([.B45]/6);0)+0.75*(ROUNDDOWN([.B45];0)-6*ROUNDDOWN(([.B45]/6);0)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6]=&quot;&quot;;[.A45];[.A45]+1)" office:value-type="float" office:value="1" calcext:value-type="float">
            <text:p>1</text:p>
          </table:table-cell>
          <table:table-cell table:number-columns-repeated="2"/>
          <table:table-cell table:style-name="ce7" table:formula="of:=IF([.C46]=1;&quot;oui&quot;;IF([.E46]=&quot;&quot;;&quot;non disponible&quot;;&quot;juste &quot;&amp;[.E46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47]=&quot;&quot;;[.A46];[.A4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7]=1;&quot;oui&quot;;IF([.E47]=&quot;&quot;;&quot;non disponible&quot;;&quot;juste &quot;&amp;[.E47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1" office:value-type="string" calcext:value-type="string">
            <text:p><text:s/>Betterave rouge </text:p>
          </table:table-cell>
          <table:table-cell/>
          <table:table-cell office:value-type="string" calcext:value-type="string">
            <text:p><text:s/>B12</text:p>
          </table:table-cell>
          <table:table-cell office:value-type="string" calcext:value-type="string">
            <text:p>4€/12 mottes</text:p>
          </table:table-cell>
          <table:table-cell table:formula="of:=4*ROUNDDOWN(([.B47]);0)+IF([.B47]-ROUNDDOWN(([.B47]);0)=0.5;2.2;0)" office:value-type="float" office:value="0" calcext:value-type="float">
            <text:p>0</text:p>
          </table:table-cell>
          <table:table-cell/>
          <table:table-cell office:value-type="string" calcext:value-type="string">
            <text:p>mottes de 3,5*3,5*3cm</text:p>
          </table:table-cell>
          <table:table-cell table:number-columns-repeated="6"/>
        </table:table-row>
        <table:table-row table:style-name="ro2">
          <table:table-cell table:formula="of:=IF([.B48]=&quot;&quot;;[.A47];[.A47]+1)" office:value-type="float" office:value="1" calcext:value-type="float">
            <text:p>1</text:p>
          </table:table-cell>
          <table:table-cell table:number-columns-repeated="2"/>
          <table:table-cell table:style-name="ce7" table:formula="of:=IF([.C48]=1;&quot;oui&quot;;IF([.E48]=&quot;&quot;;&quot;non disponible&quot;;&quot;juste &quot;&amp;[.E4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Betterave rouge 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48]/6);0)+ROUNDDOWN([.B48];0)-6*ROUNDDOWN(([.B4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49]=&quot;&quot;;[.A48];[.A4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49]=1;&quot;oui&quot;;IF([.E49]=&quot;&quot;;&quot;non disponible&quot;;&quot;juste &quot;&amp;[.E49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11" office:value-type="string" calcext:value-type="string">
            <text:p><text:s/>Blette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49]/6);0)+ROUNDDOWN([.B49];0)-6*ROUNDDOWN(([.B4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0]=&quot;&quot;;[.A49];[.A49]+1)" office:value-type="float" office:value="1" calcext:value-type="float">
            <text:p>1</text:p>
          </table:table-cell>
          <table:table-cell table:number-columns-repeated="2"/>
          <table:table-cell table:style-name="ce7" table:formula="of:=IF([.C50]=1;&quot;oui&quot;;IF([.E50]=&quot;&quot;;&quot;non disponible&quot;;&quot;juste &quot;&amp;[.E5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Blette italienne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50]/6);0)+ROUNDDOWN([.B50];0)-6*ROUNDDOWN(([.B5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1]=&quot;&quot;;[.A50];[.A5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1]=1;&quot;oui&quot;;IF([.E51]=&quot;&quot;;&quot;non disponible&quot;;&quot;juste &quot;&amp;[.E51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11" office:value-type="string" calcext:value-type="string">
            <text:p><text:s/>Céleri branche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51]/6);0)+ROUNDDOWN([.B51];0)-6*ROUNDDOWN(([.B5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2]=&quot;&quot;;[.A51];[.A51]+1)" office:value-type="float" office:value="1" calcext:value-type="float">
            <text:p>1</text:p>
          </table:table-cell>
          <table:table-cell table:number-columns-repeated="2"/>
          <table:table-cell table:style-name="ce7" table:formula="of:=IF([.C52]=1;&quot;oui&quot;;IF([.E52]=&quot;&quot;;&quot;non disponible&quot;;&quot;juste &quot;&amp;[.E52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Céleri rave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52]/6);0)+ROUNDDOWN([.B52];0)-6*ROUNDDOWN(([.B5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3]=&quot;&quot;;[.A52];[.A5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3]=1;&quot;oui&quot;;IF([.E53]=&quot;&quot;;&quot;non disponible&quot;;&quot;juste &quot;&amp;[.E53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4" office:value-type="string" calcext:value-type="string">
            <text:p><text:s/>patate douce Sakata (peau violette, chair blanche)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4€/pot 1L</text:p>
          </table:table-cell>
          <table:table-cell table:formula="of:=4*ROUNDDOWN(([.B53]);0)+IF([.B53]-ROUNDDOWN(([.B53]);0)=0.5;0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4]=&quot;&quot;;[.A53];[.A53]+1)" office:value-type="float" office:value="1" calcext:value-type="float">
            <text:p>1</text:p>
          </table:table-cell>
          <table:table-cell table:number-columns-repeated="2"/>
          <table:table-cell table:style-name="ce7" table:formula="of:=IF([.C54]=1;&quot;oui&quot;;IF([.E54]=&quot;&quot;;&quot;non disponible&quot;;&quot;juste &quot;&amp;[.E5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55]=&quot;&quot;;[.A54];[.A54]+1)" office:value-type="float" office:value="1" calcext:value-type="float">
            <text:p>1</text:p>
          </table:table-cell>
          <table:table-cell table:number-columns-repeated="2"/>
          <table:table-cell table:style-name="ce7" table:formula="of:=IF([.C55]=1;&quot;oui&quot;;IF([.E55]=&quot;&quot;;&quot;non disponible&quot;;&quot;juste &quot;&amp;[.E55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Aneth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55]);0)+IF([.B55]-ROUNDDOWN(([.B5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6]=&quot;&quot;;[.A55];[.A5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56]=1;&quot;oui&quot;;IF([.E56]=&quot;&quot;;&quot;non disponible&quot;;&quot;juste &quot;&amp;[.E56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1" office:value-type="string" calcext:value-type="string">
            <text:p>Fenouil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56]);0)+IF([.B56]-ROUNDDOWN(([.B5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7]=&quot;&quot;;[.A56];[.A56]+1)" office:value-type="float" office:value="1" calcext:value-type="float">
            <text:p>1</text:p>
          </table:table-cell>
          <table:table-cell table:number-columns-repeated="2"/>
          <table:table-cell table:style-name="ce7" table:formula="of:=IF([.C57]=1;&quot;oui&quot;;IF([.E57]=&quot;&quot;;&quot;non disponible&quot;;&quot;juste &quot;&amp;[.E57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<text:s/>Basilic ( !! gélif, ne pas planter avant le 10 mai!!)grand vert</text:p>
          </table:table-cell>
          <table:table-cell/>
          <table:table-cell table:style-name="ce64" office:value-type="string" calcext:value-type="string">
            <text:p>godet (à l’unité maintenant)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57]);0)+IF([.B57]-ROUNDDOWN(([.B57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8]=&quot;&quot;;[.A57];[.A57]+1)" office:value-type="float" office:value="1" calcext:value-type="float">
            <text:p>1</text:p>
          </table:table-cell>
          <table:table-cell table:number-columns-repeated="2"/>
          <table:table-cell table:style-name="ce7" table:formula="of:=IF([.C58]=1;&quot;oui&quot;;IF([.E58]=&quot;&quot;;&quot;non disponible&quot;;&quot;juste &quot;&amp;[.E58]&amp;&quot; en stock&quot;))" office:value-type="string" office:string-value="juste 15 en stock" calcext:value-type="string">
            <text:p>juste 15 en stock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1" office:value-type="string" calcext:value-type="string">
            <text:p><text:s/>Basilic P.Feuille</text:p>
          </table:table-cell>
          <table:table-cell/>
          <table:table-cell office:value-type="string" calcext:value-type="string">
            <text:p>godet 7x7cm carré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58]);0)+IF([.B58]-ROUNDDOWN(([.B58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59]=&quot;&quot;;[.A58];[.A58]+1)" office:value-type="float" office:value="1" calcext:value-type="float">
            <text:p>1</text:p>
          </table:table-cell>
          <table:table-cell table:number-columns-repeated="2"/>
          <table:table-cell table:style-name="ce7" table:formula="of:=IF([.C59]=1;&quot;oui&quot;;IF([.E59]=&quot;&quot;;&quot;non disponible&quot;;&quot;juste &quot;&amp;[.E59]&amp;&quot; en stock&quot;))" office:value-type="string" office:string-value="juste 15 en stock" calcext:value-type="string">
            <text:p>juste 15 en stock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1" office:value-type="string" calcext:value-type="string">
            <text:p><text:s/>Basilic rouge</text:p>
          </table:table-cell>
          <table:table-cell/>
          <table:table-cell office:value-type="string" calcext:value-type="string">
            <text:p>godet 7x7cm carré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59]);0)+IF([.B59]-ROUNDDOWN(([.B59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0]=&quot;&quot;;[.A59];[.A59]+1)" office:value-type="float" office:value="1" calcext:value-type="float">
            <text:p>1</text:p>
          </table:table-cell>
          <table:table-cell table:number-columns-repeated="2"/>
          <table:table-cell table:style-name="ce7" table:formula="of:=IF([.C60]=1;&quot;oui&quot;;IF([.E60]=&quot;&quot;;&quot;non disponible&quot;;&quot;juste &quot;&amp;[.E60]&amp;&quot; en stock&quot;))" office:value-type="string" office:string-value="juste 9 en stock" calcext:value-type="string">
            <text:p>juste 9 en stock</text:p>
          </table:table-cell>
          <table:table-cell office:value-type="float" office:value="9" calcext:value-type="float">
            <text:p>9</text:p>
          </table:table-cell>
          <table:table-cell table:style-name="ce10"/>
          <table:table-cell table:style-name="ce11" office:value-type="string" calcext:value-type="string">
            <text:p><text:s/>basilic thaï (odeur d’anis)</text:p>
          </table:table-cell>
          <table:table-cell/>
          <table:table-cell office:value-type="string" calcext:value-type="string">
            <text:p>godet 7x7cm carré</text:p>
          </table:table-cell>
          <table:table-cell table:style-name="ce108" office:value-type="string" calcext:value-type="string">
            <text:p>1,50€/godet</text:p>
          </table:table-cell>
          <table:table-cell table:formula="of:=1.5*ROUNDDOWN(([.B60]);0)+IF([.B60]-ROUNDDOWN(([.B60]);0)=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1]=&quot;&quot;;[.A60];[.A6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1]=1;&quot;oui&quot;;IF([.E61]=&quot;&quot;;&quot;non disponible&quot;;&quot;juste &quot;&amp;[.E61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Bourrac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1]);0)+IF([.B61]-ROUNDDOWN(([.B6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2]=&quot;&quot;;[.A61];[.A61]+1)" office:value-type="float" office:value="1" calcext:value-type="float">
            <text:p>1</text:p>
          </table:table-cell>
          <table:table-cell table:number-columns-repeated="2"/>
          <table:table-cell table:style-name="ce7" table:formula="of:=IF([.C62]=1;&quot;oui&quot;;IF([.E62]=&quot;&quot;;&quot;non disponible&quot;;&quot;juste &quot;&amp;[.E6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erfeuil</text:p>
          </table:table-cell>
          <table:table-cell/>
          <table:table-cell office:value-type="string" calcext:value-type="string">
            <text:p>*15 Ø10,5</text:p>
          </table:table-cell>
          <table:table-cell table:number-columns-repeated="10"/>
        </table:table-row>
        <table:table-row table:style-name="ro2">
          <table:table-cell table:formula="of:=IF([.B63]=&quot;&quot;;[.A62];[.A62]+1)" office:value-type="float" office:value="1" calcext:value-type="float">
            <text:p>1</text:p>
          </table:table-cell>
          <table:table-cell table:number-columns-repeated="2"/>
          <table:table-cell table:style-name="ce7" table:formula="of:=IF([.C63]=1;&quot;oui&quot;;IF([.E63]=&quot;&quot;;&quot;non disponible&quot;;&quot;juste &quot;&amp;[.E63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cerfeuil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63]);0)+IF([.B63]-ROUNDDOWN(([.B6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4]=&quot;&quot;;[.A63];[.A63]+1)" office:value-type="float" office:value="1" calcext:value-type="float">
            <text:p>1</text:p>
          </table:table-cell>
          <table:table-cell table:number-columns-repeated="2"/>
          <table:table-cell table:style-name="ce7" table:formula="of:=IF([.C64]=1;&quot;oui&quot;;IF([.E64]=&quot;&quot;;&quot;non disponible&quot;;&quot;juste &quot;&amp;[.E6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iboulette</text:p>
          </table:table-cell>
          <table:table-cell/>
          <table:table-cell office:value-type="string" calcext:value-type="string">
            <text:p>*15 Ø10,5</text:p>
          </table:table-cell>
          <table:table-cell table:number-columns-repeated="10"/>
        </table:table-row>
        <table:table-row table:style-name="ro2">
          <table:table-cell table:formula="of:=IF([.B65]=&quot;&quot;;[.A64];[.A6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5]=1;&quot;oui&quot;;IF([.E65]=&quot;&quot;;&quot;non disponible&quot;;&quot;juste &quot;&amp;[.E65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style-name="ce11" office:value-type="string" calcext:value-type="string">
            <text:p><text:s/>ciboulett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5]);0)+IF([.B65]-ROUNDDOWN(([.B6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6]=&quot;&quot;;[.A65];[.A6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6]=1;&quot;oui&quot;;IF([.E66]=&quot;&quot;;&quot;non disponible&quot;;&quot;juste &quot;&amp;[.E66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Citronnelle de madagascar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6€/pot</text:p>
          </table:table-cell>
          <table:table-cell table:formula="of:=6*ROUNDDOWN(([.B66]);0)+IF([.B66]-ROUNDDOWN(([.B6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7]=&quot;&quot;;[.A66];[.A66]+1)" office:value-type="float" office:value="1" calcext:value-type="float">
            <text:p>1</text:p>
          </table:table-cell>
          <table:table-cell table:number-columns-repeated="2"/>
          <table:table-cell table:style-name="ce7" table:formula="of:=IF([.C67]=1;&quot;oui&quot;;IF([.E67]=&quot;&quot;;&quot;non disponible&quot;;&quot;juste &quot;&amp;[.E67]&amp;&quot; en stock&quot;))" office:value-type="string" office:string-value="juste 4 (début fleurs) en stock" calcext:value-type="string">
            <text:p>juste 4 (début fleurs) en stock</text:p>
          </table:table-cell>
          <table:table-cell office:value-type="string" calcext:value-type="string">
            <text:p>4 (début fleurs)</text:p>
          </table:table-cell>
          <table:table-cell table:style-name="ce10"/>
          <table:table-cell table:style-name="ce11" office:value-type="string" calcext:value-type="string">
            <text:p><text:s/>coriandr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7]);0)+IF([.B67]-ROUNDDOWN(([.B6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8]=&quot;&quot;;[.A67];[.A6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68]=1;&quot;oui&quot;;IF([.E68]=&quot;&quot;;&quot;non disponible&quot;;&quot;juste &quot;&amp;[.E68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1" office:value-type="string" calcext:value-type="string">
            <text:p><text:s/>Consoud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8]);0)+IF([.B68]-ROUNDDOWN(([.B6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69]=&quot;&quot;;[.A68];[.A6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incertain</text:p>
          </table:table-cell>
          <table:table-cell/>
          <table:table-cell table:style-name="ce10"/>
          <table:table-cell table:style-name="ce11" office:value-type="string" calcext:value-type="string">
            <text:p><text:s/>Persil simp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69]);0)+IF([.B69]-ROUNDDOWN(([.B6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0]=&quot;&quot;;[.A69];[.A6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incertain</text:p>
          </table:table-cell>
          <table:table-cell/>
          <table:table-cell table:style-name="ce10"/>
          <table:table-cell table:style-name="ce11" office:value-type="string" calcext:value-type="string">
            <text:p><text:s/>persil fris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0]);0)+IF([.B70]-ROUNDDOWN(([.B7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1]=&quot;&quot;;[.A70];[.A7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1]=1;&quot;oui&quot;;IF([.E71]=&quot;&quot;;&quot;non disponible&quot;;&quot;juste &quot;&amp;[.E71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1" office:value-type="string" calcext:value-type="string">
            <text:p><text:s/>Absint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1]);0)+IF([.B71]-ROUNDDOWN(([.B7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2]=&quot;&quot;;[.A71];[.A7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2]=1;&quot;oui&quot;;IF([.E72]=&quot;&quot;;&quot;non disponible&quot;;&quot;juste &quot;&amp;[.E72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1" office:value-type="string" calcext:value-type="string">
            <text:p><text:s/>ache des montagnes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2]);0)+IF([.B72]-ROUNDDOWN(([.B7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3]=&quot;&quot;;[.A72];[.A72]+1)" office:value-type="float" office:value="1" calcext:value-type="float">
            <text:p>1</text:p>
          </table:table-cell>
          <table:table-cell table:number-columns-repeated="2"/>
          <table:table-cell table:style-name="ce7" table:formula="of:=IF([.C73]=1;&quot;oui&quot;;IF([.E73]=&quot;&quot;;&quot;non disponible&quot;;&quot;juste &quot;&amp;[.E73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Camomil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3]);0)+IF([.B73]-ROUNDDOWN(([.B7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4]=&quot;&quot;;[.A73];[.A7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4]=1;&quot;oui&quot;;IF([.E74]=&quot;&quot;;&quot;non disponible&quot;;&quot;juste &quot;&amp;[.E74]&amp;&quot; en stock&quot;))" office:value-type="string" office:string-value="oui" calcext:value-type="string">
            <text:p>oui</text:p>
          </table:table-cell>
          <table:table-cell office:value-type="float" office:value="11" calcext:value-type="float">
            <text:p>11</text:p>
          </table:table-cell>
          <table:table-cell table:style-name="ce10"/>
          <table:table-cell table:style-name="ce11" office:value-type="string" calcext:value-type="string">
            <text:p><text:s/>estragon français</text:p>
          </table:table-cell>
          <table:table-cell/>
          <table:table-cell office:value-type="string" calcext:value-type="string">
            <text:p>pot 1L</text:p>
          </table:table-cell>
          <table:table-cell table:style-name="Default" office:value-type="string" calcext:value-type="string">
            <text:p>4,5€/pot</text:p>
          </table:table-cell>
          <table:table-cell table:formula="of:=4.5*ROUNDDOWN(([.B74]);0)+IF([.B74]-ROUNDDOWN(([.B7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5]=&quot;&quot;;[.A74];[.A74]+1)" office:value-type="float" office:value="1" calcext:value-type="float">
            <text:p>1</text:p>
          </table:table-cell>
          <table:table-cell table:number-columns-repeated="2"/>
          <table:table-cell table:style-name="ce7" table:formula="of:=IF([.C75]=1;&quot;oui&quot;;IF([.E75]=&quot;&quot;;&quot;non disponible&quot;;&quot;juste &quot;&amp;[.E7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estragon du mexiqu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5]);0)+IF([.B75]-ROUNDDOWN(([.B7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6]=&quot;&quot;;[.A75];[.A7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6]=1;&quot;oui&quot;;IF([.E76]=&quot;&quot;;&quot;non disponible&quot;;&quot;juste &quot;&amp;[.E76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1" office:value-type="string" calcext:value-type="string">
            <text:p><text:s/>Hélichrysum italicum (sent le curry)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6]);0)+IF([.B76]-ROUNDDOWN(([.B7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7]=&quot;&quot;;[.A76];[.A7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7]=1;&quot;oui&quot;;IF([.E77]=&quot;&quot;;&quot;non disponible&quot;;&quot;juste &quot;&amp;[.E77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hysope officina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77]);0)+IF([.B77]-ROUNDDOWN(([.B7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8]=&quot;&quot;;[.A77];[.A7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78]=1;&quot;oui&quot;;IF([.E78]=&quot;&quot;;&quot;non disponible&quot;;&quot;juste &quot;&amp;[.E78]&amp;&quot; en stock&quot;))" office:value-type="string" office:string-value="oui" calcext:value-type="string">
            <text:p>oui</text:p>
          </table:table-cell>
          <table:table-cell office:value-type="float" office:value="16" calcext:value-type="float">
            <text:p>16</text:p>
          </table:table-cell>
          <table:table-cell table:style-name="ce10"/>
          <table:table-cell table:style-name="ce11" office:value-type="string" calcext:value-type="string">
            <text:p><text:s/>lavand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78]);0)+IF([.B78]-ROUNDDOWN(([.B7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79]=&quot;&quot;;[.A78];[.A78]+1)" office:value-type="float" office:value="1" calcext:value-type="float">
            <text:p>1</text:p>
          </table:table-cell>
          <table:table-cell table:number-columns-repeated="2"/>
          <table:table-cell table:style-name="ce7" table:formula="of:=IF([.C79]=1;&quot;oui&quot;;IF([.E79]=&quot;&quot;;&quot;non disponible&quot;;&quot;juste &quot;&amp;[.E79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table:style-name="ce11" office:value-type="string" calcext:value-type="string">
            <text:p><text:s/>lavande papillon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5€/pot</text:p>
          </table:table-cell>
          <table:table-cell table:formula="of:=5*ROUNDDOWN(([.B79]);0)+IF([.B79]-ROUNDDOWN(([.B7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0]=&quot;&quot;;[.A79];[.A7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80]=1;&quot;oui&quot;;IF([.E80]=&quot;&quot;;&quot;non disponible&quot;;&quot;juste &quot;&amp;[.E80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1" office:value-type="string" calcext:value-type="string">
            <text:p><text:s/>mélisse citronnel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0]);0)+IF([.B80]-ROUNDDOWN(([.B8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1]=&quot;&quot;;[.A80];[.A80]+1)" office:value-type="float" office:value="1" calcext:value-type="float">
            <text:p>1</text:p>
          </table:table-cell>
          <table:table-cell table:number-columns-repeated="2"/>
          <table:table-cell table:style-name="ce7" table:formula="of:=IF([.C81]=1;&quot;oui&quot;;IF([.E81]=&quot;&quot;;&quot;non disponible&quot;;&quot;juste &quot;&amp;[.E8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banan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1]);0)+IF([.B81]-ROUNDDOWN(([.B8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2]=&quot;&quot;;[.A81];[.A81]+1)" office:value-type="float" office:value="1" calcext:value-type="float">
            <text:p>1</text:p>
          </table:table-cell>
          <table:table-cell table:number-columns-repeated="2"/>
          <table:table-cell table:style-name="ce7" table:formula="of:=IF([.C82]=1;&quot;oui&quot;;IF([.E82]=&quot;&quot;;&quot;non disponible&quot;;&quot;juste &quot;&amp;[.E8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bergamot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2]);0)+IF([.B82]-ROUNDDOWN(([.B8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3]=&quot;&quot;;[.A82];[.A82]+1)" office:value-type="float" office:value="1" calcext:value-type="float">
            <text:p>1</text:p>
          </table:table-cell>
          <table:table-cell table:number-columns-repeated="2"/>
          <table:table-cell table:style-name="ce7" table:formula="of:=IF([.C83]=1;&quot;oui&quot;;IF([.E83]=&quot;&quot;;&quot;non disponible&quot;;&quot;juste &quot;&amp;[.E83]&amp;&quot; en stock&quot;))" office:value-type="string" office:string-value="juste 8 en stock" calcext:value-type="string">
            <text:p>juste 8 en stock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1" office:value-type="string" calcext:value-type="string">
            <text:p><text:s/>menthe chocolat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3]);0)+IF([.B83]-ROUNDDOWN(([.B8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4]=&quot;&quot;;[.A83];[.A83]+1)" office:value-type="float" office:value="1" calcext:value-type="float">
            <text:p>1</text:p>
          </table:table-cell>
          <table:table-cell table:number-columns-repeated="2"/>
          <table:table-cell table:style-name="ce7" table:formula="of:=IF([.C84]=1;&quot;oui&quot;;IF([.E84]=&quot;&quot;;&quot;non disponible&quot;;&quot;juste &quot;&amp;[.E8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citro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84]);0)+IF([.B84]-ROUNDDOWN(([.B8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5]=&quot;&quot;;[.A84];[.A84]+1)" office:value-type="float" office:value="1" calcext:value-type="float">
            <text:p>1</text:p>
          </table:table-cell>
          <table:table-cell table:number-columns-repeated="2"/>
          <table:table-cell table:style-name="ce7" table:formula="of:=IF([.C85]=1;&quot;oui&quot;;IF([.E85]=&quot;&quot;;&quot;non disponible&quot;;&quot;juste &quot;&amp;[.E8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des cerfs (menthe glaciale!)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5]);0)+IF([.B85]-ROUNDDOWN(([.B8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6]=&quot;&quot;;[.A85];[.A85]+1)" office:value-type="float" office:value="1" calcext:value-type="float">
            <text:p>1</text:p>
          </table:table-cell>
          <table:table-cell table:number-columns-repeated="2"/>
          <table:table-cell table:style-name="ce7" table:formula="of:=IF([.C86]=1;&quot;oui&quot;;IF([.E86]=&quot;&quot;;&quot;non disponible&quot;;&quot;juste &quot;&amp;[.E86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1" office:value-type="string" calcext:value-type="string">
            <text:p><text:s/>menthe frais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6]);0)+IF([.B86]-ROUNDDOWN(([.B8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7]=&quot;&quot;;[.A86];[.A8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87]=1;&quot;oui&quot;;IF([.E87]=&quot;&quot;;&quot;non disponible&quot;;&quot;juste &quot;&amp;[.E87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1" office:value-type="string" calcext:value-type="string">
            <text:p><text:s/>menthe vert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7]);0)+IF([.B87]-ROUNDDOWN(([.B8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8]=&quot;&quot;;[.A87];[.A87]+1)" office:value-type="float" office:value="1" calcext:value-type="float">
            <text:p>1</text:p>
          </table:table-cell>
          <table:table-cell table:number-columns-repeated="2"/>
          <table:table-cell table:style-name="ce7" table:formula="of:=IF([.C88]=1;&quot;oui&quot;;IF([.E88]=&quot;&quot;;&quot;non disponible&quot;;&quot;juste &quot;&amp;[.E88]&amp;&quot; en stock&quot;))" office:value-type="string" office:string-value="juste 8 en stock" calcext:value-type="string">
            <text:p>juste 8 en stock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1" office:value-type="string" calcext:value-type="string">
            <text:p><text:s/>menthe poivré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8]);0)+IF([.B88]-ROUNDDOWN(([.B8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89]=&quot;&quot;;[.A88];[.A88]+1)" office:value-type="float" office:value="1" calcext:value-type="float">
            <text:p>1</text:p>
          </table:table-cell>
          <table:table-cell table:number-columns-repeated="2"/>
          <table:table-cell table:style-name="ce7" table:formula="of:=IF([.C89]=1;&quot;oui&quot;;IF([.E89]=&quot;&quot;;&quot;non disponible&quot;;&quot;juste &quot;&amp;[.E8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menthe thaï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89]);0)+IF([.B89]-ROUNDDOWN(([.B8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0]=&quot;&quot;;[.A89];[.A89]+1)" office:value-type="float" office:value="1" calcext:value-type="float">
            <text:p>1</text:p>
          </table:table-cell>
          <table:table-cell table:number-columns-repeated="2"/>
          <table:table-cell table:style-name="ce7" table:formula="of:=IF([.C90]=1;&quot;oui&quot;;IF([.E90]=&quot;&quot;;&quot;non disponible&quot;;&quot;juste &quot;&amp;[.E9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<text:s/>Coriandre vietnamienn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0]);0)+IF([.B90]-ROUNDDOWN(([.B9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1]=&quot;&quot;;[.A90];[.A90]+1)" office:value-type="float" office:value="1" calcext:value-type="float">
            <text:p>1</text:p>
          </table:table-cell>
          <table:table-cell table:number-columns-repeated="2"/>
          <table:table-cell table:style-name="ce7" table:formula="of:=IF([.C91]=1;&quot;oui&quot;;IF([.E91]=&quot;&quot;;&quot;non disponible&quot;;&quot;juste &quot;&amp;[.E9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5" office:value-type="string" calcext:value-type="string">
            <text:p><text:s/>origan Cubain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1]);0)+IF([.B91]-ROUNDDOWN(([.B9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2]=&quot;&quot;;[.A91];[.A91]+1)" office:value-type="float" office:value="1" calcext:value-type="float">
            <text:p>1</text:p>
          </table:table-cell>
          <table:table-cell table:number-columns-repeated="2"/>
          <table:table-cell table:style-name="ce7" table:formula="of:=IF([.C92]=1;&quot;oui&quot;;IF([.E92]=&quot;&quot;;&quot;non disponible&quot;;&quot;juste &quot;&amp;[.E92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5" office:value-type="string" calcext:value-type="string">
            <text:p><text:s/>origan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2]);0)+IF([.B92]-ROUNDDOWN(([.B9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3]=&quot;&quot;;[.A92];[.A9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3]=1;&quot;oui&quot;;IF([.E93]=&quot;&quot;;&quot;non disponible&quot;;&quot;juste &quot;&amp;[.E93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6" office:value-type="string" calcext:value-type="string">
            <text:p><text:s/>oseille de Bellev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3]);0)+IF([.B93]-ROUNDDOWN(([.B9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4]=&quot;&quot;;[.A93];[.A93]+1)" office:value-type="float" office:value="1" calcext:value-type="float">
            <text:p>1</text:p>
          </table:table-cell>
          <table:table-cell table:number-columns-repeated="2"/>
          <table:table-cell table:style-name="ce7" table:formula="of:=IF([.C94]=1;&quot;oui&quot;;IF([.E94]=&quot;&quot;;&quot;non disponible&quot;;&quot;juste &quot;&amp;[.E94]&amp;&quot; en stock&quot;))" office:value-type="string" office:string-value="juste 9 en stock" calcext:value-type="string">
            <text:p>juste 9 en stock</text:p>
          </table:table-cell>
          <table:table-cell office:value-type="float" office:value="9" calcext:value-type="float">
            <text:p>9</text:p>
          </table:table-cell>
          <table:table-cell table:style-name="ce10"/>
          <table:table-cell table:style-name="ce16" office:value-type="string" calcext:value-type="string">
            <text:p><text:s/>rhubarb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4]);0)+IF([.B94]-ROUNDDOWN(([.B9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5]=&quot;&quot;;[.A94];[.A9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5]=1;&quot;oui&quot;;IF([.E95]=&quot;&quot;;&quot;non disponible&quot;;&quot;juste &quot;&amp;[.E95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6" office:value-type="string" calcext:value-type="string">
            <text:p><text:s/>romarin officinal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5]);0)+IF([.B95]-ROUNDDOWN(([.B9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6]=&quot;&quot;;[.A95];[.A9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6]=1;&quot;oui&quot;;IF([.E96]=&quot;&quot;;&quot;non disponible&quot;;&quot;juste &quot;&amp;[.E96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style-name="ce16" office:value-type="string" calcext:value-type="string">
            <text:p><text:s/>romarin rampant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6]);0)+IF([.B96]-ROUNDDOWN(([.B9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7]=&quot;&quot;;[.A96];[.A9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7]=1;&quot;oui&quot;;IF([.E97]=&quot;&quot;;&quot;non disponible&quot;;&quot;juste &quot;&amp;[.E97]&amp;&quot; en stock&quot;))" office:value-type="string" office:string-value="oui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6" office:value-type="string" calcext:value-type="string">
            <text:p><text:s/>rue officina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7]);0)+IF([.B97]-ROUNDDOWN(([.B9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8]=&quot;&quot;;[.A97];[.A9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8]=1;&quot;oui&quot;;IF([.E98]=&quot;&quot;;&quot;non disponible&quot;;&quot;juste &quot;&amp;[.E98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6" office:value-type="string" calcext:value-type="string">
            <text:p><text:s/>santoline gris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98]);0)+IF([.B98]-ROUNDDOWN(([.B9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99]=&quot;&quot;;[.A98];[.A9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99]=1;&quot;oui&quot;;IF([.E99]=&quot;&quot;;&quot;non disponible&quot;;&quot;juste &quot;&amp;[.E99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6" office:value-type="string" calcext:value-type="string">
            <text:p><text:s/>sauge officina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99]);0)+IF([.B99]-ROUNDDOWN(([.B9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0]=&quot;&quot;;[.A99];[.A9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0]=1;&quot;oui&quot;;IF([.E100]=&quot;&quot;;&quot;non disponible&quot;;&quot;juste &quot;&amp;[.E100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sarriette vivac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0]);0)+IF([.B100]-ROUNDDOWN(([.B10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1]=&quot;&quot;;[.A100];[.A10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01]=1;&quot;oui&quot;;IF([.E101]=&quot;&quot;;&quot;non disponible&quot;;&quot;juste &quot;&amp;[.E10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auge gold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1]);0)+IF([.B101]-ROUNDDOWN(([.B10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2]=&quot;&quot;;[.A101];[.A10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02]=1;&quot;oui&quot;;IF([.E102]=&quot;&quot;;&quot;non disponible&quot;;&quot;juste &quot;&amp;[.E10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auge ANANAS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2]);0)+IF([.B102]-ROUNDDOWN(([.B10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3]=&quot;&quot;;[.A102];[.A10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3]=1;&quot;oui&quot;;IF([.E103]=&quot;&quot;;&quot;non disponible&quot;;&quot;juste &quot;&amp;[.E10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sauge pourpr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3]);0)+IF([.B103]-ROUNDDOWN(([.B10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4]=&quot;&quot;;[.A103];[.A10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4]=1;&quot;oui&quot;;IF([.E104]=&quot;&quot;;&quot;non disponible&quot;;&quot;juste &quot;&amp;[.E104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sauge tricolor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4]);0)+IF([.B104]-ROUNDDOWN(([.B10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5]=&quot;&quot;;[.A104];[.A104]+1)" office:value-type="float" office:value="1" calcext:value-type="float">
            <text:p>1</text:p>
          </table:table-cell>
          <table:table-cell table:number-columns-repeated="2"/>
          <table:table-cell table:style-name="ce7" table:formula="of:=IF([.C105]=1;&quot;oui&quot;;IF([.E105]=&quot;&quot;;&quot;non disponible&quot;;&quot;juste &quot;&amp;[.E10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stevia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5]);0)+IF([.B105]-ROUNDDOWN(([.B10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6]=&quot;&quot;;[.A105];[.A10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6]=1;&quot;oui&quot;;IF([.E106]=&quot;&quot;;&quot;non disponible&quot;;&quot;juste &quot;&amp;[.E106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6" office:value-type="string" calcext:value-type="string">
            <text:p><text:s/>thym citron (feuillage vert)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6]);0)+IF([.B106]-ROUNDDOWN(([.B10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7]=&quot;&quot;;[.A106];[.A10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7]=1;&quot;oui&quot;;IF([.E107]=&quot;&quot;;&quot;non disponible&quot;;&quot;juste &quot;&amp;[.E107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6" office:value-type="string" calcext:value-type="string">
            <text:p><text:s/>thym citron gold (feuillage panaché jaune)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7]);0)+IF([.B107]-ROUNDDOWN(([.B10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8]=&quot;&quot;;[.A107];[.A10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8]=1;&quot;oui&quot;;IF([.E108]=&quot;&quot;;&quot;non disponible&quot;;&quot;juste &quot;&amp;[.E108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citron diana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08]);0)+IF([.B108]-ROUNDDOWN(([.B10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09]=&quot;&quot;;[.A108];[.A10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09]=1;&quot;oui&quot;;IF([.E109]=&quot;&quot;;&quot;non disponible&quot;;&quot;juste &quot;&amp;[.E109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6" office:value-type="string" calcext:value-type="string">
            <text:p><text:s/>thym simpl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09]);0)+IF([.B109]-ROUNDDOWN(([.B10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0]=&quot;&quot;;[.A109];[.A10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0]=1;&quot;oui&quot;;IF([.E110]=&quot;&quot;;&quot;non disponible&quot;;&quot;juste &quot;&amp;[.E110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1" office:value-type="string" calcext:value-type="string">
            <text:p><text:s/>menthe verte marocaine</text:p>
          </table:table-cell>
          <table:table-cell table:number-columns-repeated="2"/>
          <table:table-cell office:value-type="string" calcext:value-type="string">
            <text:p>3,40€/pot</text:p>
          </table:table-cell>
          <table:table-cell table:formula="of:=3.4*ROUNDDOWN(([.B110]);0)+IF([.B110]-ROUNDDOWN(([.B11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1]=&quot;&quot;;[.A110];[.A11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1]=1;&quot;oui&quot;;IF([.E111]=&quot;&quot;;&quot;non disponible&quot;;&quot;juste &quot;&amp;[.E111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serpolet</text:p>
          </table:table-cell>
          <table:table-cell/>
          <table:table-cell office:value-type="string" calcext:value-type="string">
            <text:p>pot 1L</text:p>
          </table:table-cell>
          <table:table-cell table:style-name="Default"/>
          <table:table-cell table:formula="of:=3.4*ROUNDDOWN(([.B111]);0)+IF([.B111]-ROUNDDOWN(([.B11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2]=&quot;&quot;;[.A111];[.A11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12]=1;&quot;oui&quot;;IF([.E112]=&quot;&quot;;&quot;non disponible&quot;;&quot;juste &quot;&amp;[.E11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/>Sauge MELON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12]);0)+IF([.B112]-ROUNDDOWN(([.B11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3]=&quot;&quot;;[.A112];[.A11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3]=1;&quot;oui&quot;;IF([.E113]=&quot;&quot;;&quot;non disponible&quot;;&quot;juste &quot;&amp;[.E113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6" office:value-type="string" calcext:value-type="string">
            <text:p><text:s/>thym serpolet dor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3,40€/pot</text:p>
          </table:table-cell>
          <table:table-cell table:formula="of:=3.4*ROUNDDOWN(([.B113]);0)+IF([.B113]-ROUNDDOWN(([.B11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4]=&quot;&quot;;[.A113];[.A113]+1)" office:value-type="float" office:value="1" calcext:value-type="float">
            <text:p>1</text:p>
          </table:table-cell>
          <table:table-cell table:number-columns-repeated="2"/>
          <table:table-cell table:style-name="ce7" table:formula="of:=IF([.C114]=1;&quot;oui&quot;;IF([.E114]=&quot;&quot;;&quot;non disponible&quot;;&quot;juste &quot;&amp;[.E114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4" office:value-type="string" calcext:value-type="string">
            <text:p><text:s/>Camomille</text:p>
          </table:table-cell>
          <table:table-cell/>
          <table:table-cell office:value-type="string" calcext:value-type="string">
            <text:p>pot 1L</text:p>
          </table:table-cell>
          <table:table-cell/>
          <table:table-cell table:formula="of:=3.4*ROUNDDOWN(([.B114]);0)+IF([.B114]-ROUNDDOWN(([.B11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5]=&quot;&quot;;[.A114];[.A11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5]=1;&quot;oui&quot;;IF([.E115]=&quot;&quot;;&quot;non disponible&quot;;&quot;juste &quot;&amp;[.E115]&amp;&quot; en stock&quot;))" office:value-type="string" office:string-value="oui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table:style-name="ce10"/>
          <table:table-cell table:style-name="ce14" office:value-type="string" calcext:value-type="string">
            <text:p><text:s/>Verveine citron</text:p>
          </table:table-cell>
          <table:table-cell/>
          <table:table-cell office:value-type="string" calcext:value-type="string">
            <text:p>pot 1L</text:p>
          </table:table-cell>
          <table:table-cell table:style-name="Default" office:value-type="string" calcext:value-type="string">
            <text:p>4,5€/pot</text:p>
          </table:table-cell>
          <table:table-cell table:formula="of:=4.5*ROUNDDOWN(([.B115]);0)+IF([.B115]-ROUNDDOWN(([.B115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6]=&quot;&quot;;[.A115];[.A115]+1)" office:value-type="float" office:value="1" calcext:value-type="float">
            <text:p>1</text:p>
          </table:table-cell>
          <table:table-cell table:number-columns-repeated="2"/>
          <table:table-cell table:style-name="ce7" table:formula="of:=IF([.C116]=1;&quot;oui&quot;;IF([.E116]=&quot;&quot;;&quot;non disponible&quot;;&quot;juste &quot;&amp;[.E116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14" office:value-type="string" calcext:value-type="string">
            <text:p><text:s/>Verveine citron</text:p>
          </table:table-cell>
          <table:table-cell/>
          <table:table-cell office:value-type="string" calcext:value-type="string">
            <text:p>godet</text:p>
          </table:table-cell>
          <table:table-cell office:value-type="string" calcext:value-type="string">
            <text:p>2,40€/godet</text:p>
          </table:table-cell>
          <table:table-cell table:formula="of:=2.4*ROUNDDOWN(([.B116]);0)+IF([.B116]-ROUNDDOWN(([.B11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7]=&quot;&quot;;[.A116];[.A11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17]=1;&quot;oui&quot;;IF([.E117]=&quot;&quot;;&quot;non disponible&quot;;&quot;juste &quot;&amp;[.E117]&amp;&quot; en stock&quot;))" office:value-type="string" office:string-value="oui" calcext:value-type="string">
            <text:p>oui</text:p>
          </table:table-cell>
          <table:table-cell table:style-name="ce71"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<text:s/>Laurier sauc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6€/pot</text:p>
          </table:table-cell>
          <table:table-cell table:formula="of:=6*ROUNDDOWN(([.B117]);0)+IF([.B117]-ROUNDDOWN(([.B11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8]=&quot;&quot;;[.A117];[.A117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style-name="ce71" office:value-type="float" office:value="8" calcext:value-type="float">
            <text:p>8</text:p>
          </table:table-cell>
          <table:table-cell table:style-name="ce10"/>
          <table:table-cell table:style-name="ce14" office:value-type="string" calcext:value-type="string">
            <text:p><text:s/>Physalis (coqueret du pérou, amour en cage comestible) </text:p>
          </table:table-cell>
          <table:table-cell/>
          <table:table-cell office:value-type="string" calcext:value-type="string">
            <text:p>pot 1L</text:p>
          </table:table-cell>
          <table:table-cell table:style-name="Default" office:value-type="string" calcext:value-type="string">
            <text:p>4,5€/pot</text:p>
          </table:table-cell>
          <table:table-cell table:formula="of:=4.5*ROUNDDOWN(([.B118]);0)+IF([.B118]-ROUNDDOWN(([.B11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19]=&quot;&quot;;[.A118];[.A11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19]=1;&quot;oui&quot;;IF([.E119]=&quot;&quot;;&quot;non disponible&quot;;&quot;juste &quot;&amp;[.E11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/>
          <table:table-cell table:number-columns-repeated="12"/>
        </table:table-row>
        <table:table-row table:style-name="ro2">
          <table:table-cell table:formula="of:=IF([.B120]=&quot;&quot;;[.A119];[.A119]+1)" office:value-type="float" office:value="1" calcext:value-type="float">
            <text:p>1</text:p>
          </table:table-cell>
          <table:table-cell table:number-columns-repeated="2"/>
          <table:table-cell table:style-name="ce7" table:formula="of:=IF([.C120]=1;&quot;oui&quot;;IF([.E120]=&quot;&quot;;&quot;non disponible&quot;;&quot;juste &quot;&amp;[.E12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table:formula="of:=&quot;:-) Les Oeillets d’Inde, amis des tomates, sont disponibles ! (cf ligne &quot;&amp;ROW([.G405])&amp;&quot;)&quot;" office:value-type="string" office:string-value=":-) Les Oeillets d’Inde, amis des tomates, sont disponibles ! (cf ligne 405)" calcext:value-type="string">
            <text:p>:-) Les Oeillets d’Inde, amis des tomates, sont disponibles ! (cf ligne 405)</text:p>
          </table:table-cell>
          <table:table-cell table:number-columns-repeated="12"/>
        </table:table-row>
        <table:table-row table:style-name="ro2">
          <table:table-cell table:formula="of:=IF([.B121]=&quot;&quot;;[.A120];[.A12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1]=1;&quot;oui&quot;;IF([.E121]=&quot;&quot;;&quot;non disponible&quot;;&quot;juste &quot;&amp;[.E121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1" office:value-type="string" calcext:value-type="string">
            <text:p>Tomate <text:s/>Agora F1</text:p>
          </table:table-cell>
          <table:table-cell table:style-name="ce2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1]/6);0)+ROUNDDOWN([.B121];0)-6*ROUNDDOWN(([.B12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2]=&quot;&quot;;[.A121];[.A12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22]=1;&quot;oui&quot;;IF([.E122]=&quot;&quot;;&quot;non disponible&quot;;&quot;juste &quot;&amp;[.E122]&amp;&quot; en stock&quot;))" office:value-type="string" office:string-value="juste 20 en stock" calcext:value-type="string">
            <text:p>juste 20 en stock</text:p>
          </table:table-cell>
          <table:table-cell office:value-type="float" office:value="20" calcext:value-type="float">
            <text:p>20</text:p>
          </table:table-cell>
          <table:table-cell table:style-name="ce7"/>
          <table:table-cell table:style-name="ce11" office:value-type="string" calcext:value-type="string">
            <text:p>Tomate <text:s/>Ananas</text:p>
          </table:table-cell>
          <table:table-cell table:style-name="ce2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2]/6);0)+ROUNDDOWN([.B122];0)-6*ROUNDDOWN(([.B12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3]=&quot;&quot;;[.A122];[.A12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23]=1;&quot;oui&quot;;IF([.E123]=&quot;&quot;;&quot;non disponible&quot;;&quot;juste &quot;&amp;[.E123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Andine Cornue (feuillage chétif, souci de tâche noire en bas, préférez lui la cornabel)</text:p>
          </table:table-cell>
          <table:table-cell table:style-name="ce2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3]/6);0)+ROUNDDOWN([.B123];0)-6*ROUNDDOWN(([.B12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4]=&quot;&quot;;[.A123];[.A12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4]=1;&quot;oui&quot;;IF([.E124]=&quot;&quot;;&quot;non disponible&quot;;&quot;juste &quot;&amp;[.E124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1" office:value-type="string" calcext:value-type="string">
            <text:p>Tomate <text:s/>Carmello F1</text:p>
          </table:table-cell>
          <table:table-cell table:style-name="ce3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4]/6);0)+ROUNDDOWN([.B124];0)-6*ROUNDDOWN(([.B12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5]=&quot;&quot;;[.A124];[.A12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5]=1;&quot;oui&quot;;IF([.E125]=&quot;&quot;;&quot;non disponible&quot;;&quot;juste &quot;&amp;[.E125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 table:style-name="ce7"/>
          <table:table-cell table:style-name="ce11" office:value-type="string" calcext:value-type="string">
            <text:p>Tomate <text:s/>Cobra F1</text:p>
          </table:table-cell>
          <table:table-cell table:style-name="ce3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5]/6);0)+ROUNDDOWN([.B125];0)-6*ROUNDDOWN(([.B12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6]=&quot;&quot;;[.A125];[.A12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6]=1;&quot;oui&quot;;IF([.E126]=&quot;&quot;;&quot;non disponible&quot;;&quot;juste &quot;&amp;[.E126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7" office:value-type="string" calcext:value-type="string">
            <text:p>Tomate <text:s/>Gourmandia F1 (≈coeur de bœuf, recommandée)</text:p>
          </table:table-cell>
          <table:table-cell table:style-name="ce32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6]/6);0)+ROUNDDOWN([.B126];0)-6*ROUNDDOWN(([.B126]/6);0)" office:value-type="float" office:value="0" calcext:value-type="float">
            <text:p>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formula="of:=IF([.B127]=&quot;&quot;;[.A126];[.A12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27]=1;&quot;oui&quot;;IF([.E127]=&quot;&quot;;&quot;non disponible&quot;;&quot;juste &quot;&amp;[.E127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vraie Coeur de Boeuf ( !!! végétation TOUJOURS moche)</text:p>
          </table:table-cell>
          <table:table-cell table:style-name="ce2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7]/6);0)+ROUNDDOWN([.B127];0)-6*ROUNDDOWN(([.B127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8]=&quot;&quot;;[.A127];[.A12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28]=1;&quot;oui&quot;;IF([.E128]=&quot;&quot;;&quot;non disponible&quot;;&quot;juste &quot;&amp;[.E128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Cornabel F1 (≈andine cornue)</text:p>
          </table:table-cell>
          <table:table-cell table:style-name="ce3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8]/6);0)+ROUNDDOWN([.B128];0)-6*ROUNDDOWN(([.B12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29]=&quot;&quot;;[.A128];[.A12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29]=1;&quot;oui&quot;;IF([.E129]=&quot;&quot;;&quot;non disponible&quot;;&quot;juste &quot;&amp;[.E129]&amp;&quot; en stock&quot;))" office:value-type="string" office:string-value="oui" calcext:value-type="string">
            <text:p>oui</text:p>
          </table:table-cell>
          <table:table-cell office:value-type="float" office:value="20" calcext:value-type="float">
            <text:p>20</text:p>
          </table:table-cell>
          <table:table-cell table:style-name="ce7"/>
          <table:table-cell table:style-name="ce11" office:value-type="string" calcext:value-type="string">
            <text:p>Tomate <text:s/>Fandango F1</text:p>
          </table:table-cell>
          <table:table-cell table:style-name="ce33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29]/6);0)+ROUNDDOWN([.B129];0)-6*ROUNDDOWN(([.B12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0]=&quot;&quot;;[.A129];[.A129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0]=1;&quot;oui&quot;;IF([.E130]=&quot;&quot;;&quot;non disponible&quot;;&quot;juste &quot;&amp;[.E130]&amp;&quot; en stock&quot;))" office:value-type="string" office:string-value="juste 36 en stock" calcext:value-type="string">
            <text:p>juste 36 en stock</text:p>
          </table:table-cell>
          <table:table-cell office:value-type="float" office:value="36" calcext:value-type="float">
            <text:p>36</text:p>
          </table:table-cell>
          <table:table-cell table:style-name="ce7"/>
          <table:table-cell table:style-name="ce11" office:value-type="string" calcext:value-type="string">
            <text:p>Tomate <text:s/>Green zébra</text:p>
          </table:table-cell>
          <table:table-cell table:style-name="ce34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0]/6);0)+ROUNDDOWN([.B130];0)-6*ROUNDDOWN(([.B13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1]=&quot;&quot;;[.A130];[.A13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1]=1;&quot;oui&quot;;IF([.E131]=&quot;&quot;;&quot;non disponible&quot;;&quot;juste &quot;&amp;[.E131]&amp;&quot; en stock&quot;))" office:value-type="string" office:string-value="oui" calcext:value-type="string">
            <text:p>oui</text:p>
          </table:table-cell>
          <table:table-cell/>
          <table:table-cell table:style-name="ce7"/>
          <table:table-cell table:style-name="ce13" office:value-type="string" calcext:value-type="string">
            <text:p>Tomate <text:s/>Rose de Berne</text:p>
          </table:table-cell>
          <table:table-cell table:style-name="ce32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1]/6);0)+ROUNDDOWN([.B131];0)-6*ROUNDDOWN(([.B13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2]=&quot;&quot;;[.A131];[.A131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2]=1;&quot;oui&quot;;IF([.E132]=&quot;&quot;;&quot;non disponible&quot;;&quot;juste &quot;&amp;[.E132]&amp;&quot; en stock&quot;))" office:value-type="string" office:string-value="juste 40 en stock" calcext:value-type="string">
            <text:p>juste 40 en stock</text:p>
          </table:table-cell>
          <table:table-cell office:value-type="float" office:value="40" calcext:value-type="float">
            <text:p>40</text:p>
          </table:table-cell>
          <table:table-cell table:style-name="ce7"/>
          <table:table-cell table:style-name="ce11" office:value-type="string" calcext:value-type="string">
            <text:p>Tomate <text:s/>Maestria</text:p>
          </table:table-cell>
          <table:table-cell table:style-name="ce33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2]/6);0)+ROUNDDOWN([.B132];0)-6*ROUNDDOWN(([.B13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3]=&quot;&quot;;[.A132];[.A13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3]=1;&quot;oui&quot;;IF([.E133]=&quot;&quot;;&quot;non disponible&quot;;&quot;juste &quot;&amp;[.E133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Marmande</text:p>
          </table:table-cell>
          <table:table-cell table:style-name="ce35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3]/6);0)+ROUNDDOWN([.B133];0)-6*ROUNDDOWN(([.B13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4]=&quot;&quot;;[.A133];[.A133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4]=1;&quot;oui&quot;;IF([.E134]=&quot;&quot;;&quot;non disponible&quot;;&quot;juste &quot;&amp;[.E134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 table:style-name="ce7"/>
          <table:table-cell table:style-name="ce11" office:value-type="string" calcext:value-type="string">
            <text:p>Tomate <text:s/>Montfavet F1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4]/6);0)+ROUNDDOWN([.B134];0)-6*ROUNDDOWN(([.B13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5]=&quot;&quot;;[.A134];[.A13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5]=1;&quot;oui&quot;;IF([.E135]=&quot;&quot;;&quot;non disponible&quot;;&quot;juste &quot;&amp;[.E135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1" office:value-type="string" calcext:value-type="string">
            <text:p>Tomate <text:s/>Noire de Crimée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5]/6);0)+ROUNDDOWN([.B135];0)-6*ROUNDDOWN(([.B13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6]=&quot;&quot;;[.A135];[.A13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6]=1;&quot;oui&quot;;IF([.E136]=&quot;&quot;;&quot;non disponible&quot;;&quot;juste &quot;&amp;[.E136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1" office:value-type="string" calcext:value-type="string">
            <text:p>Tomate <text:s/>Pyros F1</text:p>
          </table:table-cell>
          <table:table-cell table:style-name="ce37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6]/6);0)+ROUNDDOWN([.B136];0)-6*ROUNDDOWN(([.B136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7]=&quot;&quot;;[.A136];[.A13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37]=1;&quot;oui&quot;;IF([.E137]=&quot;&quot;;&quot;non disponible&quot;;&quot;juste &quot;&amp;[.E137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1" office:value-type="string" calcext:value-type="string">
            <text:p>Tomate <text:s/>Russe rouge</text:p>
          </table:table-cell>
          <table:table-cell table:style-name="ce3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7]/6);0)+ROUNDDOWN([.B137];0)-6*ROUNDDOWN(([.B137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8]=&quot;&quot;;[.A137];[.A137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8]=1;&quot;oui&quot;;IF([.E138]=&quot;&quot;;&quot;non disponible&quot;;&quot;juste &quot;&amp;[.E138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St Pierre</text:p>
          </table:table-cell>
          <table:table-cell table:style-name="ce3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8]/6);0)+ROUNDDOWN([.B138];0)-6*ROUNDDOWN(([.B13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39]=&quot;&quot;;[.A138];[.A13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39]=1;&quot;oui&quot;;IF([.E139]=&quot;&quot;;&quot;non disponible&quot;;&quot;juste &quot;&amp;[.E139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 office:value-type="string" calcext:value-type="string">
            <text:p>Tomate <text:s/>Supersteak F1</text:p>
          </table:table-cell>
          <table:table-cell table:style-name="ce3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39]/6);0)+ROUNDDOWN([.B139];0)-6*ROUNDDOWN(([.B13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0]=&quot;&quot;;[.A139];[.A139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0]=1;&quot;oui&quot;;IF([.E140]=&quot;&quot;;&quot;non disponible&quot;;&quot;juste &quot;&amp;[.E140]&amp;&quot; en stock&quot;))" office:value-type="string" office:string-value="juste 12 en stock" calcext:value-type="string">
            <text:p>juste 12 en stock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11" office:value-type="string" calcext:value-type="string">
            <text:p><text:s/>Tomate Premio F1 (grappe)</text:p>
          </table:table-cell>
          <table:table-cell table:style-name="ce4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40]/6);0)+ROUNDDOWN([.B140];0)-6*ROUNDDOWN(([.B14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1]=&quot;&quot;;[.A140];[.A14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1]=1;&quot;oui&quot;;IF([.E141]=&quot;&quot;;&quot;non disponible&quot;;&quot;juste &quot;&amp;[.E14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1" office:value-type="string" calcext:value-type="string">
            <text:p>Tomate <text:s/>Rio Grande F1 (type roma)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41]/6);0)+ROUNDDOWN([.B141];0)-6*ROUNDDOWN(([.B14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2]=&quot;&quot;;[.A141];[.A14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42]=1;&quot;oui&quot;;IF([.E142]=&quot;&quot;;&quot;non disponible&quot;;&quot;juste &quot;&amp;[.E142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10"/>
          <table:table-cell table:style-name="ce13" office:value-type="string" calcext:value-type="string">
            <text:p><text:s/>Tomate cerise sweet 100</text:p>
          </table:table-cell>
          <table:table-cell table:style-name="ce2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42]/6);0)+ROUNDDOWN([.B142];0)-6*ROUNDDOWN(([.B14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3]=&quot;&quot;;[.A142];[.A14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43]=1;&quot;oui&quot;;IF([.E143]=&quot;&quot;;&quot;non disponible&quot;;&quot;juste &quot;&amp;[.E143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cocktail Harmony</text:p>
          </table:table-cell>
          <table:table-cell table:number-columns-repeated="3"/>
          <table:table-cell table:style-name="ce50"/>
          <table:table-cell table:number-columns-repeated="8"/>
        </table:table-row>
        <table:table-row table:style-name="ro2">
          <table:table-cell table:formula="of:=IF([.B144]=&quot;&quot;;[.A143];[.A143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7"/>
          <table:table-cell table:style-name="ce14" office:value-type="string" calcext:value-type="string">
            <text:p>Tomate <text:s/>Agora <text:s/>greffé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44]/2);0)+IF([.B144]/2-ROUNDDOWN(([.B144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5]=&quot;&quot;;[.A144];[.A144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7"/>
          <table:table-cell table:style-name="ce14" office:value-type="string" calcext:value-type="string">
            <text:p>Tomate <text:s/>Ananas <text:s/>greffée</text:p>
          </table:table-cell>
          <table:table-cell table:style-name="ce29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45]/2);0)+IF([.B145]/2-ROUNDDOWN(([.B145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6]=&quot;&quot;;[.A145];[.A145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7"/>
          <table:table-cell office:value-type="string" calcext:value-type="string">
            <text:p>tomate cornabel F1 greffée (=andine cornue)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46]/2);0)+IF([.B146]/2-ROUNDDOWN(([.B146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7]=&quot;&quot;;[.A146];[.A146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7"/>
          <table:table-cell table:style-name="ce14" office:value-type="string" calcext:value-type="string">
            <text:p>Tomate <text:s/>Cerise sweet <text:s text:c="2"/>greffée</text:p>
          </table:table-cell>
          <table:table-cell table:style-name="ce28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47]/2);0)+IF([.B147]/2-ROUNDDOWN(([.B147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8]=&quot;&quot;;[.A147];[.A147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7"/>
          <table:table-cell table:style-name="ce18" office:value-type="string" calcext:value-type="string">
            <text:p>Tomate <text:s/>Gourmandia <text:s/>(type coeur de bœuf) greffée</text:p>
          </table:table-cell>
          <table:table-cell table:style-name="ce35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48]/2);0)+IF([.B148]/2-ROUNDDOWN(([.B148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49]=&quot;&quot;;[.A148];[.A148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7"/>
          <table:table-cell table:style-name="ce14" office:value-type="string" calcext:value-type="string">
            <text:p>Tomate <text:s/>Supersteack <text:s text:c="2"/>greffée</text:p>
          </table:table-cell>
          <table:table-cell table:style-name="ce38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49]/2);0)+IF([.B149]/2-ROUNDDOWN(([.B149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0]=&quot;&quot;;[.A149];[.A149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10"/>
          <table:table-cell table:style-name="ce14" office:value-type="string" calcext:value-type="string">
            <text:p>Tomate <text:s/>Noire de Crimée <text:s/>greffé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50]/2);0)+IF([.B150]/2-ROUNDDOWN(([.B150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1]=&quot;&quot;;[.A150];[.A150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4" office:value-type="string" calcext:value-type="string">
            <text:p>Tomate <text:s/>Maestria <text:s/>greffé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51]/2);0)+IF([.B151]/2-ROUNDDOWN(([.B151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2]=&quot;&quot;;[.A151];[.A151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mars 2021</text:p>
          </table:table-cell>
          <table:table-cell/>
          <table:table-cell table:style-name="ce10"/>
          <table:table-cell table:style-name="ce14" office:value-type="string" calcext:value-type="string">
            <text:p>Tomate <text:s/>Rose de Berne greffée</text:p>
          </table:table-cell>
          <table:table-cell table:style-name="ce32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52]/2);0)+IF([.B152]/2-ROUNDDOWN(([.B152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3]=&quot;&quot;;[.A152];[.A152]+1)" office:value-type="float" office:value="1" calcext:value-type="float">
            <text:p>1</text:p>
          </table:table-cell>
          <table:table-cell table:number-columns-repeated="2"/>
          <table:table-cell table:style-name="ce47"/>
          <table:table-cell office:value-type="float" office:value="9" calcext:value-type="float">
            <text:p>9</text:p>
          </table:table-cell>
          <table:table-cell table:style-name="ce10"/>
          <table:table-cell table:style-name="ce19" office:value-type="string" calcext:value-type="string">
            <text:p>tomate russe greffée</text:p>
          </table:table-cell>
          <table:table-cell table:style-name="ce119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style-name="ce51"/>
          <table:table-cell table:number-columns-repeated="8"/>
        </table:table-row>
        <table:table-row table:style-name="ro2">
          <table:table-cell table:formula="of:=IF([.B154]=&quot;&quot;;[.A153];[.A153]+1)" office:value-type="float" office:value="1" calcext:value-type="float">
            <text:p>1</text:p>
          </table:table-cell>
          <table:table-cell table:number-columns-repeated="2"/>
          <table:table-cell table:style-name="ce47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omate cobra greffée</text:p>
          </table:table-cell>
          <table:table-cell table:style-name="ce29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154]/2);0)+IF([.B154]/2-ROUNDDOWN(([.B154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5]=&quot;&quot;;[.A154];[.A154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3"/>
          <table:table-cell table:style-name="ce30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155]/2);0)+IF([.B155]/2-ROUNDDOWN(([.B155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6]=&quot;&quot;;[.A155];[.A155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3"/>
          <table:table-cell table:style-name="ce125"/>
          <table:table-cell/>
          <table:table-cell office:value-type="string" calcext:value-type="string">
            <text:p>9,50€/ 2 pots 9x9cm ; 6€/1pot</text:p>
          </table:table-cell>
          <table:table-cell table:formula="of:=9.5*ROUNDDOWN(([.B156]/2);0)+IF([.B156]/2-ROUNDDOWN(([.B156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57]=&quot;&quot;;[.A156];[.A156]+1)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10"/>
          <table:table-cell table:style-name="ce14"/>
          <table:table-cell table:number-columns-repeated="3"/>
          <table:table-cell table:style-name="ce51"/>
          <table:table-cell table:number-columns-repeated="8"/>
        </table:table-row>
        <table:table-row table:style-name="ro2">
          <table:table-cell table:formula="of:=IF([.B158]=&quot;&quot;;[.A157];[.A15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8]=1;&quot;oui&quot;;IF([.E158]=&quot;&quot;;&quot;non disponible&quot;;&quot;juste &quot;&amp;[.E158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Tomate <text:s/>Cerise jaune gold nugget</text:p>
          </table:table-cell>
          <table:table-cell table:style-name="ce127" office:value-type="string" calcext:value-type="string">
            <text:p>| étiquette jaun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58]*[.B15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59]=&quot;&quot;;[.A158];[.A15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59]=1;&quot;oui&quot;;IF([.E159]=&quot;&quot;;&quot;non disponible&quot;;&quot;juste &quot;&amp;[.E159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4" office:value-type="string" calcext:value-type="string">
            <text:p>Tomate <text:s/>Cerise jaune allongée DOLLY</text:p>
          </table:table-cell>
          <table:table-cell table:style-name="ce128" office:value-type="string" calcext:value-type="string">
            <text:p>| étiquette orang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59]*[.B15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0]=&quot;&quot;;[.A159];[.A15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0]=1;&quot;oui&quot;;IF([.E160]=&quot;&quot;;&quot;non disponible&quot;;&quot;juste &quot;&amp;[.E160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20" office:value-type="string" calcext:value-type="string">
            <text:p>Tomate <text:s/>Cerise orange sungold</text:p>
          </table:table-cell>
          <table:table-cell table:style-name="ce129" office:value-type="string" calcext:value-type="string">
            <text:p>| étiquette vert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0]*[.B16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1]=&quot;&quot;;[.A160];[.A160]+1)" office:value-type="float" office:value="1" calcext:value-type="float">
            <text:p>1</text:p>
          </table:table-cell>
          <table:table-cell table:number-columns-repeated="2"/>
          <table:table-cell table:style-name="ce7" table:formula="of:=IF([.C161]=1;&quot;oui&quot;;IF([.E161]=&quot;&quot;;&quot;non disponible&quot;;&quot;juste &quot;&amp;[.E16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Tomate <text:s/>Cerise noire Black cherry</text:p>
          </table:table-cell>
          <table:table-cell table:style-name="ce130" office:value-type="string" calcext:value-type="string">
            <text:p>| étiquette noir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1]*[.B16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2]=&quot;&quot;;[.A161];[.A16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2]=1;&quot;oui&quot;;IF([.E162]=&quot;&quot;;&quot;non disponible&quot;;&quot;juste &quot;&amp;[.E162]&amp;&quot; en stock&quot;))" office:value-type="string" office:string-value="oui" calcext:value-type="string">
            <text:p>oui</text:p>
          </table:table-cell>
          <table:table-cell/>
          <table:table-cell table:style-name="ce10"/>
          <table:table-cell table:style-name="ce14" office:value-type="string" calcext:value-type="string">
            <text:p>Tomate <text:s/>Mirabelle blanche</text:p>
          </table:table-cell>
          <table:table-cell table:style-name="ce131" office:value-type="string" calcext:value-type="string">
            <text:p>| étiquette blanch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2]*[.B16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3]=&quot;&quot;;[.A162];[.A16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3]=1;&quot;oui&quot;;IF([.E163]=&quot;&quot;;&quot;non disponible&quot;;&quot;juste &quot;&amp;[.E163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Tomate <text:s/>Naomi F1 cocktail</text:p>
          </table:table-cell>
          <table:table-cell table:style-name="ce132" office:value-type="string" calcext:value-type="string">
            <text:p>| étiquette ros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3]*[.B16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4]=&quot;&quot;;[.A163];[.A16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4]=1;&quot;oui&quot;;IF([.E164]=&quot;&quot;;&quot;non disponible&quot;;&quot;juste &quot;&amp;[.E164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Tomate <text:s/>Poire jaune pearshaped yellow</text:p>
          </table:table-cell>
          <table:table-cell table:style-name="ce133" office:value-type="string" calcext:value-type="string">
            <text:p>| étiquette beig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4]*[.B16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5]=&quot;&quot;;[.A164];[.A16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5]=1;&quot;oui&quot;;IF([.E165]=&quot;&quot;;&quot;non disponible&quot;;&quot;juste &quot;&amp;[.E165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Tomate <text:s/>Poire rouge red pear</text:p>
          </table:table-cell>
          <table:table-cell table:style-name="ce134" office:value-type="string" calcext:value-type="string">
            <text:p>| étiquette roug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5]*[.B16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6]=&quot;&quot;;[.A165];[.A16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6]=1;&quot;oui&quot;;IF([.E166]=&quot;&quot;;&quot;non disponible&quot;;&quot;juste &quot;&amp;[.E166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style-name="ce10"/>
          <table:table-cell table:style-name="ce14" office:value-type="string" calcext:value-type="string">
            <text:p>Tomate <text:s/>Prune noire = cocktail</text:p>
          </table:table-cell>
          <table:table-cell table:style-name="ce135" office:value-type="string" calcext:value-type="string">
            <text:p>| étiquette bleu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6]*[.B16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7]=&quot;&quot;;[.A166];[.A16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67]=1;&quot;oui&quot;;IF([.E167]=&quot;&quot;;&quot;non disponible&quot;;&quot;juste &quot;&amp;[.E167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Tomate <text:s/>Cerise Trilly (« coeur de pigeon », allongée, ma préférée ! )</text:p>
          </table:table-cell>
          <table:table-cell table:style-name="ce138" office:value-type="string" calcext:value-type="string">
            <text:p>| étiquette violette</text:p>
          </table:table-cell>
          <table:table-cell office:value-type="string" calcext:value-type="string">
            <text:p>pots Ø10,5</text:p>
          </table:table-cell>
          <table:table-cell table:style-name="ce144" office:value-type="currency" office:currency="EUR" office:value="1.9" calcext:value-type="currency">
            <text:p>1,90 €</text:p>
          </table:table-cell>
          <table:table-cell table:style-name="ce114" table:formula="of:=[.J167]*[.B16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168]=&quot;&quot;;[.A167];[.A167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7"/>
          <table:table-cell table:style-name="ce14"/>
          <table:table-cell table:style-name="ce132"/>
          <table:table-cell table:number-columns-repeated="2"/>
          <table:table-cell table:style-name="ce137"/>
          <table:table-cell table:number-columns-repeated="8"/>
        </table:table-row>
        <table:table-row table:style-name="ro2">
          <table:table-cell table:formula="of:=IF([.B169]=&quot;&quot;;[.A168];[.A168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office:value-type="float" office:value="100" calcext:value-type="float">
            <text:p>100</text:p>
          </table:table-cell>
          <table:table-cell table:style-name="ce7"/>
          <table:table-cell table:style-name="ce14" office:value-type="string" calcext:value-type="string">
            <text:p>Tuteur en bambou 2,10 m Ø1,5 cm</text:p>
          </table:table-cell>
          <table:table-cell table:number-columns-repeated="2"/>
          <table:table-cell table:style-name="ce126" office:value-type="string" calcext:value-type="string">
            <text:p>1,30 / 11€ les 10.</text:p>
          </table:table-cell>
          <table:table-cell table:style-name="ce136" table:formula="of:=11*ROUNDDOWN(([.B169]/10);0)+IF([.B169]/10-ROUNDDOWN(([.B169]/10);0)=0;0;13*([.B169]/10-ROUNDDOWN(([.B169]/10);0)))" office:value-type="float" office:value="0" calcext:value-type="float">
            <text:p>0,0</text:p>
          </table:table-cell>
          <table:table-cell table:number-columns-repeated="8"/>
        </table:table-row>
        <table:table-row table:style-name="ro2">
          <table:table-cell table:formula="of:=IF([.B170]=&quot;&quot;;[.A169];[.A169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office:value-type="float" office:value="80" calcext:value-type="float">
            <text:p>80</text:p>
          </table:table-cell>
          <table:table-cell table:style-name="ce7"/>
          <table:table-cell table:style-name="ce14" office:value-type="string" calcext:value-type="string">
            <text:p>Tuteur en pin <text:s/>2m Ø5cm</text:p>
          </table:table-cell>
          <table:table-cell table:number-columns-repeated="2"/>
          <table:table-cell table:style-name="ce126" office:value-type="currency" office:currency="EUR" office:value="3.3" calcext:value-type="currency">
            <text:p>3,30 €</text:p>
          </table:table-cell>
          <table:table-cell table:style-name="ce137" table:formula="of:=[.J170]*[.B170]" office:value-type="float" office:value="0" calcext:value-type="float">
            <text:p>0,0</text:p>
          </table:table-cell>
          <table:table-cell table:number-columns-repeated="8"/>
        </table:table-row>
        <table:table-row table:style-name="ro2">
          <table:table-cell table:formula="of:=IF([.B171]=&quot;&quot;;[.A170];[.A170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7"/>
          <table:table-cell table:style-name="ce14"/>
          <table:table-cell table:number-columns-repeated="2"/>
          <table:table-cell table:style-name="ce126"/>
          <table:table-cell table:style-name="ce137"/>
          <table:table-cell table:number-columns-repeated="8"/>
        </table:table-row>
        <table:table-row table:style-name="ro2">
          <table:table-cell table:formula="of:=IF([.B172]=&quot;&quot;;[.A171];[.A17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2]=1;&quot;oui&quot;;IF([.E172]=&quot;&quot;;&quot;non disponible&quot;;&quot;juste &quot;&amp;[.E172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21" office:value-type="string" calcext:value-type="string">
            <text:p><text:s/>Aubergine Baluroi (longue)</text:p>
          </table:table-cell>
          <table:table-cell table:style-name="ce37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72]/6);0)+ROUNDDOWN([.B172];0)-6*ROUNDDOWN(([.B17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3]=&quot;&quot;;[.A172];[.A17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3]=1;&quot;oui&quot;;IF([.E173]=&quot;&quot;;&quot;non disponible&quot;;&quot;juste &quot;&amp;[.E173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4" office:value-type="string" calcext:value-type="string">
            <text:p><text:s/>Aubergine Bonica (ronde)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73]/6);0)+ROUNDDOWN([.B173];0)-6*ROUNDDOWN(([.B17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4]=&quot;&quot;;[.A173];[.A17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4]=1;&quot;oui&quot;;IF([.E174]=&quot;&quot;;&quot;non disponible&quot;;&quot;juste &quot;&amp;[.E174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4" office:value-type="string" calcext:value-type="string">
            <text:p><text:s/>Aubergine Blanche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74]/6);0)+ROUNDDOWN([.B174];0)-6*ROUNDDOWN(([.B17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5]=&quot;&quot;;[.A174];[.A17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5]=1;&quot;oui&quot;;IF([.E175]=&quot;&quot;;&quot;non disponible&quot;;&quot;juste &quot;&amp;[.E175]&amp;&quot; en stock&quot;))" office:value-type="string" office:string-value="oui" calcext:value-type="string">
            <text:p>oui</text:p>
          </table:table-cell>
          <table:table-cell office:value-type="float" office:value="60" calcext:value-type="float">
            <text:p>60</text:p>
          </table:table-cell>
          <table:table-cell table:style-name="ce7"/>
          <table:table-cell table:style-name="ce14" office:value-type="string" calcext:value-type="string">
            <text:p><text:s/>Aubergine Gascona (toulousaine)</text:p>
          </table:table-cell>
          <table:table-cell table:style-name="ce3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75]/6);0)+ROUNDDOWN([.B175];0)-6*ROUNDDOWN(([.B17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6]=&quot;&quot;;[.A175];[.A17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6]=1;&quot;oui&quot;;IF([.E176]=&quot;&quot;;&quot;non disponible&quot;;&quot;juste &quot;&amp;[.E176]&amp;&quot; en stock&quot;))" office:value-type="string" office:string-value="oui" calcext:value-type="string">
            <text:p>oui</text:p>
          </table:table-cell>
          <table:table-cell office:value-type="float" office:value="40" calcext:value-type="float">
            <text:p>40</text:p>
          </table:table-cell>
          <table:table-cell table:style-name="ce7"/>
          <table:table-cell table:style-name="ce14" office:value-type="string" calcext:value-type="string">
            <text:p><text:s/>Aubergine RaniaF1 striée</text:p>
          </table:table-cell>
          <table:table-cell table:style-name="ce4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76]/6);0)+ROUNDDOWN([.B176];0)-6*ROUNDDOWN(([.B176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7]=&quot;&quot;;[.A176];[.A17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77]=1;&quot;oui&quot;;IF([.E177]=&quot;&quot;;&quot;non disponible&quot;;&quot;juste &quot;&amp;[.E177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20" office:value-type="string" calcext:value-type="string">
            <text:p><text:s/>aubergine ronde béatrice</text:p>
          </table:table-cell>
          <table:table-cell table:style-name="ce32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77]/6);0)+ROUNDDOWN([.B177];0)-6*ROUNDDOWN(([.B177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8]=&quot;&quot;;[.A177];[.A177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'mars 2021 ?</text:p>
          </table:table-cell>
          <table:table-cell/>
          <table:table-cell table:style-name="ce7"/>
          <table:table-cell table:style-name="ce21" office:value-type="string" calcext:value-type="string">
            <text:p><text:s/>Aubergine greffée rond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78]/2);0)+IF([.B178]/2-ROUNDDOWN(([.B178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79]=&quot;&quot;;[.A178];[.A17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79]=1;&quot;oui&quot;;IF([.E179]=&quot;&quot;;&quot;non disponible&quot;;&quot;juste &quot;&amp;[.E179]&amp;&quot; en stock&quot;))" office:value-type="string" office:string-value="oui" calcext:value-type="string">
            <text:p>oui</text:p>
          </table:table-cell>
          <table:table-cell office:value-type="float" office:value="19" calcext:value-type="float">
            <text:p>19</text:p>
          </table:table-cell>
          <table:table-cell table:style-name="ce7"/>
          <table:table-cell table:style-name="ce11" office:value-type="string" calcext:value-type="string">
            <text:p><text:s/>Aubergine greffée longue</text:p>
          </table:table-cell>
          <table:table-cell table:style-name="ce37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79]/2);0)+IF([.B179]/2-ROUNDDOWN(([.B179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0]=&quot;&quot;;[.A179];[.A179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'mars 2021 ?</text:p>
          </table:table-cell>
          <table:table-cell/>
          <table:table-cell table:style-name="ce7"/>
          <table:table-cell table:style-name="ce11" office:value-type="string" calcext:value-type="string">
            <text:p><text:s/>Aubergine greffée longue gascona</text:p>
          </table:table-cell>
          <table:table-cell table:style-name="ce30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80]/2);0)+IF([.B180]/2-ROUNDDOWN(([.B180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1]=&quot;&quot;;[.A180];[.A180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'mars 2021 ?</text:p>
          </table:table-cell>
          <table:table-cell/>
          <table:table-cell table:style-name="ce7"/>
          <table:table-cell table:style-name="ce11" office:value-type="string" calcext:value-type="string">
            <text:p><text:s/>Aubergine greffée longue blanche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81]/2);0)+IF([.B181]/2-ROUNDDOWN(([.B181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2]=&quot;&quot;;[.A181];[.A181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'mars 2021 ?</text:p>
          </table:table-cell>
          <table:table-cell/>
          <table:table-cell table:style-name="ce7"/>
          <table:table-cell table:style-name="ce11" office:value-type="string" calcext:value-type="string">
            <text:p><text:s/>Aubergine greffée striée riado F1</text:p>
          </table:table-cell>
          <table:table-cell table:style-name="ce34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82]/2);0)+IF([.B182]/2-ROUNDDOWN(([.B182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3]=&quot;&quot;;[.A182];[.A182]+1)" office:value-type="float" office:value="1" calcext:value-type="float">
            <text:p>1</text:p>
          </table:table-cell>
          <table:table-cell table:number-columns-repeated="2"/>
          <table:table-cell table:style-name="ce7" table:formula="of:=IF([.C183]=1;&quot;oui&quot;;IF([.E183]=&quot;&quot;;&quot;non disponible&quot;;&quot;juste &quot;&amp;[.E183]&amp;&quot; en stock&quot;))" office:value-type="string" office:string-value="non disponible" calcext:value-type="string">
            <text:p>non disponible</text:p>
          </table:table-cell>
          <table:table-cell/>
          <table:table-cell table:style-name="ce7"/>
          <table:table-cell table:style-name="ce11"/>
          <table:table-cell table:number-columns-repeated="12"/>
        </table:table-row>
        <table:table-row table:style-name="ro2">
          <table:table-cell table:formula="of:=IF([.B184]=&quot;&quot;;[.A183];[.A18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4]=1;&quot;19 Mai ?&quot;;IF([.E184]=&quot;&quot;;&quot;non disponible&quot;;&quot;juste &quot;&amp;[.E184]&amp;&quot; en stock&quot;))" office:value-type="string" office:string-value="19 Mai ?" calcext:value-type="string">
            <text:p>19 Mai ?</text:p>
          </table:table-cell>
          <table:table-cell/>
          <table:table-cell table:style-name="ce7"/>
          <table:table-cell table:style-name="ce22" office:value-type="string" calcext:value-type="string">
            <text:p><text:s/>Poivron Normal (Lamuyo F1) </text:p>
          </table:table-cell>
          <table:table-cell table:style-name="ce37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84]/6);0)+ROUNDDOWN([.B184];0)-6*ROUNDDOWN(([.B18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5]=&quot;&quot;;[.A184];[.A18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5]=1;&quot;19 Mai ?&quot;;IF([.E185]=&quot;&quot;;&quot;non disponible&quot;;&quot;juste &quot;&amp;[.E185]&amp;&quot; en stock&quot;))" office:value-type="string" office:string-value="19 Mai ?" calcext:value-type="string">
            <text:p>19 Mai ?</text:p>
          </table:table-cell>
          <table:table-cell/>
          <table:table-cell table:style-name="ce7"/>
          <table:table-cell table:style-name="ce14" office:value-type="string" calcext:value-type="string">
            <text:p><text:s/>Poivron Lussac (jaune)</text:p>
          </table:table-cell>
          <table:table-cell table:style-name="ce3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85]/6);0)+ROUNDDOWN([.B185];0)-6*ROUNDDOWN(([.B18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6]=&quot;&quot;;[.A185];[.A18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6]=1;&quot;oui&quot;;IF([.E186]=&quot;&quot;;&quot;non disponible&quot;;&quot;juste &quot;&amp;[.E186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4" office:value-type="string" calcext:value-type="string">
            <text:p><text:s/>Piment Doux des Landes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86]/6);0)+ROUNDDOWN([.B186];0)-6*ROUNDDOWN(([.B186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7]=&quot;&quot;;[.A186];[.A18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7]=1;&quot;oui&quot;;IF([.E187]=&quot;&quot;;&quot;non disponible&quot;;&quot;juste &quot;&amp;[.E187]&amp;&quot; en stock&quot;))" office:value-type="string" office:string-value="oui" calcext:value-type="string">
            <text:p>oui</text:p>
          </table:table-cell>
          <table:table-cell table:style-name="ce71" office:value-type="string" calcext:value-type="string">
            <text:p>60/+</text:p>
          </table:table-cell>
          <table:table-cell table:style-name="ce7"/>
          <table:table-cell table:style-name="ce23" office:value-type="string" calcext:value-type="string">
            <text:p><text:s text:c="2"/>piment Padrón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87]/6);0)+ROUNDDOWN([.B187];0)-6*ROUNDDOWN(([.B187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8]=&quot;&quot;;[.A187];[.A18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8]=1;&quot;oui&quot;;IF([.E188]=&quot;&quot;;&quot;non disponible&quot;;&quot;juste &quot;&amp;[.E188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4" office:value-type="string" calcext:value-type="string">
            <text:p><text:s/>Piment Spadi ‘Corne de taureau’</text:p>
          </table:table-cell>
          <table:table-cell table:style-name="ce4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88]/6);0)+ROUNDDOWN([.B188];0)-6*ROUNDDOWN(([.B18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89]=&quot;&quot;;[.A188];[.A18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89]=1;&quot;oui&quot;;IF([.E189]=&quot;&quot;;&quot;non disponible&quot;;&quot;juste &quot;&amp;[.E189]&amp;&quot; en stock&quot;))" office:value-type="string" office:string-value="oui" calcext:value-type="string">
            <text:p>oui</text:p>
          </table:table-cell>
          <table:table-cell office:value-type="float" office:value="60" calcext:value-type="float">
            <text:p>60</text:p>
          </table:table-cell>
          <table:table-cell table:style-name="ce7"/>
          <table:table-cell table:style-name="ce14" office:value-type="string" calcext:value-type="string">
            <text:p><text:s/>Piment Basque Gorria</text:p>
          </table:table-cell>
          <table:table-cell table:style-name="ce2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89]/6);0)+ROUNDDOWN([.B189];0)-6*ROUNDDOWN(([.B18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0]=&quot;&quot;;[.A189];[.A18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0]=1;&quot;oui&quot;;IF([.E190]=&quot;&quot;;&quot;non disponible&quot;;&quot;juste &quot;&amp;[.E190]&amp;&quot; en stock&quot;))" office:value-type="string" office:string-value="oui" calcext:value-type="string">
            <text:p>oui</text:p>
          </table:table-cell>
          <table:table-cell office:value-type="string" calcext:value-type="string">
            <text:p>60/+</text:p>
          </table:table-cell>
          <table:table-cell table:style-name="ce7"/>
          <table:table-cell table:style-name="ce14" office:value-type="string" calcext:value-type="string">
            <text:p><text:s/>Piment fort de Cayenne</text:p>
          </table:table-cell>
          <table:table-cell table:style-name="ce34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90]/6);0)+ROUNDDOWN([.B190];0)-6*ROUNDDOWN(([.B19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1]=&quot;&quot;;[.A190];[.A190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je ne sais pas</text:p>
          </table:table-cell>
          <table:table-cell office:value-type="string" calcext:value-type="string">
            <text:p>36 ?</text:p>
          </table:table-cell>
          <table:table-cell table:style-name="ce10"/>
          <table:table-cell table:style-name="ce24" office:value-type="string" calcext:value-type="string">
            <text:p><text:s/>poivron gypsy</text:p>
          </table:table-cell>
          <table:table-cell table:style-name="ce4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91]/6);0)+ROUNDDOWN([.B191];0)-6*ROUNDDOWN(([.B19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2]=&quot;&quot;;[.A191];[.A191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je ne sais pas</text:p>
          </table:table-cell>
          <table:table-cell office:value-type="string" calcext:value-type="string">
            <text:p>36 ?</text:p>
          </table:table-cell>
          <table:table-cell table:style-name="ce10"/>
          <table:table-cell table:style-name="ce16" office:value-type="string" calcext:value-type="string">
            <text:p><text:s/>piment Habanero</text:p>
          </table:table-cell>
          <table:table-cell table:style-name="ce34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92]/6);0)+ROUNDDOWN([.B192];0)-6*ROUNDDOWN(([.B19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3]=&quot;&quot;;[.A192];[.A192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je ne sais pas</text:p>
          </table:table-cell>
          <table:table-cell office:value-type="string" calcext:value-type="string">
            <text:p>36 ?</text:p>
          </table:table-cell>
          <table:table-cell table:style-name="ce10"/>
          <table:table-cell table:style-name="ce16" office:value-type="string" calcext:value-type="string">
            <text:p><text:s/>piment oiseau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93]/6);0)+ROUNDDOWN([.B193];0)-6*ROUNDDOWN(([.B19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4]=&quot;&quot;;[.A193];[.A193]+1)" office:value-type="float" office:value="1" calcext:value-type="float">
            <text:p>1</text:p>
          </table:table-cell>
          <table:table-cell table:number-columns-repeated="2"/>
          <table:table-cell table:style-name="ce66" office:value-type="string" calcext:value-type="string">
            <text:p>Avril 2021</text:p>
          </table:table-cell>
          <table:table-cell/>
          <table:table-cell table:style-name="ce10"/>
          <table:table-cell table:style-name="ce14" office:value-type="string" calcext:value-type="string">
            <text:p><text:s/>doux des Landes greffé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94]/2);0)+IF([.B194]/2-ROUNDDOWN(([.B194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5]=&quot;&quot;;[.A194];[.A194]+1)" office:value-type="float" office:value="1" calcext:value-type="float">
            <text:p>1</text:p>
          </table:table-cell>
          <table:table-cell table:number-columns-repeated="2"/>
          <table:table-cell table:style-name="ce66" office:value-type="string" calcext:value-type="string">
            <text:p>Avril 2021</text:p>
          </table:table-cell>
          <table:table-cell/>
          <table:table-cell table:style-name="ce10"/>
          <table:table-cell table:style-name="ce14" office:value-type="string" calcext:value-type="string">
            <text:p><text:s/>Poivron vert/jaune greffé</text:p>
          </table:table-cell>
          <table:table-cell table:style-name="ce31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95]/2);0)+IF([.B195]/2-ROUNDDOWN(([.B195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6]=&quot;&quot;;[.A195];[.A195]+1)" office:value-type="float" office:value="1" calcext:value-type="float">
            <text:p>1</text:p>
          </table:table-cell>
          <table:table-cell table:number-columns-repeated="2"/>
          <table:table-cell table:style-name="ce66" office:value-type="string" calcext:value-type="string">
            <text:p>Avril 2021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style-name="ce11" office:value-type="string" calcext:value-type="string">
            <text:p><text:s/>Poivron greffé vert/rouge</text:p>
          </table:table-cell>
          <table:table-cell table:style-name="ce36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196]/2);0)+IF([.B196]/2-ROUNDDOWN(([.B196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7]=&quot;&quot;;[.A196];[.A196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7]=1;&quot;oui&quot;;IF([.E197]=&quot;&quot;;&quot;non disponible&quot;;&quot;juste &quot;&amp;[.E19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/>
          <table:table-cell table:number-columns-repeated="12"/>
        </table:table-row>
        <table:table-row table:style-name="ro2">
          <table:table-cell table:formula="of:=IF([.B198]=&quot;&quot;;[.A197];[.A19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198]=1;&quot;oui&quot;;IF([.E198]=&quot;&quot;;&quot;non disponible&quot;;&quot;juste &quot;&amp;[.E198]&amp;&quot; en stock&quot;))" office:value-type="string" office:string-value="oui" calcext:value-type="string">
            <text:p>oui</text:p>
          </table:table-cell>
          <table:table-cell office:value-type="float" office:value="60" calcext:value-type="float">
            <text:p>60</text:p>
          </table:table-cell>
          <table:table-cell table:style-name="ce10"/>
          <table:table-cell table:style-name="ce18" office:value-type="string" calcext:value-type="string">
            <text:p><text:s/>Citrouille Musquée de Provence</text:p>
          </table:table-cell>
          <table:table-cell table:style-name="ce37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98]/6);0)+ROUNDDOWN([.B198];0)-6*ROUNDDOWN(([.B19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199]=&quot;&quot;;[.A198];[.A198]+1)" office:value-type="float" office:value="1" calcext:value-type="float">
            <text:p>1</text:p>
          </table:table-cell>
          <table:table-cell table:number-columns-repeated="2"/>
          <table:table-cell table:style-name="ce7" table:formula="of:=IF([.C199]=1;&quot;oui&quot;;IF([.E199]=&quot;&quot;;&quot;non disponible&quot;;&quot;juste &quot;&amp;[.E199]&amp;&quot; en stock&quot;))" office:value-type="string" office:string-value="juste 20 en stock" calcext:value-type="string">
            <text:p>juste 20 en stock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style-name="ce14" office:value-type="string" calcext:value-type="string">
            <text:p><text:s/>Citrouille rouge vif d' Etampes</text:p>
          </table:table-cell>
          <table:table-cell table:style-name="ce2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199]/6);0)+ROUNDDOWN([.B199];0)-6*ROUNDDOWN(([.B19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0]=&quot;&quot;;[.A199];[.A19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0]=1;&quot;oui&quot;;IF([.E200]=&quot;&quot;;&quot;non disponible&quot;;&quot;juste &quot;&amp;[.E200]&amp;&quot; en stock&quot;))" office:value-type="string" office:string-value="juste 30 en stock" calcext:value-type="string">
            <text:p>juste 30 en stock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14" office:value-type="string" calcext:value-type="string">
            <text:p><text:s/>Courge pleine de Naples</text:p>
          </table:table-cell>
          <table:table-cell table:style-name="ce34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0]/6);0)+ROUNDDOWN([.B200];0)-6*ROUNDDOWN(([.B20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1]=&quot;&quot;;[.A200];[.A20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1]=1;&quot;oui&quot;;IF([.E201]=&quot;&quot;;&quot;non disponible&quot;;&quot;juste &quot;&amp;[.E201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style-name="ce14" office:value-type="string" calcext:value-type="string">
            <text:p><text:s/>Courgette longue de Nice</text:p>
          </table:table-cell>
          <table:table-cell table:style-name="ce3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1]/6);0)+ROUNDDOWN([.B201];0)-6*ROUNDDOWN(([.B20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2]=&quot;&quot;;[.A201];[.A20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2]=1;&quot;oui&quot;;IF([.E202]=&quot;&quot;;&quot;non disponible&quot;;&quot;juste &quot;&amp;[.E202]&amp;&quot; en stock&quot;))" office:value-type="string" office:string-value="juste 60/+ en stock" calcext:value-type="string">
            <text:p>juste 60/+ en stock</text:p>
          </table:table-cell>
          <table:table-cell office:value-type="string" calcext:value-type="string">
            <text:p>60/+</text:p>
          </table:table-cell>
          <table:table-cell table:style-name="ce10"/>
          <table:table-cell table:style-name="ce14" office:value-type="string" calcext:value-type="string">
            <text:p><text:s/>Courge longue Butternut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2]/6);0)+ROUNDDOWN([.B202];0)-6*ROUNDDOWN(([.B20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3]=&quot;&quot;;[.A202];[.A20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3]=1;&quot;oui&quot;;IF([.E203]=&quot;&quot;;&quot;non disponible&quot;;&quot;juste &quot;&amp;[.E203]&amp;&quot; en stock&quot;))" office:value-type="string" office:string-value="juste 23 en stock" calcext:value-type="string">
            <text:p>juste 23 en stock</text:p>
          </table:table-cell>
          <table:table-cell office:value-type="float" office:value="23" calcext:value-type="float">
            <text:p>23</text:p>
          </table:table-cell>
          <table:table-cell table:style-name="ce10"/>
          <table:table-cell table:style-name="ce16" office:value-type="string" calcext:value-type="string">
            <text:p><text:s/>Courge galeuse d’Eysines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3]/6);0)+ROUNDDOWN([.B203];0)-6*ROUNDDOWN(([.B20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4]=&quot;&quot;;[.A203];[.A20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04]=1;&quot;oui&quot;;IF([.E204]=&quot;&quot;;&quot;non disponible&quot;;&quot;juste &quot;&amp;[.E204]&amp;&quot; en stock&quot;))" office:value-type="string" office:string-value="juste 36 en stock" calcext:value-type="string">
            <text:p>juste 36 en stock</text:p>
          </table:table-cell>
          <table:table-cell office:value-type="float" office:value="36" calcext:value-type="float">
            <text:p>36</text:p>
          </table:table-cell>
          <table:table-cell table:style-name="ce10"/>
          <table:table-cell table:style-name="ce14" office:value-type="string" calcext:value-type="string">
            <text:p><text:s/>Courge spaghettis Tivoli</text:p>
          </table:table-cell>
          <table:table-cell table:style-name="ce40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4]/6);0)+ROUNDDOWN([.B204];0)-6*ROUNDDOWN(([.B20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5]=&quot;&quot;;[.A204];[.A20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je ne sais pas</text:p>
          </table:table-cell>
          <table:table-cell office:value-type="string" calcext:value-type="string">
            <text:p>100/+</text:p>
          </table:table-cell>
          <table:table-cell table:style-name="ce10"/>
          <table:table-cell table:style-name="ce22" office:value-type="string" calcext:value-type="string">
            <text:p><text:s/>Courgette verte maraîchère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5]/6);0)+ROUNDDOWN([.B205];0)-6*ROUNDDOWN(([.B20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6]=&quot;&quot;;[.A205];[.A205]+1)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'mars 2021 ?</text:p>
          </table:table-cell>
          <table:table-cell/>
          <table:table-cell table:style-name="ce10"/>
          <table:table-cell table:style-name="ce19" office:value-type="string" calcext:value-type="string">
            <text:p><text:s/>Courgette cora greffée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206]/2);0)+IF([.B206]/2-ROUNDDOWN(([.B206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7]=&quot;&quot;;[.A206];[.A20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7]=1;&quot;oui&quot;;IF([.E207]=&quot;&quot;;&quot;non disponible&quot;;&quot;juste &quot;&amp;[.E207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14" office:value-type="string" calcext:value-type="string">
            <text:p><text:s/>Courgette blanche Lorea F1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7]/6);0)+ROUNDDOWN([.B207];0)-6*ROUNDDOWN(([.B207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8]=&quot;&quot;;[.A207];[.A20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8]=1;&quot;oui&quot;;IF([.E208]=&quot;&quot;;&quot;non disponible&quot;;&quot;juste &quot;&amp;[.E208]&amp;&quot; en stock&quot;))" office:value-type="string" office:string-value="oui" calcext:value-type="string">
            <text:p>oui</text:p>
          </table:table-cell>
          <table:table-cell table:style-name="ce71" office:value-type="float" office:value="18" calcext:value-type="float">
            <text:p>18</text:p>
          </table:table-cell>
          <table:table-cell table:style-name="ce10"/>
          <table:table-cell table:style-name="ce14" office:value-type="string" calcext:value-type="string">
            <text:p><text:s/>Courgette jaune ronde Oneball</text:p>
          </table:table-cell>
          <table:table-cell table:style-name="ce4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8]/6);0)+ROUNDDOWN([.B208];0)-6*ROUNDDOWN(([.B20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09]=&quot;&quot;;[.A208];[.A20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09]=1;&quot;oui&quot;;IF([.E209]=&quot;&quot;;&quot;non disponible&quot;;&quot;juste &quot;&amp;[.E209]&amp;&quot; en stock&quot;))" office:value-type="string" office:string-value="oui" calcext:value-type="string">
            <text:p>oui</text:p>
          </table:table-cell>
          <table:table-cell office:value-type="float" office:value="36" calcext:value-type="float">
            <text:p>36</text:p>
          </table:table-cell>
          <table:table-cell table:style-name="ce10"/>
          <table:table-cell table:style-name="ce14" office:value-type="string" calcext:value-type="string">
            <text:p><text:s/>Courgette jaune longue Goldrush</text:p>
          </table:table-cell>
          <table:table-cell table:style-name="ce3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09]/6);0)+ROUNDDOWN([.B209];0)-6*ROUNDDOWN(([.B20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0]=&quot;&quot;;[.A209];[.A20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0]=1;&quot;oui&quot;;IF([.E210]=&quot;&quot;;&quot;non disponible&quot;;&quot;juste &quot;&amp;[.E210]&amp;&quot; en stock&quot;))" office:value-type="string" office:string-value="oui" calcext:value-type="string">
            <text:p>oui</text:p>
          </table:table-cell>
          <table:table-cell office:value-type="float" office:value="36" calcext:value-type="float">
            <text:p>36</text:p>
          </table:table-cell>
          <table:table-cell table:style-name="ce10"/>
          <table:table-cell table:style-name="ce14" office:value-type="string" calcext:value-type="string">
            <text:p><text:s/>Courgette Ronde de Nice</text:p>
          </table:table-cell>
          <table:table-cell table:style-name="ce3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0]/6);0)+ROUNDDOWN([.B210];0)-6*ROUNDDOWN(([.B21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1]=&quot;&quot;;[.A210];[.A21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1]=1;&quot;oui&quot;;IF([.E211]=&quot;&quot;;&quot;non disponible&quot;;&quot;juste &quot;&amp;[.E21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6" office:value-type="string" calcext:value-type="string">
            <text:p><text:s/>Courgette zébrée safari</text:p>
          </table:table-cell>
          <table:table-cell table:style-name="ce32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1]/6);0)+ROUNDDOWN([.B211];0)-6*ROUNDDOWN(([.B21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2]=&quot;&quot;;[.A211];[.A21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2]=1;&quot;oui&quot;;IF([.E212]=&quot;&quot;;&quot;non disponible&quot;;&quot;juste &quot;&amp;[.E212]&amp;&quot; en stock&quot;))" office:value-type="string" office:string-value="oui" calcext:value-type="string">
            <text:p>oui</text:p>
          </table:table-cell>
          <table:table-cell office:value-type="float" office:value="11" calcext:value-type="float">
            <text:p>11</text:p>
          </table:table-cell>
          <table:table-cell table:style-name="ce10"/>
          <table:table-cell table:style-name="ce14" office:value-type="string" calcext:value-type="string">
            <text:p><text:s/>Patisson ufo F1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2]/6);0)+ROUNDDOWN([.B212];0)-6*ROUNDDOWN(([.B21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3]=&quot;&quot;;[.A212];[.A21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3]=1;&quot;oui&quot;;IF([.E213]=&quot;&quot;;&quot;non disponible&quot;;&quot;juste &quot;&amp;[.E213]&amp;&quot; en stock&quot;))" office:value-type="string" office:string-value="oui" calcext:value-type="string">
            <text:p>oui</text:p>
          </table:table-cell>
          <table:table-cell office:value-type="float" office:value="36" calcext:value-type="float">
            <text:p>36</text:p>
          </table:table-cell>
          <table:table-cell table:style-name="ce10"/>
          <table:table-cell table:style-name="ce14" office:value-type="string" calcext:value-type="string">
            <text:p><text:s/>Potimarron uchiki kuri</text:p>
          </table:table-cell>
          <table:table-cell table:style-name="ce2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3]/6);0)+ROUNDDOWN([.B213];0)-6*ROUNDDOWN(([.B21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4]=&quot;&quot;;[.A213];[.A21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4]=1;&quot;oui&quot;;IF([.E214]=&quot;&quot;;&quot;non disponible&quot;;&quot;juste &quot;&amp;[.E214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14" office:value-type="string" calcext:value-type="string">
            <text:p><text:s/>Cornichon Parigyno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4]/6);0)+ROUNDDOWN([.B214];0)-6*ROUNDDOWN(([.B21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5]=&quot;&quot;;[.A214];[.A21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15]=1;&quot;oui&quot;;IF([.E215]=&quot;&quot;;&quot;non disponible&quot;;&quot;juste &quot;&amp;[.E215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style-name="ce18" office:value-type="string" calcext:value-type="string">
            <text:p><text:s/>Concombre court Gynial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5]/6);0)+ROUNDDOWN([.B215];0)-6*ROUNDDOWN(([.B21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6]=&quot;&quot;;[.A215];[.A21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6]=1;&quot;oui&quot;;IF([.E216]=&quot;&quot;;&quot;non disponible&quot;;&quot;juste &quot;&amp;[.E216]&amp;&quot; en stock&quot;))" office:value-type="string" office:string-value="oui" calcext:value-type="string">
            <text:p>oui</text:p>
          </table:table-cell>
          <table:table-cell office:value-type="float" office:value="30" calcext:value-type="float">
            <text:p>30</text:p>
          </table:table-cell>
          <table:table-cell table:style-name="ce10"/>
          <table:table-cell table:style-name="ce25" office:value-type="string" calcext:value-type="string">
            <text:p><text:s/>Concombre Carmen F1</text:p>
          </table:table-cell>
          <table:table-cell table:style-name="ce36"/>
          <table:table-cell office:value-type="string" calcext:value-type="string">
            <text:p>pots Ø10,5</text:p>
          </table:table-cell>
          <table:table-cell office:value-type="string" calcext:value-type="string">
            <text:p>3€/pot 10,5 cm</text:p>
          </table:table-cell>
          <table:table-cell table:formula="of:=3*ROUNDDOWN(([.B216]);0)+IF([.B216]-ROUNDDOWN(([.B21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7]=&quot;&quot;;[.A216];[.A216]+1)" office:value-type="float" office:value="1" calcext:value-type="float">
            <text:p>1</text:p>
          </table:table-cell>
          <table:table-cell table:number-columns-repeated="2"/>
          <table:table-cell table:style-name="ce66" office:value-type="string" calcext:value-type="string">
            <text:p>Avril 2021</text:p>
          </table:table-cell>
          <table:table-cell/>
          <table:table-cell table:style-name="ce10"/>
          <table:table-cell table:style-name="ce25" office:value-type="string" calcext:value-type="string">
            <text:p><text:s/>Concombre long greffé</text:p>
          </table:table-cell>
          <table:table-cell table:style-name="ce36"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217]/2);0)+IF([.B217]/2-ROUNDDOWN(([.B217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8]=&quot;&quot;;[.A217];[.A21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8]=1;&quot;oui&quot;;IF([.E218]=&quot;&quot;;&quot;non disponible&quot;;&quot;juste &quot;&amp;[.E218]&amp;&quot; en stock&quot;))" office:value-type="string" office:string-value="oui" calcext:value-type="string">
            <text:p>oui</text:p>
          </table:table-cell>
          <table:table-cell office:value-type="float" office:value="24" calcext:value-type="float">
            <text:p>24</text:p>
          </table:table-cell>
          <table:table-cell table:style-name="ce10"/>
          <table:table-cell table:style-name="ce14" office:value-type="string" calcext:value-type="string">
            <text:p><text:s/>Melon lisse Galoubet F1</text:p>
          </table:table-cell>
          <table:table-cell table:style-name="ce2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8]/6);0)+ROUNDDOWN([.B218];0)-6*ROUNDDOWN(([.B21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19]=&quot;&quot;;[.A218];[.A21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19]=1;&quot;oui&quot;;IF([.E219]=&quot;&quot;;&quot;non disponible&quot;;&quot;juste &quot;&amp;[.E219]&amp;&quot; en stock&quot;))" office:value-type="string" office:string-value="oui" calcext:value-type="string">
            <text:p>oui</text:p>
          </table:table-cell>
          <table:table-cell office:value-type="float" office:value="24" calcext:value-type="float">
            <text:p>24</text:p>
          </table:table-cell>
          <table:table-cell table:style-name="ce10"/>
          <table:table-cell table:style-name="ce14" office:value-type="string" calcext:value-type="string">
            <text:p><text:s/>Melon brodé Diabolo F1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19]/6);0)+ROUNDDOWN([.B219];0)-6*ROUNDDOWN(([.B21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0]=&quot;&quot;;[.A219];[.A21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0]=1;&quot;oui&quot;;IF([.E220]=&quot;&quot;;&quot;non disponible&quot;;&quot;juste &quot;&amp;[.E220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14" office:value-type="string" calcext:value-type="string">
            <text:p><text:s/>Melon jaune Sirocco F1</text:p>
          </table:table-cell>
          <table:table-cell table:style-name="ce31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20]/6);0)+ROUNDDOWN([.B220];0)-6*ROUNDDOWN(([.B22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1]=&quot;&quot;;[.A220];[.A22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1]=1;&quot;oui&quot;;IF([.E221]=&quot;&quot;;&quot;non disponible&quot;;&quot;juste &quot;&amp;[.E221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 table:style-name="ce10"/>
          <table:table-cell table:style-name="ce14" office:value-type="string" calcext:value-type="string">
            <text:p><text:s/>Melon vert Galia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21]/6);0)+ROUNDDOWN([.B221];0)-6*ROUNDDOWN(([.B22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2]=&quot;&quot;;[.A221];[.A22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2]=1;&quot;oui&quot;;IF([.E222]=&quot;&quot;;&quot;non disponible&quot;;&quot;juste &quot;&amp;[.E222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19" office:value-type="string" calcext:value-type="string">
            <text:p><text:s/>Melon greffé brodé</text:p>
          </table:table-cell>
          <table:table-cell/>
          <table:table-cell office:value-type="string" calcext:value-type="string">
            <text:p>pot 1L</text:p>
          </table:table-cell>
          <table:table-cell office:value-type="string" calcext:value-type="string">
            <text:p>9,50€/ 2 pots 1L ; 6€/1pot</text:p>
          </table:table-cell>
          <table:table-cell table:formula="of:=9.5*ROUNDDOWN(([.B222]/2);0)+IF([.B222]/2-ROUNDDOWN(([.B222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3]=&quot;&quot;;[.A222];[.A22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3]=1;&quot;oui&quot;;IF([.E223]=&quot;&quot;;&quot;non disponible&quot;;&quot;juste &quot;&amp;[.E223]&amp;&quot; en stock&quot;))" office:value-type="string" office:string-value="oui" calcext:value-type="string">
            <text:p>oui</text:p>
          </table:table-cell>
          <table:table-cell office:value-type="float" office:value="18" calcext:value-type="float">
            <text:p>18</text:p>
          </table:table-cell>
          <table:table-cell table:style-name="ce10"/>
          <table:table-cell table:style-name="ce14" office:value-type="string" calcext:value-type="string">
            <text:p><text:s/>Pastèque rouge Patanegra</text:p>
          </table:table-cell>
          <table:table-cell table:style-name="ce28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23]/6);0)+ROUNDDOWN([.B223];0)-6*ROUNDDOWN(([.B22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4]=&quot;&quot;;[.A223];[.A22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4]=1;&quot;oui&quot;;IF([.E224]=&quot;&quot;;&quot;non disponible&quot;;&quot;juste &quot;&amp;[.E224]&amp;&quot; en stock&quot;))" office:value-type="string" office:string-value="oui" calcext:value-type="string">
            <text:p>oui</text:p>
          </table:table-cell>
          <table:table-cell office:value-type="float" office:value="15" calcext:value-type="float">
            <text:p>15</text:p>
          </table:table-cell>
          <table:table-cell table:style-name="ce10"/>
          <table:table-cell table:style-name="ce14" office:value-type="string" calcext:value-type="string">
            <text:p><text:s/>Pastèque confiture Citre</text:p>
          </table:table-cell>
          <table:table-cell table:style-name="ce39"/>
          <table:table-cell office:value-type="string" calcext:value-type="string">
            <text:p>godet 7x7cm carré</text:p>
          </table:table-cell>
          <table:table-cell office:value-type="string" calcext:value-type="string">
            <text:p>5€/6 godets ou 1€/godet</text:p>
          </table:table-cell>
          <table:table-cell table:formula="of:=5*ROUNDDOWN(([.B224]/6);0)+ROUNDDOWN([.B224];0)-6*ROUNDDOWN(([.B22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5]=&quot;&quot;;[.A224];[.A22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5]=1;&quot;oui&quot;;IF([.E225]=&quot;&quot;;&quot;non disponible&quot;;&quot;juste &quot;&amp;[.E22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number-columns-repeated="13"/>
        </table:table-row>
        <table:table-row table:style-name="ro2">
          <table:table-cell table:formula="of:=IF([.B226]=&quot;&quot;;[.A225];[.A22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26]=1;&quot;oui&quot;;IF([.E226]=&quot;&quot;;&quot;non disponible&quot;;&quot;juste &quot;&amp;[.E226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14" office:value-type="string" calcext:value-type="string">
            <text:p>artichaut vert Madrigal F1</text:p>
          </table:table-cell>
          <table:table-cell table:number-columns-repeated="2"/>
          <table:table-cell office:value-type="string" calcext:value-type="string">
            <text:p>4,20€/pot 10,5cm</text:p>
          </table:table-cell>
          <table:table-cell table:formula="of:=4.2*ROUNDDOWN(([.B226]);0)+IF([.B226]-ROUNDDOWN(([.B22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7]=&quot;&quot;;[.A226];[.A22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7]=1;&quot;oui&quot;;IF([.E227]=&quot;&quot;;&quot;non disponible&quot;;&quot;juste &quot;&amp;[.E22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14" office:value-type="string" calcext:value-type="string">
            <text:p><text:span text:style-name="T4">artichaut</text:span> violet opéra F1</text:p>
          </table:table-cell>
          <table:table-cell table:number-columns-repeated="2"/>
          <table:table-cell office:value-type="string" calcext:value-type="string">
            <text:p>4,20€/pot 10,5cm</text:p>
          </table:table-cell>
          <table:table-cell table:formula="of:=4.2*ROUNDDOWN(([.B227]);0)+IF([.B227]-ROUNDDOWN(([.B227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28]=&quot;&quot;;[.A227];[.A22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28]=1;&quot;oui&quot;;IF([.E228]=&quot;&quot;;&quot;non disponible&quot;;&quot;juste &quot;&amp;[.E228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cardon</text:p>
          </table:table-cell>
          <table:table-cell table:number-columns-repeated="2"/>
          <table:table-cell office:value-type="string" calcext:value-type="string">
            <text:p>Par 8 pots minimum, prix sur demande</text:p>
          </table:table-cell>
          <table:table-cell table:number-columns-repeated="9"/>
        </table:table-row>
        <table:table-row table:style-name="ro2">
          <table:table-cell table:formula="of:=IF([.B229]=&quot;&quot;;[.A228];[.A228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10"/>
          <table:table-cell office:value-type="string" calcext:value-type="string">
            <text:p>Fraisier Anaïs : R</text:p>
          </table:table-cell>
          <table:table-cell table:style-name="ce35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29]/6);0)+ROUNDDOWN([.B229];0)-6*ROUNDDOWN(([.B22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0]=&quot;&quot;;[.A229];[.A229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charlotte : R</text:p>
          </table:table-cell>
          <table:table-cell table:style-name="ce32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0]/6);0)+ROUNDDOWN([.B230];0)-6*ROUNDDOWN(([.B23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1]=&quot;&quot;;[.A230];[.A230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ciflorette : NR</text:p>
          </table:table-cell>
          <table:table-cell table:style-name="ce31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1]/6);0)+ROUNDDOWN([.B231];0)-6*ROUNDDOWN(([.B23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2]=&quot;&quot;;[.A231];[.A231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cijosée : R</text:p>
          </table:table-cell>
          <table:table-cell table:style-name="ce29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2]/6);0)+ROUNDDOWN([.B232];0)-6*ROUNDDOWN(([.B23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3]=&quot;&quot;;[.A232];[.A232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cirafine : R</text:p>
          </table:table-cell>
          <table:table-cell table:style-name="ce42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3]/6);0)+ROUNDDOWN([.B233];0)-6*ROUNDDOWN(([.B23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4]=&quot;&quot;;[.A233];[.A233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Gariguette : NR</text:p>
          </table:table-cell>
          <table:table-cell table:style-name="ce37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4]/6);0)+ROUNDDOWN([.B234];0)-6*ROUNDDOWN(([.B234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5]=&quot;&quot;;[.A234];[.A234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gento : R</text:p>
          </table:table-cell>
          <table:table-cell table:style-name="ce36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5]/6);0)+ROUNDDOWN([.B235];0)-6*ROUNDDOWN(([.B235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6]=&quot;&quot;;[.A235];[.A235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Maestro : R</text:p>
          </table:table-cell>
          <table:table-cell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6]/6);0)+ROUNDDOWN([.B236];0)-6*ROUNDDOWN(([.B236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7]=&quot;&quot;;[.A236];[.A236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Magnum : R</text:p>
          </table:table-cell>
          <table:table-cell table:style-name="ce38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7]/6);0)+ROUNDDOWN([.B237];0)-6*ROUNDDOWN(([.B237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8]=&quot;&quot;;[.A237];[.A237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manille : NR</text:p>
          </table:table-cell>
          <table:table-cell table:style-name="ce26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8]/6);0)+ROUNDDOWN([.B238];0)-6*ROUNDDOWN(([.B238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39]=&quot;&quot;;[.A238];[.A238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mara des bois : R</text:p>
          </table:table-cell>
          <table:table-cell table:style-name="ce34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39]/6);0)+ROUNDDOWN([.B239];0)-6*ROUNDDOWN(([.B239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0]=&quot;&quot;;[.A239];[.A239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7"/>
          <table:table-cell office:value-type="string" calcext:value-type="string">
            <text:p>Fraisier Mariguette : R</text:p>
          </table:table-cell>
          <table:table-cell table:style-name="ce32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40]/6);0)+ROUNDDOWN([.B240];0)-6*ROUNDDOWN(([.B240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1]=&quot;&quot;;[.A240];[.A240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10"/>
          <table:table-cell office:value-type="string" calcext:value-type="string">
            <text:p>Fraisier ostara : R</text:p>
          </table:table-cell>
          <table:table-cell table:style-name="ce28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41]/6);0)+ROUNDDOWN([.B241];0)-6*ROUNDDOWN(([.B241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2]=&quot;&quot;;[.A241];[.A241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10"/>
          <table:table-cell office:value-type="string" calcext:value-type="string">
            <text:p>Fraisier rabunda : R</text:p>
          </table:table-cell>
          <table:table-cell table:style-name="ce43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42]/6);0)+ROUNDDOWN([.B242];0)-6*ROUNDDOWN(([.B242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3]=&quot;&quot;;[.A242];[.A242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10"/>
          <table:table-cell office:value-type="string" calcext:value-type="string">
            <text:p>Fraisier reine des vallées : R</text:p>
          </table:table-cell>
          <table:table-cell table:style-name="ce44"/>
          <table:table-cell office:value-type="string" calcext:value-type="string">
            <text:p>godet 7x7cm carré</text:p>
          </table:table-cell>
          <table:table-cell office:value-type="string" calcext:value-type="string">
            <text:p>5,60€/6 godets ou 1,20€/godet</text:p>
          </table:table-cell>
          <table:table-cell table:formula="of:=5*ROUNDDOWN(([.B243]/6);0)+ROUNDDOWN([.B243];0)-6*ROUNDDOWN(([.B243]/6)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4]=&quot;&quot;;[.A243];[.A24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44]=1;&quot;oui&quot;;IF([.E244]=&quot;&quot;;&quot;non disponible&quot;;&quot;juste &quot;&amp;[.E244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Fraisier grimpant mount Everest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3€/pot 10,5 cm</text:p>
          </table:table-cell>
          <table:table-cell table:formula="of:=3*ROUNDDOWN(([.B244]);0)+IF([.B244]-ROUNDDOWN(([.B244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5]=&quot;&quot;;[.A244];[.A244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10"/>
          <table:table-cell office:value-type="string" calcext:value-type="string">
            <text:p>Fraisier anablanca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8 pots minimum, prix sur demande</text:p>
          </table:table-cell>
          <table:table-cell table:number-columns-repeated="9"/>
        </table:table-row>
        <table:table-row table:style-name="ro2">
          <table:table-cell table:formula="of:=IF([.B246]=&quot;&quot;;[.A245];[.A245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fin août</text:p>
          </table:table-cell>
          <table:table-cell/>
          <table:table-cell table:style-name="ce10"/>
          <table:table-cell office:value-type="string" calcext:value-type="string">
            <text:p>Fraisier Marboise</text:p>
          </table:table-cell>
          <table:table-cell/>
          <table:table-cell office:value-type="string" calcext:value-type="string">
            <text:p>pots Ø10,5</text:p>
          </table:table-cell>
          <table:table-cell office:value-type="string" calcext:value-type="string">
            <text:p>Par 8 pots minimum, prix sur demande</text:p>
          </table:table-cell>
          <table:table-cell table:number-columns-repeated="9"/>
        </table:table-row>
        <table:table-row table:style-name="ro2">
          <table:table-cell table:formula="of:=IF([.B247]=&quot;&quot;;[.A246];[.A24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47]=1;&quot;oui&quot;;IF([.E247]=&quot;&quot;;&quot;non disponible&quot;;&quot;juste &quot;&amp;[.E24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Fraisier « R » : remontant, c’est à dire récolte se prolongeant jusqu’en septembre, « NR »= récolte commençant plus tôt, mais récolte qui s’arrête en mai-juin.</text:p>
          </table:table-cell>
          <table:table-cell table:number-columns-repeated="12"/>
        </table:table-row>
        <table:table-row table:style-name="ro2">
          <table:table-cell table:formula="of:=IF([.B248]=&quot;&quot;;[.A247];[.A247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126"/>
          <table:table-cell table:formula="of:=4*ROUNDDOWN(([.B248]);0)+IF([.B248]-ROUNDDOWN(([.B24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49]=&quot;&quot;;[.A248];[.A24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49]=1;&quot;oui&quot;;IF([.E249]=&quot;&quot;;&quot;non disponible&quot;;&quot;juste &quot;&amp;[.E249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number-columns-repeated="3"/>
          <table:table-cell table:style-name="ce126"/>
          <table:table-cell table:number-columns-repeated="9"/>
        </table:table-row>
        <table:table-row table:style-name="ro2">
          <table:table-cell table:formula="of:=IF([.B250]=&quot;&quot;;[.A249];[.A24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0]=1;&quot;oui&quot;;IF([.E250]=&quot;&quot;;&quot;non disponible&quot;;&quot;juste &quot;&amp;[.E250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Vigne alphonse lavallée</text:p>
          </table:table-cell>
          <table:table-cell/>
          <table:table-cell office:value-type="string" calcext:value-type="string">
            <text:p>pot 2L</text:p>
          </table:table-cell>
          <table:table-cell table:style-name="ce126" office:value-type="string" calcext:value-type="string">
            <text:p>11,90€ (55€/6)</text:p>
          </table:table-cell>
          <table:table-cell table:formula="of:=55*ROUNDDOWN(([.B250]/6);0)+IF([.B250]/6-ROUNDDOWN(([.B250]/6);0)&gt;0;[.B250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1]=&quot;&quot;;[.A250];[.A25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1]=1;&quot;oui&quot;;IF([.E251]=&quot;&quot;;&quot;non disponible&quot;;&quot;juste &quot;&amp;[.E251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Vigne Cardinal</text:p>
          </table:table-cell>
          <table:table-cell table:number-columns-repeated="2"/>
          <table:table-cell table:style-name="ce126" office:value-type="string" calcext:value-type="string">
            <text:p>11,90€ (55€/6)</text:p>
          </table:table-cell>
          <table:table-cell table:formula="of:=55*ROUNDDOWN(([.B251]/6);0)+IF([.B251]/6-ROUNDDOWN(([.B251]/6);0)&gt;0;[.B251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2]=&quot;&quot;;[.A251];[.A25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2]=1;&quot;oui&quot;;IF([.E252]=&quot;&quot;;&quot;non disponible&quot;;&quot;juste &quot;&amp;[.E25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Vigne Centennial ( sans pépins )</text:p>
          </table:table-cell>
          <table:table-cell table:number-columns-repeated="2"/>
          <table:table-cell table:style-name="ce126" office:value-type="string" calcext:value-type="string">
            <text:p>11,90€ (55€/6)</text:p>
          </table:table-cell>
          <table:table-cell table:formula="of:=55*ROUNDDOWN(([.B252]/6);0)+IF([.B252]/6-ROUNDDOWN(([.B252]/6);0)&gt;0;[.B252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3]=&quot;&quot;;[.A252];[.A25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3]=1;&quot;oui&quot;;IF([.E253]=&quot;&quot;;&quot;non disponible&quot;;&quot;juste &quot;&amp;[.E253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 office:value-type="string" calcext:value-type="string">
            <text:p>Vigne Chasselas doré</text:p>
          </table:table-cell>
          <table:table-cell table:number-columns-repeated="2"/>
          <table:table-cell table:style-name="ce126" office:value-type="string" calcext:value-type="string">
            <text:p>11,90€ (55€/6)</text:p>
          </table:table-cell>
          <table:table-cell table:formula="of:=55*ROUNDDOWN(([.B253]/6);0)+IF([.B253]/6-ROUNDDOWN(([.B253]/6);0)&gt;0;[.B253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4]=&quot;&quot;;[.A253];[.A25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4]=1;&quot;oui&quot;;IF([.E254]=&quot;&quot;;&quot;non disponible&quot;;&quot;juste &quot;&amp;[.E254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 office:value-type="string" calcext:value-type="string">
            <text:p>Vigne Italia</text:p>
          </table:table-cell>
          <table:table-cell table:number-columns-repeated="2"/>
          <table:table-cell table:style-name="ce126" office:value-type="string" calcext:value-type="string">
            <text:p>11,90€ (55€/6)</text:p>
          </table:table-cell>
          <table:table-cell table:formula="of:=55*ROUNDDOWN(([.B254]/6);0)+IF([.B254]/6-ROUNDDOWN(([.B254]/6);0)&gt;0;[.B254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5]=&quot;&quot;;[.A254];[.A25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5]=1;&quot;oui&quot;;IF([.E255]=&quot;&quot;;&quot;non disponible&quot;;&quot;juste &quot;&amp;[.E255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Vigne muscat blanc d' Alexandrie</text:p>
          </table:table-cell>
          <table:table-cell table:number-columns-repeated="2"/>
          <table:table-cell table:style-name="ce126" office:value-type="string" calcext:value-type="string">
            <text:p>11,90€ (55€/6)</text:p>
          </table:table-cell>
          <table:table-cell table:formula="of:=55*ROUNDDOWN(([.B255]/6);0)+IF([.B255]/6-ROUNDDOWN(([.B255]/6);0)&gt;0;[.B255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6]=&quot;&quot;;[.A255];[.A255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6]=1;&quot;oui&quot;;IF([.E256]=&quot;&quot;;&quot;non disponible&quot;;&quot;juste &quot;&amp;[.E256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office:value-type="string" calcext:value-type="string">
            <text:p>Vigne muscat noir d'Hambourg</text:p>
          </table:table-cell>
          <table:table-cell table:number-columns-repeated="2"/>
          <table:table-cell table:style-name="ce126" office:value-type="string" calcext:value-type="string">
            <text:p>11,90€ (55€/6)</text:p>
          </table:table-cell>
          <table:table-cell table:formula="of:=55*ROUNDDOWN(([.B256]/6);0)+IF([.B256]/6-ROUNDDOWN(([.B256]/6);0)&gt;0;[.B256]*11.9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7]=&quot;&quot;;[.A256];[.A25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7]=1;&quot;oui&quot;;IF([.E257]=&quot;&quot;;&quot;non disponible&quot;;&quot;juste &quot;&amp;[.E257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Pot 1 L</text:p>
          </table:table-cell>
          <table:table-cell table:style-name="ce126" office:value-type="currency" office:currency="EUR" office:value="5.5" calcext:value-type="currency">
            <text:p>5,50 €</text:p>
          </table:table-cell>
          <table:table-cell table:style-name="ce114" table:formula="of:=[.J257]*[.B25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58]=&quot;&quot;;[.A257];[.A25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8]=1;&quot;oui&quot;;IF([.E258]=&quot;&quot;;&quot;non disponible&quot;;&quot;juste &quot;&amp;[.E258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office:value-type="string" calcext:value-type="string">
            <text:p>Framboisier Versailles (remontant)</text:p>
          </table:table-cell>
          <table:table-cell/>
          <table:table-cell office:value-type="string" calcext:value-type="string">
            <text:p>pot 2L (par 6)</text:p>
          </table:table-cell>
          <table:table-cell table:style-name="ce126" office:value-type="string" calcext:value-type="string">
            <text:p>8€/pot (ou 42€/6)</text:p>
          </table:table-cell>
          <table:table-cell table:formula="of:=42*ROUNDDOWN(([.B258]/6);0)+IF([.B258]/6-ROUNDDOWN(([.B258]/6);0)&gt;0;[.B258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59]=&quot;&quot;;[.A258];[.A25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59]=1;&quot;oui&quot;;IF([.E259]=&quot;&quot;;&quot;non disponible&quot;;&quot;juste &quot;&amp;[.E259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office:value-type="string" calcext:value-type="string">
            <text:p>Framboisier MARASTAR (remontant )</text:p>
          </table:table-cell>
          <table:table-cell/>
          <table:table-cell office:value-type="string" calcext:value-type="string">
            <text:p>pot 2L (par 6)</text:p>
          </table:table-cell>
          <table:table-cell table:style-name="ce126" office:value-type="string" calcext:value-type="string">
            <text:p>8€/pot (ou 42€/6)</text:p>
          </table:table-cell>
          <table:table-cell table:formula="of:=42*ROUNDDOWN(([.B259]/6);0)+IF([.B259]/6-ROUNDDOWN(([.B259]/6);0)&gt;0;[.B259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0]=&quot;&quot;;[.A259];[.A25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60]=1;&quot;oui&quot;;IF([.E260]=&quot;&quot;;&quot;non disponible&quot;;&quot;juste &quot;&amp;[.E260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office:value-type="string" calcext:value-type="string">
            <text:p>Framboisier Fallgold (jaune)</text:p>
          </table:table-cell>
          <table:table-cell/>
          <table:table-cell office:value-type="string" calcext:value-type="string">
            <text:p>pot 2L (par 6)</text:p>
          </table:table-cell>
          <table:table-cell table:style-name="ce126" office:value-type="string" calcext:value-type="string">
            <text:p>8€/pot (ou 42€/6)</text:p>
          </table:table-cell>
          <table:table-cell table:formula="of:=42*ROUNDDOWN(([.B260]/6);0)+IF([.B260]/6-ROUNDDOWN(([.B260]/6);0)&gt;0;[.B260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1]=&quot;&quot;;[.A260];[.A26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61]=1;&quot;oui&quot;;IF([.E261]=&quot;&quot;;&quot;non disponible&quot;;&quot;juste &quot;&amp;[.E261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 office:value-type="string" calcext:value-type="string">
            <text:p>groseiller rovada <text:s/>fruits rouges)</text:p>
          </table:table-cell>
          <table:table-cell/>
          <table:table-cell office:value-type="string" calcext:value-type="string">
            <text:p>pot 2L (par 6)</text:p>
          </table:table-cell>
          <table:table-cell table:style-name="ce126" office:value-type="string" calcext:value-type="string">
            <text:p>8€/pot (ou 42€/6)</text:p>
          </table:table-cell>
          <table:table-cell table:formula="of:=42*ROUNDDOWN(([.B261]/6);0)+IF([.B261]/6-ROUNDDOWN(([.B261]/6);0)&gt;0;[.B261]*8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2]=&quot;&quot;;[.A261];[.A26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62]=1;&quot;oui&quot;;IF([.E262]=&quot;&quot;;&quot;non disponible&quot;;&quot;juste &quot;&amp;[.E262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office:value-type="string" calcext:value-type="string">
            <text:p>Murier DIRKSEN(sans épines )</text:p>
          </table:table-cell>
          <table:table-cell/>
          <table:table-cell office:value-type="string" calcext:value-type="string">
            <text:p>pot 2L (par 6)</text:p>
          </table:table-cell>
          <table:table-cell table:style-name="ce126" office:value-type="string" calcext:value-type="string">
            <text:p>10,50€/pot (ou 56€/6)</text:p>
          </table:table-cell>
          <table:table-cell table:formula="of:=56*ROUNDDOWN(([.B262]/6);0)+IF([.B262]/6-ROUNDDOWN(([.B262]/6);0)&gt;0;[.B262]*10.5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3]=&quot;&quot;;[.A262];[.A262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office:value-type="float" office:value="0" calcext:value-type="float">
            <text:p>0</text:p>
          </table:table-cell>
          <table:table-cell table:style-name="ce10"/>
          <table:table-cell table:style-name="ce88" office:value-type="string" calcext:value-type="string">
            <text:p>Framboisiers ‘Heritage pot 3L très beaux 50/70 cm</text:p>
          </table:table-cell>
          <table:table-cell table:number-columns-repeated="2"/>
          <table:table-cell table:style-name="ce126" office:value-type="currency" office:currency="EUR" office:value="9.9" calcext:value-type="currency">
            <text:p>9,90 €</text:p>
          </table:table-cell>
          <table:table-cell table:formula="of:=9.9*ROUNDDOWN(([.B263]);0)+IF([.B263]-ROUNDDOWN(([.B263]);0)=0.5;0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4]=&quot;&quot;;[.A263];[.A26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4]=1;&quot;oui&quot;;IF([.E264]=&quot;&quot;;&quot;non disponible&quot;;&quot;juste &quot;&amp;[.E264]&amp;&quot; en stock&quot;))" office:value-type="string" office:string-value="oui" calcext:value-type="string">
            <text:p>oui</text:p>
          </table:table-cell>
          <table:table-cell/>
          <table:table-cell table:style-name="ce73"/>
          <table:table-cell office:value-type="string" calcext:value-type="string">
            <text:p>botte de 50 oignon jaune (conserve)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64]);0)+IF([.B264]-ROUNDDOWN(([.B264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5]=&quot;&quot;;[.A264];[.A26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5]=1;&quot;oui&quot;;IF([.E265]=&quot;&quot;;&quot;non disponible&quot;;&quot;juste &quot;&amp;[.E265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office:value-type="string" calcext:value-type="string">
            <text:p>botte de 50 oignon rouge (doux)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65]);0)+IF([.B265]-ROUNDDOWN(([.B265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6]=&quot;&quot;;[.A265];[.A26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6]=1;&quot;oui&quot;;IF([.E266]=&quot;&quot;;&quot;non disponible&quot;;&quot;juste &quot;&amp;[.E266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office:value-type="string" calcext:value-type="string">
            <text:p>botte de 50 oignon blancs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66]);0)+IF([.B266]-ROUNDDOWN(([.B266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7]=&quot;&quot;;[.A266];[.A26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7]=1;&quot;oui&quot;;IF([.E267]=&quot;&quot;;&quot;non disponible&quot;;&quot;juste &quot;&amp;[.E267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style-name="ce10"/>
          <table:table-cell office:value-type="string" calcext:value-type="string">
            <text:p>botte de 50 oignon type trébons (forme d’échalotte, doux)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67]);0)+IF([.B267]-ROUNDDOWN(([.B267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8]=&quot;&quot;;[.A267];[.A26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268]=1;&quot;oui&quot;;IF([.E268]=&quot;&quot;;&quot;non disponible&quot;;&quot;juste &quot;&amp;[.E268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office:value-type="string" calcext:value-type="string">
            <text:p>botte de 50 poireaux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68]);0)+IF([.B268]-ROUNDDOWN(([.B268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69]=&quot;&quot;;[.A268];[.A26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as d’info</text:p>
          </table:table-cell>
          <table:table-cell/>
          <table:table-cell table:style-name="ce10"/>
          <table:table-cell office:value-type="string" calcext:value-type="string">
            <text:p>50 Oignon jaune  des <text:s/>Cévennes 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69]);0)+IF([.B269]-ROUNDDOWN(([.B269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70]=&quot;&quot;;[.A269];[.A26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as d’info</text:p>
          </table:table-cell>
          <table:table-cell/>
          <table:table-cell table:style-name="ce10"/>
          <table:table-cell office:value-type="string" calcext:value-type="string">
            <text:p>50 oignon de lézignan</text:p>
          </table:table-cell>
          <table:table-cell table:number-columns-repeated="2"/>
          <table:table-cell table:style-name="ce126" office:value-type="currency" office:currency="EUR" office:value="4" calcext:value-type="currency">
            <text:p>4,00 €</text:p>
          </table:table-cell>
          <table:table-cell table:formula="of:=4*ROUNDDOWN(([.B270]);0)+IF([.B270]-ROUNDDOWN(([.B270]);0)=0.5;2.7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271]=&quot;&quot;;[.A270];[.A270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126"/>
          <table:table-cell table:number-columns-repeated="9"/>
        </table:table-row>
        <table:table-row table:style-name="ro2">
          <table:table-cell table:formula="of:=IF([.B272]=&quot;&quot;;[.A271];[.A271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126"/>
          <table:table-cell table:number-columns-repeated="9"/>
        </table:table-row>
        <table:table-row table:style-name="ro2">
          <table:table-cell table:formula="of:=IF([.B273]=&quot;&quot;;[.A272];[.A272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126"/>
          <table:table-cell table:number-columns-repeated="9"/>
        </table:table-row>
        <table:table-row table:style-name="ro2">
          <table:table-cell table:formula="of:=IF([.B274]=&quot;&quot;;[.A273];[.A273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3"/>
          <table:table-cell table:style-name="ce126"/>
          <table:table-cell table:number-columns-repeated="9"/>
        </table:table-row>
        <table:table-row table:style-name="ro2">
          <table:table-cell table:formula="of:=IF([.B275]=&quot;&quot;;[.A274];[.A274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13"/>
        </table:table-row>
        <table:table-row table:style-name="ro2">
          <table:table-cell table:formula="of:=IF([.B276]=&quot;&quot;;[.A275];[.A275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number-columns-repeated="2"/>
          <table:table-cell office:value-type="string" calcext:value-type="string">
            <text:p>basilic grand vert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6]*[.B27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7]=&quot;&quot;;[.A276];[.A27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7]=1;&quot;oui&quot;;IF([.E277]=&quot;&quot;;&quot;non disponible&quot;;&quot;juste &quot;&amp;[.E277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boulett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7]*[.B27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8]=&quot;&quot;;[.A277];[.A27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8]=1;&quot;oui&quot;;IF([.E278]=&quot;&quot;;&quot;non disponible&quot;;&quot;juste &quot;&amp;[.E278]&amp;&quot; en stock&quot;))" office:value-type="string" office:string-value="juste 8 en stock" calcext:value-type="string">
            <text:p>juste 8 en stoc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riandr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8]*[.B27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79]=&quot;&quot;;[.A278];[.A27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79]=1;&quot;oui&quot;;IF([.E279]=&quot;&quot;;&quot;non disponible&quot;;&quot;juste &quot;&amp;[.E279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nth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79]*[.B27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0]=&quot;&quot;;[.A279];[.A279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0]=1;&quot;oui&quot;;IF([.E280]=&quot;&quot;;&quot;non disponible&quot;;&quot;juste &quot;&amp;[.E280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ersil commun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0]*[.B28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1]=&quot;&quot;;[.A280];[.A28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1]=1;&quot;oui&quot;;IF([.E281]=&quot;&quot;;&quot;non disponible&quot;;&quot;juste &quot;&amp;[.E281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ersil géant d’itali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81]*[.B28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2]=&quot;&quot;;[.A281];[.A281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table:style-name="ce7" office:value-type="string" calcext:value-type="string">
            <text:p>Graines de légumes</text:p>
          </table:table-cell>
          <table:table-cell table:number-columns-repeated="2"/>
          <table:table-cell table:style-name="ce107"/>
          <table:table-cell table:style-name="ce114" table:formula="of:=[.J282]*[.B28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3]=&quot;&quot;;[.A282];[.A28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3]=1;&quot;oui&quot;;IF([.E283]=&quot;&quot;;&quot;non disponible&quot;;&quot;juste &quot;&amp;[.E283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etterave noire d’Egypt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3]*[.B28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4]=&quot;&quot;;[.A283];[.A28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4]=1;&quot;oui&quot;;IF([.E284]=&quot;&quot;;&quot;non disponible&quot;;&quot;juste &quot;&amp;[.E284]&amp;&quot; en stock&quot;))" office:value-type="string" office:string-value="juste 2 en stock" calcext:value-type="string">
            <text:p>juste 2 en stock</text:p>
          </table:table-cell>
          <table:table-cell table:style-name="ce71" office:value-type="float" office:value="2" calcext:value-type="float">
            <text:p>2</text:p>
          </table:table-cell>
          <table:table-cell/>
          <table:table-cell office:value-type="string" calcext:value-type="string">
            <text:p>carotte de colmar à coeur roug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4]*[.B28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5]=&quot;&quot;;[.A284];[.A284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arotte nantaise amélioré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5]*[.B28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6]=&quot;&quot;;[.A285];[.A285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arotte touchon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6]*[.B28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7]=&quot;&quot;;[.A286];[.A28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7]=1;&quot;oui&quot;;IF([.E287]=&quot;&quot;;&quot;non disponible&quot;;&quot;juste &quot;&amp;[.E287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ou cabus coeur de bœuf des vertu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7]*[.B28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8]=&quot;&quot;;[.A287];[.A28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8]=1;&quot;oui&quot;;IF([.E288]=&quot;&quot;;&quot;non disponible&quot;;&quot;juste &quot;&amp;[.E28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ncombre vert long maraîcher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88]*[.B28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89]=&quot;&quot;;[.A288];[.A28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89]=1;&quot;oui&quot;;IF([.E289]=&quot;&quot;;&quot;non disponible&quot;;&quot;juste &quot;&amp;[.E289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rnichon vert petit de pari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89]*[.B28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0]=&quot;&quot;;[.A289];[.A289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urgette diamant hybride F1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290]*[.B29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1]=&quot;&quot;;[.A290];[.A290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1]=1;&quot;oui&quot;;IF([.E291]=&quot;&quot;;&quot;non disponible&quot;;&quot;juste &quot;&amp;[.E291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icot nain mascaret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291]*[.B29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2]=&quot;&quot;;[.A291];[.A291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2]=1;&quot;oui&quot;;IF([.E292]=&quot;&quot;;&quot;non disponible&quot;;&quot;juste &quot;&amp;[.E292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aricot nain talisman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292]*[.B29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3]=&quot;&quot;;[.A292];[.A292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3]=1;&quot;oui&quot;;IF([.E293]=&quot;&quot;;&quot;non disponible&quot;;&quot;juste &quot;&amp;[.E293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aitue batavia reine des glace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3]*[.B29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4]=&quot;&quot;;[.A293];[.A293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4]=1;&quot;oui&quot;;IF([.E294]=&quot;&quot;;&quot;non disponible&quot;;&quot;juste &quot;&amp;[.E294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laitue feuille de chêne blond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4]*[.B29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5]=&quot;&quot;;[.A294];[.A294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5]=1;&quot;oui&quot;;IF([.E295]=&quot;&quot;;&quot;non disponible&quot;;&quot;juste &quot;&amp;[.E295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aitue reine de mai de pleine terr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5]*[.B29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6]=&quot;&quot;;[.A295];[.A295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6]=1;&quot;oui&quot;;IF([.E296]=&quot;&quot;;&quot;non disponible&quot;;&quot;juste &quot;&amp;[.E296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esclun (mélange de graines de salades variées)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296]*[.B29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7]=&quot;&quot;;[.A296];[.A296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7]=1;&quot;oui&quot;;IF([.E297]=&quot;&quot;;&quot;non disponible&quot;;&quot;juste &quot;&amp;[.E297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avet de nancy à feuille larg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7]*[.B29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8]=&quot;&quot;;[.A297];[.A297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8]=1;&quot;oui&quot;;IF([.E298]=&quot;&quot;;&quot;non disponible&quot;;&quot;juste &quot;&amp;[.E29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ireau bleu de solais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8]*[.B29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299]=&quot;&quot;;[.A298];[.A298]+1)" office:value-type="float" office:value="1" calcext:value-type="float">
            <text:p>1</text:p>
          </table:table-cell>
          <table:table-cell table:number-columns-repeated="2"/>
          <table:table-cell table:style-name="ce7" table:formula="of:=IF([.C299]=1;&quot;oui&quot;;IF([.E299]=&quot;&quot;;&quot;non disponible&quot;;&quot;juste &quot;&amp;[.E299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urpier doré à large feuill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299]*[.B29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0]=&quot;&quot;;[.A299];[.A299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number-columns-repeated="2"/>
          <table:table-cell office:value-type="string" calcext:value-type="string">
            <text:p>radis de 18 jours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300]*[.B30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1]=&quot;&quot;;[.A300];[.A300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style-name="ce71"/>
          <table:table-cell/>
          <table:table-cell office:value-type="string" calcext:value-type="string">
            <text:p>radis flambo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01]*[.B30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2]=&quot;&quot;;[.A301];[.A301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number-columns-repeated="2"/>
          <table:table-cell office:value-type="string" calcext:value-type="string">
            <text:p>radis national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302]*[.B30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3]=&quot;&quot;;[.A302];[.A302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number-columns-repeated="2"/>
          <table:table-cell office:value-type="string" calcext:value-type="string">
            <text:p>radis rond ecarlat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303]*[.B30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4]=&quot;&quot;;[.A303];[.A30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4]=1;&quot;oui&quot;;IF([.E304]=&quot;&quot;;&quot;non disponible&quot;;&quot;juste &quot;&amp;[.E304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hubarbe ‘paragon’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304]*[.B30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5]=&quot;&quot;;[.A304];[.A30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5]=1;&quot;oui&quot;;IF([.E305]=&quot;&quot;;&quot;non disponible&quot;;&quot;juste &quot;&amp;[.E305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quette cultivée (sachet de graines)</text:p>
          </table:table-cell>
          <table:table-cell table:number-columns-repeated="2"/>
          <table:table-cell table:style-name="ce107" office:value-type="currency" office:currency="EUR" office:value="1.65" calcext:value-type="currency">
            <text:p>1,65 €</text:p>
          </table:table-cell>
          <table:table-cell table:style-name="ce114" table:formula="of:=[.J305]*[.B30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6]=&quot;&quot;;[.A305];[.A30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6]=1;&quot;oui&quot;;IF([.E306]=&quot;&quot;;&quot;non disponible&quot;;&quot;juste &quot;&amp;[.E306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mate supersteak f1 (sachet de graines)</text:p>
          </table:table-cell>
          <table:table-cell table:number-columns-repeated="2"/>
          <table:table-cell table:style-name="ce107" office:value-type="currency" office:currency="EUR" office:value="4.35" calcext:value-type="currency">
            <text:p>4,35 €</text:p>
          </table:table-cell>
          <table:table-cell table:style-name="ce114" table:formula="of:=[.J306]*[.B30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7]=&quot;&quot;;[.A306];[.A306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07]*[.B30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8]=&quot;&quot;;[.A307];[.A307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office:value-type="string" calcext:value-type="string">
            <text:p>légumineuses en boîte de 200-ou 250 grammes :</text:p>
          </table:table-cell>
          <table:table-cell table:number-columns-repeated="2"/>
          <table:table-cell table:style-name="ce107"/>
          <table:table-cell table:style-name="ce114" table:formula="of:=[.J308]*[.B30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09]=&quot;&quot;;[.A308];[.A30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09]=1;&quot;oui&quot;;IF([.E309]=&quot;&quot;;&quot;non disponible&quot;;&quot;juste &quot;&amp;[.E309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is à rames serpette guilloteaux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09]*[.B30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0]=&quot;&quot;;[.A309];[.A30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0]=1;&quot;oui&quot;;IF([.E310]=&quot;&quot;;&quot;non disponible&quot;;&quot;juste &quot;&amp;[.E310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pois nain plein le panier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10]*[.B31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1]=&quot;&quot;;[.A310];[.A31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1]=1;&quot;oui&quot;;IF([.E311]=&quot;&quot;;&quot;non disponible&quot;;&quot;juste &quot;&amp;[.E311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is nain merveille de Kelvédon</text:p>
          </table:table-cell>
          <table:table-cell table:number-columns-repeated="2"/>
          <table:table-cell table:style-name="ce107" office:value-type="currency" office:currency="EUR" office:value="4.2" calcext:value-type="currency">
            <text:p>4,20 €</text:p>
          </table:table-cell>
          <table:table-cell table:style-name="ce114" table:formula="of:=[.J311]*[.B31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2]=&quot;&quot;;[.A311];[.A31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2]=1;&quot;oui&quot;;IF([.E312]=&quot;&quot;;&quot;non disponible&quot;;&quot;juste &quot;&amp;[.E312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ve d’Aguadulce supersimonia</text:p>
          </table:table-cell>
          <table:table-cell table:number-columns-repeated="2"/>
          <table:table-cell table:style-name="ce107" office:value-type="currency" office:currency="EUR" office:value="5.2" calcext:value-type="currency">
            <text:p>5,20 €</text:p>
          </table:table-cell>
          <table:table-cell table:style-name="ce114" table:formula="of:=[.J312]*[.B31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3]=&quot;&quot;;[.A312];[.A31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3]=1;&quot;oui&quot;;IF([.E313]=&quot;&quot;;&quot;non disponible&quot;;&quot;juste &quot;&amp;[.E313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ve de Seville à longue cosse</text:p>
          </table:table-cell>
          <table:table-cell table:number-columns-repeated="2"/>
          <table:table-cell table:style-name="ce107" office:value-type="currency" office:currency="EUR" office:value="5.2" calcext:value-type="currency">
            <text:p>5,20 €</text:p>
          </table:table-cell>
          <table:table-cell table:style-name="ce114" table:formula="of:=[.J313]*[.B31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4]=&quot;&quot;;[.A313];[.A31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4]=1;&quot;oui&quot;;IF([.E314]=&quot;&quot;;&quot;non disponible&quot;;&quot;juste &quot;&amp;[.E314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ricot long à rame phénomène (Boite 100g)</text:p>
          </table:table-cell>
          <table:table-cell table:number-columns-repeated="2"/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14]*[.B31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5]=&quot;&quot;;[.A314];[.A31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5]=1;&quot;oui&quot;;IF([.E315]=&quot;&quot;;&quot;non disponible&quot;;&quot;juste &quot;&amp;[.E315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haricot très long à rame Fortex (® INRA) (30 cm) (boite 100 g)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5]*[.B31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6]=&quot;&quot;;[.A315];[.A31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6]=1;&quot;oui&quot;;IF([.E316]=&quot;&quot;;&quot;non disponible&quot;;&quot;juste &quot;&amp;[.E316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aricot sans fil nain talisman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6]*[.B31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7]=&quot;&quot;;[.A316];[.A31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7]=1;&quot;oui&quot;;IF([.E317]=&quot;&quot;;&quot;non disponible&quot;;&quot;juste &quot;&amp;[.E317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aricot nain contender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17]*[.B31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8]=&quot;&quot;;[.A317];[.A317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8]=1;&quot;oui&quot;;IF([.E318]=&quot;&quot;;&quot;non disponible&quot;;&quot;juste &quot;&amp;[.E318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icot nain beurre de Roquencourt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18]*[.B31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19]=&quot;&quot;;[.A318];[.A31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19]=1;&quot;oui&quot;;IF([.E319]=&quot;&quot;;&quot;non disponible&quot;;&quot;juste &quot;&amp;[.E319]&amp;&quot; en stock&quot;))" office:value-type="string" office:string-value="juste 10 en stock" calcext:value-type="string">
            <text:p>juste 10 en stoc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aricot sans fil nain Castandel</text:p>
          </table:table-cell>
          <table:table-cell table:number-columns-repeated="2"/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19]*[.B31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0]=&quot;&quot;;[.A319];[.A31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0]=1;&quot;oui&quot;;IF([.E320]=&quot;&quot;;&quot;non disponible&quot;;&quot;juste &quot;&amp;[.E320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ricot coco nain blanc à écosser</text:p>
          </table:table-cell>
          <table:table-cell table:number-columns-repeated="2"/>
          <table:table-cell table:style-name="ce107" office:value-type="currency" office:currency="EUR" office:value="6.8" calcext:value-type="currency">
            <text:p>6,80 €</text:p>
          </table:table-cell>
          <table:table-cell table:style-name="ce114" table:formula="of:=[.J320]*[.B32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1]=&quot;&quot;;[.A320];[.A320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ce107"/>
          <table:table-cell table:style-name="ce114" table:formula="of:=[.J321]*[.B32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2]=&quot;&quot;;[.A321];[.A321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table:style-name="ce7" office:value-type="string" calcext:value-type="string">
            <text:p>Graines de fleurs <text:s/></text:p>
          </table:table-cell>
          <table:table-cell table:number-columns-repeated="2"/>
          <table:table-cell table:style-name="ce107"/>
          <table:table-cell table:style-name="ce114" table:formula="of:=[.J322]*[.B32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3]=&quot;&quot;;[.A322];[.A32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3]=1;&quot;oui&quot;;IF([.E323]=&quot;&quot;;&quot;non disponible&quot;;&quot;juste &quot;&amp;[.E323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pucine grimpante simple de lobb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3]*[.B32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4]=&quot;&quot;;[.A323];[.A323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number-columns-repeated="2"/>
          <table:table-cell office:value-type="string" calcext:value-type="string">
            <text:p>capucine naine tom pouce varié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4]*[.B32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5]=&quot;&quot;;[.A324];[.A32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5]=1;&quot;oui&quot;;IF([.E325]=&quot;&quot;;&quot;non disponible&quot;;&quot;juste &quot;&amp;[.E325]&amp;&quot; en stock&quot;))" office:value-type="string" office:string-value="juste 3 en stock" calcext:value-type="string">
            <text:p>juste 3 en stock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office:value-type="string" calcext:value-type="string">
            <text:p>cosmos sensation varié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5]*[.B32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6]=&quot;&quot;;[.A325];[.A32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6]=1;&quot;oui&quot;;IF([.E326]=&quot;&quot;;&quot;non disponible&quot;;&quot;juste &quot;&amp;[.E326]&amp;&quot; en stock&quot;))" office:value-type="string" office:string-value="juste 2 en stock" calcext:value-type="string">
            <text:p>juste 2 en stock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office:value-type="string" calcext:value-type="string">
            <text:p>eschscholzia de californie orang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6]*[.B32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7]=&quot;&quot;;[.A326];[.A32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7]=1;&quot;oui&quot;;IF([.E327]=&quot;&quot;;&quot;non disponible&quot;;&quot;juste &quot;&amp;[.E327]&amp;&quot; en stock&quot;))" office:value-type="string" office:string-value="juste 3 en stock" calcext:value-type="string">
            <text:p>juste 3 en stock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office:value-type="string" calcext:value-type="string">
            <text:p>ipomée à grande fleur bleu d’azur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27]*[.B32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8]=&quot;&quot;;[.A327];[.A327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style-name="ce7"/>
          <table:table-cell/>
          <table:table-cell office:value-type="string" calcext:value-type="string">
            <text:p>mélange fleuri ‘abeilles’ h40-70cm (sachet de graines)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28]*[.B32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29]=&quot;&quot;;[.A328];[.A32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29]=1;&quot;oui&quot;;IF([.E329]=&quot;&quot;;&quot;non disponible&quot;;&quot;juste &quot;&amp;[.E329]&amp;&quot; en stock&quot;))" office:value-type="string" office:string-value="juste 2 en stock" calcext:value-type="string">
            <text:p>juste 2 en stock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office:value-type="string" calcext:value-type="string">
            <text:p>mélange fleuri ‘jachères courtes’ h20-40 cm. (sachet de graines)</text:p>
          </table:table-cell>
          <table:table-cell table:number-columns-repeated="2"/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29]*[.B32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0]=&quot;&quot;;[.A329];[.A32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0]=1;&quot;oui&quot;;IF([.E330]=&quot;&quot;;&quot;non disponible&quot;;&quot;juste &quot;&amp;[.E330]&amp;&quot; en stock&quot;))" office:value-type="string" office:string-value="juste 1 en stock" calcext:value-type="string">
            <text:p>juste 1 en st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eillet d’inde double nain carmin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0]*[.B33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1]=&quot;&quot;;[.A330];[.A33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1]=1;&quot;oui&quot;;IF([.E331]=&quot;&quot;;&quot;non disponible&quot;;&quot;juste &quot;&amp;[.E331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vot d’orient pizzicato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331]*[.B33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2]=&quot;&quot;;[.A331];[.A33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2]=1;&quot;oui&quot;;IF([.E332]=&quot;&quot;;&quot;non disponible&quot;;&quot;juste &quot;&amp;[.E332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ine marguerite de chine simple varié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2]*[.B33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3]=&quot;&quot;;[.A332];[.A33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3]=1;&quot;oui&quot;;IF([.E333]=&quot;&quot;;&quot;non disponible&quot;;&quot;juste &quot;&amp;[.E333]&amp;&quot; en stock&quot;))" office:value-type="string" office:string-value="juste 3 en stock" calcext:value-type="string">
            <text:p>juste 3 en stoc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icin sanguin (sachet de graines)</text:p>
          </table:table-cell>
          <table:table-cell table:number-columns-repeated="2"/>
          <table:table-cell table:style-name="ce107" office:value-type="currency" office:currency="EUR" office:value="3.15" calcext:value-type="currency">
            <text:p>3,15 €</text:p>
          </table:table-cell>
          <table:table-cell table:style-name="ce114" table:formula="of:=[.J333]*[.B33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4]=&quot;&quot;;[.A333];[.A333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4]=1;&quot;oui&quot;;IF([.E334]=&quot;&quot;;&quot;non disponible&quot;;&quot;juste &quot;&amp;[.E334]&amp;&quot; en stock&quot;))" office:value-type="string" office:string-value="juste 4 en stock" calcext:value-type="string">
            <text:p>juste 4 en sto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oleil / tournesol moonshine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4]*[.B33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5]=&quot;&quot;;[.A334];[.A334]+1)"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>
            <text:p>Le 7 mai ?</text:p>
          </table:table-cell>
          <table:table-cell table:number-columns-repeated="2"/>
          <table:table-cell office:value-type="string" calcext:value-type="string">
            <text:p>souci double varié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5]*[.B33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6]=&quot;&quot;;[.A335];[.A335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6]=1;&quot;oui&quot;;IF([.E336]=&quot;&quot;;&quot;non disponible&quot;;&quot;juste &quot;&amp;[.E336]&amp;&quot; en stock&quot;))" office:value-type="string" office:string-value="juste 2 en stock" calcext:value-type="string">
            <text:p>juste 2 en st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pis magique (ficoïde criniflorum)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6]*[.B33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7]=&quot;&quot;;[.A336];[.A33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37]=1;&quot;oui&quot;;IF([.E337]=&quot;&quot;;&quot;non disponible&quot;;&quot;juste &quot;&amp;[.E337]&amp;&quot; en stock&quot;))" office:value-type="string" office:string-value="juste 5 en stock" calcext:value-type="string">
            <text:p>juste 5 en stock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inna géant double à fleur de dahlia (sachet de graines)</text:p>
          </table:table-cell>
          <table:table-cell table:number-columns-repeated="2"/>
          <table:table-cell table:style-name="ce107" office:value-type="currency" office:currency="EUR" office:value="2.05" calcext:value-type="currency">
            <text:p>2,05 €</text:p>
          </table:table-cell>
          <table:table-cell table:style-name="ce114" table:formula="of:=[.J337]*[.B33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8]=&quot;&quot;;[.A337];[.A337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5"/>
          <table:table-cell table:style-name="Default"/>
          <table:table-cell table:style-name="ce114" table:formula="of:=[.J338]*[.B33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39]=&quot;&quot;;[.A338];[.A338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2"/>
          <table:table-cell table:style-name="ce46" office:value-type="string" calcext:value-type="string">
            <text:p>plants de fleurs et arbustes à fleurs d’Ariège</text:p>
          </table:table-cell>
          <table:table-cell table:number-columns-repeated="2"/>
          <table:table-cell table:style-name="Default"/>
          <table:table-cell table:style-name="ce114" table:formula="of:=[.J339]*[.B33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40]=&quot;&quot;;[.A339];[.A33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40]=1;&quot;oui&quot;;IF([.E340]=&quot;&quot;;&quot;non disponible&quot;;&quot;juste &quot;&amp;[.E340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anthemis blanc pot Ø14 cm</text:p>
          </table:table-cell>
          <table:table-cell/>
          <table:table-cell table:style-name="ce10" office:value-type="string" calcext:value-type="string">
            <text:p><text:s text:c="2"/></text:p>
          </table:table-cell>
          <table:table-cell table:style-name="ce107" office:value-type="currency" office:currency="EUR" office:value="5.5" calcext:value-type="currency">
            <text:p>5,50 €</text:p>
          </table:table-cell>
          <table:table-cell table:style-name="ce114" table:formula="of:=[.J340]*[.B34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1]=&quot;&quot;;[.A340];[.A34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41]=1;&quot;oui&quot;;IF([.E341]=&quot;&quot;;&quot;non disponible&quot;;&quot;juste &quot;&amp;[.E341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anthemis Ø13 de couleur <text:s/>(rose, rose foncé, jaune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5.5" calcext:value-type="currency">
            <text:p>5,50 €</text:p>
          </table:table-cell>
          <table:table-cell table:style-name="ce114" table:formula="of:=[.J341]*[.B34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2]=&quot;&quot;;[.A341];[.A34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2]=1;&quot;oui&quot;;IF([.E342]=&quot;&quot;;&quot;non disponible&quot;;&quot;juste &quot;&amp;[.E342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spension Ø25 begonia dragon (pour soleil ou mi-ombre, résiste à la soif)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5" calcext:value-type="currency">
            <text:p>15,00 €</text:p>
          </table:table-cell>
          <table:table-cell table:style-name="ce114" table:formula="of:=[.J342]*[.B34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3]=&quot;&quot;;[.A342];[.A34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3]=1;&quot;oui&quot;;IF([.E343]=&quot;&quot;;&quot;non disponible&quot;;&quot;juste &quot;&amp;[.E343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eur de marie rose (dicentra)pot 2L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43]*[.B34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4]=&quot;&quot;;[.A343];[.A34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4]=1;&quot;oui&quot;;IF([.E344]=&quot;&quot;;&quot;non disponible&quot;;&quot;juste &quot;&amp;[.E344]&amp;&quot; en stock&quot;))" office:value-type="string" office:string-value="oui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imorphoteca pot Ø13 variés (violet, jaune, orange, blanc ou mauve) (vivace 30-40cm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44]*[.B34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5]=&quot;&quot;;[.A344];[.A34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5]=1;&quot;oui&quot;;IF([.E345]=&quot;&quot;;&quot;non disponible&quot;;&quot;juste &quot;&amp;[.E345]&amp;&quot; en stock&quot;))" office:value-type="string" office:string-value="oui" calcext:value-type="string">
            <text:p>oui</text:p>
          </table:table-cell>
          <table:table-cell table:style-name="ce71" office:value-type="float" office:value="25" calcext:value-type="float">
            <text:p>25</text:p>
          </table:table-cell>
          <table:table-cell/>
          <table:table-cell office:value-type="string" calcext:value-type="string">
            <text:p>dipladenia (rouge rose ou blanc) pot Ø 14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6.9" calcext:value-type="currency">
            <text:p>6,90 €</text:p>
          </table:table-cell>
          <table:table-cell table:style-name="ce114" table:formula="of:=[.J345]*[.B34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6]=&quot;&quot;;[.A345];[.A34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6]=1;&quot;oui&quot;;IF([.E346]=&quot;&quot;;&quot;non disponible&quot;;&quot;juste &quot;&amp;[.E346]&amp;&quot; en stock&quot;))" office:value-type="string" office:string-value="oui" calcext:value-type="string">
            <text:p>ou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uphorbette diamond frost pot Ø11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2.6" calcext:value-type="currency">
            <text:p>2,60 €</text:p>
          </table:table-cell>
          <table:table-cell table:style-name="ce114" table:formula="of:=[.J346]*[.B34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7]=&quot;&quot;;[.A346];[.A34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7]=1;&quot;oui&quot;;IF([.E347]=&quot;&quot;;&quot;non disponible&quot;;&quot;juste &quot;&amp;[.E347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uspension Ø 25 fuchsia (pour mi-ombre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5" calcext:value-type="currency">
            <text:p>15,00 €</text:p>
          </table:table-cell>
          <table:table-cell table:style-name="ce114" table:formula="of:=[.J347]*[.B34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8]=&quot;&quot;;[.A347];[.A34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48]=1;&quot;oui&quot;;IF([.E348]=&quot;&quot;;&quot;non disponible&quot;;&quot;juste &quot;&amp;[.E348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uspension Ø 25 surfinia (pour solleil, à bien arroser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5" calcext:value-type="currency">
            <text:p>15,00 €</text:p>
          </table:table-cell>
          <table:table-cell table:style-name="ce114" table:formula="of:=[.J348]*[.B34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49]=&quot;&quot;;[.A348];[.A34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49]=1;&quot;oui&quot;;IF([.E349]=&quot;&quot;;&quot;non disponible&quot;;&quot;juste &quot;&amp;[.E349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gaillarde arizona sun pot 3L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9.5" calcext:value-type="currency">
            <text:p>9,50 €</text:p>
          </table:table-cell>
          <table:table-cell table:style-name="ce114" table:formula="of:=[.J349]*[.B34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0]=&quot;&quot;;[.A349];[.A34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0]=1;&quot;oui&quot;;IF([.E350]=&quot;&quot;;&quot;non disponible&quot;;&quot;juste &quot;&amp;[.E350]&amp;&quot; en stock&quot;))" office:value-type="string" office:string-value="oui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azania extra pot Ø12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3" calcext:value-type="currency">
            <text:p>3,30 €</text:p>
          </table:table-cell>
          <table:table-cell table:style-name="ce114" table:formula="of:=[.J350]*[.B35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1]=&quot;&quot;;[.A350];[.A35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1]=1;&quot;oui&quot;;IF([.E351]=&quot;&quot;;&quot;non disponible&quot;;&quot;juste &quot;&amp;[.E351]&amp;&quot; en stock&quot;))" office:value-type="string" office:string-value="oui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ranium roi des balcons (rouge, rose clair ou blanc) pot Ø13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51]*[.B35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2]=&quot;&quot;;[.A351];[.A35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2]=1;&quot;oui&quot;;IF([.E352]=&quot;&quot;;&quot;non disponible&quot;;&quot;juste &quot;&amp;[.E352]&amp;&quot; en stock&quot;))" office:value-type="string" office:string-value="oui" calcext:value-type="string">
            <text:p>ou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geranium lierre(rouge, rose clair ou blanc) pot Ø13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52]*[.B35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3]=&quot;&quot;;[.A352];[.A35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3]=1;&quot;oui&quot;;IF([.E353]=&quot;&quot;;&quot;non disponible&quot;;&quot;juste &quot;&amp;[.E353]&amp;&quot; en stock&quot;))" office:value-type="string" office:string-value="oui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eranium zonale= dressé (rouge vif, rouge orangé, rose vif, rose clair ou blanc) pot Ø13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53]*[.B35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4]=&quot;&quot;;[.A353];[.A35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4]=1;&quot;oui&quot;;IF([.E354]=&quot;&quot;;&quot;non disponible&quot;;&quot;juste &quot;&amp;[.E354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Verveine rampante variées pot Ø 10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" calcext:value-type="currency">
            <text:p>3,00 €</text:p>
          </table:table-cell>
          <table:table-cell table:style-name="ce114" table:formula="of:=[.J354]*[.B35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5]=&quot;&quot;;[.A354];[.A354]+1)" office:value-type="float" office:value="1" calcext:value-type="float">
            <text:p>1</text:p>
          </table:table-cell>
          <table:table-cell table:number-columns-repeated="2"/>
          <table:table-cell table:style-name="ce7" table:formula="of:=IF([.C355]=1;&quot;oui&quot;;IF([.E355]=&quot;&quot;;&quot;non disponible&quot;;&quot;juste &quot;&amp;[.E355]&amp;&quot; en stock&quot;))" office:value-type="string" office:string-value="non disponible" calcext:value-type="string">
            <text:p>non disponible</text:p>
          </table:table-cell>
          <table:table-cell table:number-columns-repeated="2"/>
          <table:table-cell office:value-type="string" calcext:value-type="string">
            <text:p>jasmin polyanthum 3 tuteur h 75 cm avec boutons pot 2,5L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55]*[.B35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6]=&quot;&quot;;[.A355];[.A35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6]=1;&quot;oui&quot;;IF([.E356]=&quot;&quot;;&quot;non disponible&quot;;&quot;juste &quot;&amp;[.E356]&amp;&quot; en stock&quot;))" office:value-type="string" office:string-value="oui" calcext:value-type="string">
            <text:p>oui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Oeillets compact vivace ‘Telnenken’ pot Ø11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56]*[.B35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7]=&quot;&quot;;[.A356];[.A35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7]=1;&quot;oui&quot;;IF([.E357]=&quot;&quot;;&quot;non disponible&quot;;&quot;juste &quot;&amp;[.E357]&amp;&quot; en stock&quot;))" office:value-type="string" office:string-value="oui" calcext:value-type="string">
            <text:p>oui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uchsia variés pot Ø13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5.4" calcext:value-type="currency">
            <text:p>5,40 €</text:p>
          </table:table-cell>
          <table:table-cell table:style-name="ce114" table:formula="of:=[.J357]*[.B35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8]=&quot;&quot;;[.A357];[.A35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8]=1;&quot;oui&quot;;IF([.E358]=&quot;&quot;;&quot;non disponible&quot;;&quot;juste &quot;&amp;[.E358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azalée japonaise pot <text:s/>2L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9.9" calcext:value-type="currency">
            <text:p>9,90 €</text:p>
          </table:table-cell>
          <table:table-cell table:style-name="ce114" table:formula="of:=[.J358]*[.B35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59]=&quot;&quot;;[.A358];[.A35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59]=1;&quot;oui&quot;;IF([.E359]=&quot;&quot;;&quot;non disponible&quot;;&quot;juste &quot;&amp;[.E359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zalée japonaise pot 3L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3.5" calcext:value-type="currency">
            <text:p>13,50 €</text:p>
          </table:table-cell>
          <table:table-cell table:style-name="ce114" table:formula="of:=[.J359]*[.B35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60]=&quot;&quot;;[.A359];[.A35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60]=1;&quot;oui&quot;;IF([.E360]=&quot;&quot;;&quot;non disponible&quot;;&quot;juste &quot;&amp;[.E360]&amp;&quot; en stock&quot;))" office:value-type="string" office:string-value="oui" calcext:value-type="string">
            <text:p>oui</text:p>
          </table:table-cell>
          <table:table-cell table:number-columns-repeated="2"/>
          <table:table-cell office:value-type="string" calcext:value-type="string">
            <text:p>camélias variés potØ 14 (h environ 30/40cm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7" calcext:value-type="currency">
            <text:p>17,00 €</text:p>
          </table:table-cell>
          <table:table-cell table:style-name="ce114" table:formula="of:=[.J360]*[.B36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61]=&quot;&quot;;[.A360];[.A36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61]=1;&quot;oui&quot;;IF([.E361]=&quot;&quot;;&quot;non disponible&quot;;&quot;juste &quot;&amp;[.E361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ortensia à grosse fleur pot 4L (blancs, rose, bleu, plus de rouges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8.9" calcext:value-type="currency">
            <text:p>8,90 €</text:p>
          </table:table-cell>
          <table:table-cell table:style-name="ce114" table:formula="of:=[.J361]*[.B36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62]=&quot;&quot;;[.A361];[.A36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62]=1;&quot;oui&quot;;IF([.E362]=&quot;&quot;;&quot;non disponible&quot;;&quot;juste &quot;&amp;[.E362]&amp;&quot; en stock&quot;))" office:value-type="string" office:string-value="oui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hododendron h25/30 cm pot 3L (blanc, rose clair, rose vif, rouge ou violet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9" calcext:value-type="currency">
            <text:p>19,00 €</text:p>
          </table:table-cell>
          <table:table-cell table:style-name="ce114" table:formula="of:=[.J362]*[.B36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63]=&quot;&quot;;[.A362];[.A36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63]=1;&quot;oui&quot;;IF([.E363]=&quot;&quot;;&quot;non disponible&quot;;&quot;juste &quot;&amp;[.E363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iburnum plicatum pink beauty pot 3L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8.5" calcext:value-type="currency">
            <text:p>8,50 €</text:p>
          </table:table-cell>
          <table:table-cell table:style-name="ce114" table:formula="of:=[.J363]*[.B36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64]=&quot;&quot;;[.A363];[.A36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64]=1;&quot;oui&quot;;IF([.E364]=&quot;&quot;;&quot;non disponible&quot;;&quot;juste &quot;&amp;[.E364]&amp;&quot; en stock&quot;))" office:value-type="string" office:string-value="oui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ivoine herbacée (plusieurs variétés rose, blanc ou rouge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9.9" calcext:value-type="currency">
            <text:p>9,90 €</text:p>
          </table:table-cell>
          <table:table-cell table:style-name="ce114" table:formula="of:=[.J364]*[.B36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5">
          <table:table-cell table:formula="of:=IF([.B365]=&quot;&quot;;[.A364];[.A36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65]=1;&quot;oui&quot;;IF([.E365]=&quot;&quot;;&quot;non disponible&quot;;&quot;juste &quot;&amp;[.E365]&amp;&quot; en stock&quot;))" office:value-type="string" office:string-value="oui" calcext:value-type="string">
            <text:p>ou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ivoine arbustive (blanc, rouge, rose clair, rose foncé, jaune, violet)</text:p>
          </table:table-cell>
          <table:table-cell/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27.9" calcext:value-type="currency">
            <text:p>27,90 €</text:p>
          </table:table-cell>
          <table:table-cell table:style-name="ce114" table:formula="of:=[.J365]*[.B36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66]=&quot;&quot;;[.A365];[.A365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table:number-columns-repeated="2"/>
          <table:table-cell table:style-name="ce19"/>
          <table:table-cell table:number-columns-repeated="3"/>
          <table:table-cell table:formula="of:=18.5*ROUNDDOWN(([.B366]/4);0)+IF([.B366]/4-ROUNDDOWN(([.B366]/4);0)=0;0;([.B366]/4-ROUNDDOWN([.B366]/4))*24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7]=&quot;&quot;;[.A366];[.A366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omate cobra greffée</text:p>
          </table:table-cell>
          <table:table-cell table:style-name="ce29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367]/2);0)+IF([.B367]/2-ROUNDDOWN(([.B367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8]=&quot;&quot;;[.A367];[.A367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omate cornabel F1 greffée (=andine cornue)</text:p>
          </table:table-cell>
          <table:table-cell table:style-name="ce30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368]/2);0)+IF([.B368]/2-ROUNDDOWN(([.B368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69]=&quot;&quot;;[.A368];[.A368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omate russe greffée</text:p>
          </table:table-cell>
          <table:table-cell table:style-name="ce125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369]/2);0)+IF([.B369]/2-ROUNDDOWN(([.B369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0]=&quot;&quot;;[.A369];[.A369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oivron Campero (= lamuyo, vert/rouge) greffé</text:p>
          </table:table-cell>
          <table:table-cell table:style-name="ce36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370]/2);0)+IF([.B370]/2-ROUNDDOWN(([.B370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1]=&quot;&quot;;[.A370];[.A370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oivron favolor (jaune) greffé</text:p>
          </table:table-cell>
          <table:table-cell table:style-name="ce31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371]/2);0)+IF([.B371]/2-ROUNDDOWN(([.B371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2]=&quot;&quot;;[.A371];[.A371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ubergine fabina (longue) greffée</text:p>
          </table:table-cell>
          <table:table-cell table:style-name="ce36"/>
          <table:table-cell office:value-type="string" calcext:value-type="string">
            <text:p>godet 9x9 cm</text:p>
          </table:table-cell>
          <table:table-cell office:value-type="string" calcext:value-type="string">
            <text:p>9,50€/ 2 pots 9x9cm ; 6€/1pot</text:p>
          </table:table-cell>
          <table:table-cell table:formula="of:=9.5*ROUNDDOWN(([.B372]/2);0)+IF([.B372]/2-ROUNDDOWN(([.B372]/2);0)=0.5;6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3]=&quot;&quot;;[.A372];[.A372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73]=1;&quot;oui&quot;;IF([.E373]=&quot;&quot;;&quot;non disponible&quot;;&quot;juste &quot;&amp;[.E373]&amp;&quot; en stock&quot;))" office:value-type="string" office:string-value="oui" calcext:value-type="string">
            <text:p>oui</text:p>
          </table:table-cell>
          <table:table-cell table:number-columns-repeated="6"/>
          <table:table-cell table:formula="of:=18.5*ROUNDDOWN(([.B373]/4);0)+IF([.B373]/4-ROUNDDOWN(([.B373]/4);0)=0;0;([.B373]/4-ROUNDDOWN([.B373]/4))*24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4]=&quot;&quot;;[.A373];[.A373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74]=1;&quot;oui&quot;;IF([.E374]=&quot;&quot;;&quot;non disponible&quot;;&quot;juste &quot;&amp;[.E374]&amp;&quot; en stock&quot;))" office:value-type="string" office:string-value="oui" calcext:value-type="string">
            <text:p>oui</text:p>
          </table:table-cell>
          <table:table-cell table:number-columns-repeated="6"/>
          <table:table-cell table:formula="of:=18.5*ROUNDDOWN(([.B374]/4);0)+IF([.B374]/4-ROUNDDOWN(([.B374]/4);0)=0;0;([.B374]/4-ROUNDDOWN([.B374]/4))*24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5]=&quot;&quot;;[.A374];[.A374]+1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IF([.C375]=1;&quot;oui&quot;;IF([.E375]=&quot;&quot;;&quot;non disponible&quot;;&quot;juste &quot;&amp;[.E375]&amp;&quot; en stock&quot;))" office:value-type="string" office:string-value="oui" calcext:value-type="string">
            <text:p>oui</text:p>
          </table:table-cell>
          <table:table-cell table:number-columns-repeated="4"/>
          <table:table-cell table:style-name="ce10"/>
          <table:table-cell table:style-name="ce107"/>
          <table:table-cell table:style-name="ce114" table:formula="of:=[.J375]*[.B37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376]=&quot;&quot;;[.A375];[.A375]+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/>
          <table:table-cell table:style-name="ce10"/>
          <table:table-cell table:number-columns-repeated="2"/>
          <table:table-cell table:style-name="ce10"/>
          <table:table-cell table:style-name="ce126"/>
          <table:table-cell table:formula="of:=5.2*ROUNDDOWN(([.B376]);0)+IF([.B376]-ROUNDDOWN(([.B376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7]=&quot;&quot;;[.A376];[.A376]+1)" office:value-type="float" office:value="1" calcext:value-type="float">
            <text:p>1</text:p>
          </table:table-cell>
          <table:table-cell table:number-columns-repeated="2"/>
          <table:table-cell table:style-name="ce7" table:formula="of:=IF([.C377]=1;&quot;oui&quot;;IF([.E377]=&quot;&quot;;&quot;non disponible&quot;;&quot;juste &quot;&amp;[.E377]&amp;&quot; en stock&quot;))" office:value-type="string" office:string-value="non disponible" calcext:value-type="string">
            <text:p>non disponible</text:p>
          </table:table-cell>
          <table:table-cell/>
          <table:table-cell table:style-name="ce10"/>
          <table:table-cell table:style-name="ce26"/>
          <table:table-cell/>
          <table:table-cell table:style-name="ce10"/>
          <table:table-cell table:number-columns-repeated="10"/>
        </table:table-row>
        <table:table-row table:style-name="ro2">
          <table:table-cell table:formula="of:=IF([.B378]=&quot;&quot;;[.A377];[.A377]+1)" office:value-type="float" office:value="1" calcext:value-type="float">
            <text:p>1</text:p>
          </table:table-cell>
          <table:table-cell table:number-columns-repeated="2"/>
          <table:table-cell table:style-name="ce7" table:formula="of:=IF([.C378]=1;&quot;oui&quot;;IF([.E378]=&quot;&quot;;&quot;non disponible&quot;;&quot;juste &quot;&amp;[.E378]&amp;&quot; en stock&quot;))" office:value-type="string" office:string-value="juste 6 en stock" calcext:value-type="string">
            <text:p>juste 6 en stock</text:p>
          </table:table-cell>
          <table:table-cell office:value-type="float" office:value="6" calcext:value-type="float">
            <text:p>6</text:p>
          </table:table-cell>
          <table:table-cell table:style-name="ce10"/>
          <table:table-cell table:style-name="ce26" office:value-type="string" calcext:value-type="string">
            <text:p>Sac de fertilisant haute de gamme ‘fumiers et algues’ secret vert (1 sac pour 10 à 30m²)</text:p>
          </table:table-cell>
          <table:table-cell/>
          <table:table-cell table:style-name="ce10"/>
          <table:table-cell office:value-type="string" calcext:value-type="string">
            <text:p>9,90€/20 kg</text:p>
          </table:table-cell>
          <table:table-cell table:formula="of:=9.9*ROUNDDOWN(([.B378]);0)+IF([.B378]-ROUNDDOWN(([.B378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79]=&quot;&quot;;[.A378];[.A378]+1)" office:value-type="float" office:value="1" calcext:value-type="float">
            <text:p>1</text:p>
          </table:table-cell>
          <table:table-cell table:number-columns-repeated="2"/>
          <table:table-cell table:style-name="ce7" table:formula="of:=IF([.C379]=1;&quot;oui&quot;;IF([.E379]=&quot;&quot;;&quot;non disponible&quot;;&quot;juste &quot;&amp;[.E379]&amp;&quot; en stock&quot;))" office:value-type="string" office:string-value="juste 80 en stock" calcext:value-type="string">
            <text:p>juste 80 en stock</text:p>
          </table:table-cell>
          <table:table-cell office:value-type="float" office:value="80" calcext:value-type="float">
            <text:p>80</text:p>
          </table:table-cell>
          <table:table-cell table:style-name="ce10"/>
          <table:table-cell table:style-name="ce26" office:value-type="string" calcext:value-type="string">
            <text:p>sac de fumier de cheval d’Ariège ‘planteco’(1 sac pour 10 à 30 m²)</text:p>
          </table:table-cell>
          <table:table-cell/>
          <table:table-cell table:style-name="ce10"/>
          <table:table-cell office:value-type="string" calcext:value-type="string">
            <text:p>6€/20 kg</text:p>
          </table:table-cell>
          <table:table-cell table:formula="of:=6*ROUNDDOWN(([.B379]);0)+IF([.B379]-ROUNDDOWN(([.B379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5">
          <table:table-cell table:formula="of:=IF([.B380]=&quot;&quot;;[.A379];[.A379]+1)" office:value-type="float" office:value="1" calcext:value-type="float">
            <text:p>1</text:p>
          </table:table-cell>
          <table:table-cell table:number-columns-repeated="2"/>
          <table:table-cell table:style-name="ce7" table:formula="of:=IF([.C380]=1;&quot;oui&quot;;IF([.E380]=&quot;&quot;;&quot;non disponible&quot;;&quot;juste &quot;&amp;[.E380]&amp;&quot; en stock&quot;))" office:value-type="string" office:string-value="juste 20 en stock" calcext:value-type="string">
            <text:p>juste 20 en stock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style-name="ce26" office:value-type="string" calcext:value-type="string">
            <text:p><text:span text:style-name="T2">sac d’engrais aux fientes de volaille déshydatées secret vert </text:span>(1 sac pour 30 à 400m²)</text:p>
          </table:table-cell>
          <table:table-cell/>
          <table:table-cell table:style-name="ce10"/>
          <table:table-cell office:value-type="string" calcext:value-type="string">
            <text:p>13,90€/20Kg </text:p>
          </table:table-cell>
          <table:table-cell table:formula="of:=13.9*ROUNDDOWN(([.B380]);0)+IF([.B380]-ROUNDDOWN(([.B380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81]=&quot;&quot;;[.A380];[.A380]+1)" office:value-type="float" office:value="1" calcext:value-type="float">
            <text:p>1</text:p>
          </table:table-cell>
          <table:table-cell table:number-columns-repeated="2"/>
          <table:table-cell table:style-name="ce7" table:formula="of:=IF([.C381]=1;&quot;oui&quot;;IF([.E381]=&quot;&quot;;&quot;non disponible&quot;;&quot;juste &quot;&amp;[.E381]&amp;&quot; en stock&quot;))" office:value-type="string" office:string-value="juste 0 en stock" calcext:value-type="string">
            <text:p>juste 0 en stock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style-name="ce26" office:value-type="string" calcext:value-type="string">
            <text:p>gazon regarnissage 30m2</text:p>
          </table:table-cell>
          <table:table-cell/>
          <table:table-cell table:style-name="ce10"/>
          <table:table-cell office:value-type="float" office:value="11.4" calcext:value-type="float">
            <text:p>11,4</text:p>
          </table:table-cell>
          <table:table-cell table:formula="of:=11.4*ROUNDDOWN(([.B381]);0)+IF([.B381]-ROUNDDOWN(([.B381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82]=&quot;&quot;;[.A381];[.A381]+1)" office:value-type="float" office:value="1" calcext:value-type="float">
            <text:p>1</text:p>
          </table:table-cell>
          <table:table-cell table:number-columns-repeated="2"/>
          <table:table-cell table:style-name="ce7" table:formula="of:=IF([.C382]=1;&quot;oui&quot;;IF([.E382]=&quot;&quot;;&quot;non disponible&quot;;&quot;juste &quot;&amp;[.E382]&amp;&quot; en stock&quot;))" office:value-type="string" office:string-value="juste 150 en stock" calcext:value-type="string">
            <text:p>juste 150 en stock</text:p>
          </table:table-cell>
          <table:table-cell office:value-type="float" office:value="150" calcext:value-type="float">
            <text:p>150</text:p>
          </table:table-cell>
          <table:table-cell table:style-name="ce10"/>
          <table:table-cell table:style-name="ce26" office:value-type="string" calcext:value-type="string">
            <text:p>terreau universel 50L au fumier de brebis</text:p>
          </table:table-cell>
          <table:table-cell/>
          <table:table-cell table:style-name="ce10"/>
          <table:table-cell table:style-name="ce126" office:value-type="currency" office:currency="EUR" office:value="8" calcext:value-type="currency">
            <text:p>8,00 €</text:p>
          </table:table-cell>
          <table:table-cell table:formula="of:=8*ROUNDDOWN(([.B382]);0)+IF([.B382]-ROUNDDOWN(([.B382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83]=&quot;&quot;;[.A382];[.A382]+1)" office:value-type="float" office:value="1" calcext:value-type="float">
            <text:p>1</text:p>
          </table:table-cell>
          <table:table-cell table:number-columns-repeated="2"/>
          <table:table-cell table:style-name="ce7" table:formula="of:=IF([.C383]=1;&quot;oui&quot;;IF([.E383]=&quot;&quot;;&quot;non disponible&quot;;&quot;juste &quot;&amp;[.E383]&amp;&quot; en stock&quot;))" office:value-type="string" office:string-value="juste 50 en stock" calcext:value-type="string">
            <text:p>juste 50 en stock</text:p>
          </table:table-cell>
          <table:table-cell office:value-type="float" office:value="50" calcext:value-type="float">
            <text:p>50</text:p>
          </table:table-cell>
          <table:table-cell table:style-name="ce10"/>
          <table:table-cell table:style-name="ce26" office:value-type="string" calcext:value-type="string">
            <text:p>terreau plantation 50L au fumier de cheval</text:p>
          </table:table-cell>
          <table:table-cell/>
          <table:table-cell table:style-name="ce10"/>
          <table:table-cell office:value-type="float" office:value="7.5" calcext:value-type="float">
            <text:p>7,5</text:p>
          </table:table-cell>
          <table:table-cell table:formula="of:=7.5*ROUNDDOWN(([.B383]);0)+IF([.B383]-ROUNDDOWN(([.B383]);0)=0.5;2;0)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formula="of:=IF([.B384]=&quot;&quot;;[.A383];[.A383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385]=&quot;&quot;;[.A384];[.A384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lants de fleurs de David Vernières, Horticulteur à Toulouse-Nord.</text:p>
          </table:table-cell>
          <table:table-cell/>
          <table:table-cell table:style-name="ce10"/>
          <table:table-cell table:style-name="Default" table:number-columns-repeated="2"/>
          <table:table-cell table:number-columns-repeated="8"/>
        </table:table-row>
        <table:table-row table:style-name="ro2">
          <table:table-cell table:formula="of:=IF([.B386]=&quot;&quot;;[.A385];[.A385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4"/>
          <table:table-cell office:value-type="string" calcext:value-type="string">
            <text:p>Ø pot</text:p>
          </table:table-cell>
          <table:table-cell table:style-name="ce10" office:value-type="string" calcext:value-type="string">
            <text:p>conditionnement de gros :</text:p>
          </table:table-cell>
          <table:table-cell table:style-name="Default" office:value-type="string" calcext:value-type="string">
            <text:p>prix revente</text:p>
          </table:table-cell>
          <table:table-cell table:style-name="Default"/>
          <table:table-cell table:number-columns-repeated="8"/>
        </table:table-row>
        <table:table-row table:style-name="ro5">
          <table:table-cell table:formula="of:=IF([.B387]=&quot;&quot;;[.A386];[.A386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zonal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7]*[.B387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88]=&quot;&quot;;[.A387];[.A387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Géraniums lierre 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8]*[.B388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89]=&quot;&quot;;[.A388];[.A388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balcon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89]*[.B389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0]=&quot;&quot;;[.A389];[.A389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s odorant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90]*[.B390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1]=&quot;&quot;;[.A390];[.A390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Géranium Pied mère</text:p>
          </table:table-cell>
          <table:table-cell office:value-type="string" calcext:value-type="string">
            <text:p>4L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10" calcext:value-type="currency">
            <text:p>10,00 €</text:p>
          </table:table-cell>
          <table:table-cell table:style-name="ce114" table:formula="of:=[.J391]*[.B391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2]=&quot;&quot;;[.A391];[.A391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égonias dragon win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92]*[.B392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3]=&quot;&quot;;[.A392];[.A392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égonias Big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4.1" calcext:value-type="currency">
            <text:p>4,10 €</text:p>
          </table:table-cell>
          <table:table-cell table:style-name="ce114" table:formula="of:=[.J393]*[.B393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4]=&quot;&quot;;[.A393];[.A393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urfinias et Potunia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94]*[.B394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5]=&quot;&quot;;[.A394];[.A394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Verveines vivace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95]*[.B395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6]=&quot;&quot;;[.A395];[.A395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iden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96]*[.B396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7]=&quot;&quot;;[.A396];[.A396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obélia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97]*[.B397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8]=&quot;&quot;;[.A397];[.A397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anvitalias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98]*[.B398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399]=&quot;&quot;;[.A398];[.A398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uphorbe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399]*[.B399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5">
          <table:table-cell table:formula="of:=IF([.B400]=&quot;&quot;;[.A399];[.A399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caevola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rix pour un pot<text:span text:style-name="T5">→</text:span></text:p>
          </table:table-cell>
          <table:table-cell table:style-name="ce107" office:value-type="currency" office:currency="EUR" office:value="3.9" calcext:value-type="currency">
            <text:p>3,90 €</text:p>
          </table:table-cell>
          <table:table-cell table:style-name="ce114" table:formula="of:=[.J400]*[.B400]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01]=&quot;&quot;;[.A400];[.A400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7"/>
          <table:table-cell table:style-name="ce114"/>
          <table:table-cell table:style-name="ce107"/>
          <table:table-cell table:number-columns-repeated="7"/>
        </table:table-row>
        <table:table-row table:style-name="ro2">
          <table:table-cell table:formula="of:=IF([.B402]=&quot;&quot;;[.A401];[.A401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égonias feuilles « bronze » (rouge)(fleurs blanc, rose ou rouge)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formula="of:=65*ROUNDDOWN(([.B402]/10);0)+0.7*(ROUNDDOWN([.B402];0)-10*ROUNDDOWN(([.B402]/10);0))" office:value-type="float" office:value="0" calcext:value-type="float">
            <text:p>0</text:p>
          </table:table-cell>
          <table:table-cell table:style-name="ce107"/>
          <table:table-cell table:style-name="ce107" table:formula="of:=[.L402]*5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2">
          <table:table-cell table:formula="of:=IF([.B403]=&quot;&quot;;[.A402];[.A402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égonias f. vertes /fleurs blanc/rose ou rouge)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3]/10);0)+IF([.B403]/10-ROUNDDOWN(([.B403]/10);0)=0;0;7*([.B403]/10-ROUNDDOWN(([.B403]/10);0)))" office:value-type="currency" office:currency="EUR" office:value="0" calcext:value-type="currency">
            <text:p>0,00 €</text:p>
          </table:table-cell>
          <table:table-cell table:style-name="ce107"/>
          <table:table-cell table:style-name="ce107" table:formula="of:=[.L403]*5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2">
          <table:table-cell table:formula="of:=IF([.B404]=&quot;&quot;;[.A403];[.A403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style-name="ce71" office:value-type="float" office:value="30" calcext:value-type="float">
            <text:p>30</text:p>
          </table:table-cell>
          <table:table-cell/>
          <table:table-cell office:value-type="string" calcext:value-type="string">
            <text:p>Impatiens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4]/10);0)+IF([.B404]/10-ROUNDDOWN(([.B404]/10);0)=0;0;7*([.B404]/10-ROUNDDOWN(([.B404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05]=&quot;&quot;;[.A404];[.A404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table:style-name="ce71" office:value-type="float" office:value="25" calcext:value-type="float">
            <text:p>25</text:p>
          </table:table-cell>
          <table:table-cell/>
          <table:table-cell table:style-name="ce88" office:value-type="string" calcext:value-type="string">
            <text:p>Œillet d'ind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5]/10);0)+IF([.B405]/10-ROUNDDOWN(([.B405]/10);0)=0;0;7*([.B405]/10-ROUNDDOWN(([.B405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06]=&quot;&quot;;[.A405];[.A405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ose d'ind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6]/10);0)+IF([.B406]/10-ROUNDDOWN(([.B406]/10);0)=0;0;7*([.B406]/10-ROUNDDOWN(([.B406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07]=&quot;&quot;;[.A406];[.A406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auge roug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7]/10);0)+IF([.B407]/10-ROUNDDOWN(([.B407]/10);0)=0;0;7*([.B407]/10-ROUNDDOWN(([.B407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08]=&quot;&quot;;[.A407];[.A407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étunias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8]/10);0)+IF([.B408]/10-ROUNDDOWN(([.B408]/10);0)=0;0;7*([.B408]/10-ROUNDDOWN(([.B408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09]=&quot;&quot;;[.A408];[.A40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Coléus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09]/10);0)+IF([.B409]/10-ROUNDDOWN(([.B409]/10);0)=0;0;7*([.B409]/10-ROUNDDOWN(([.B409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10]=&quot;&quot;;[.A409];[.A409]+1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Pourpier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0,70€/godet ; 6,50€/ 10 (barquette)</text:p>
          </table:table-cell>
          <table:table-cell table:style-name="ce114" table:formula="of:=6.5*ROUNDDOWN(([.B410]/10);0)+IF([.B410]/10-ROUNDDOWN(([.B410]/10);0)=0;0;7*([.B410]/10-ROUNDDOWN(([.B410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11]=&quot;&quot;;[.A410];[.A410]+1)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rveinette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B10</text:p>
          </table:table-cell>
          <table:table-cell table:style-name="ce107" office:value-type="string" calcext:value-type="string">
            <text:p>9€/10 ; 1€/godet</text:p>
          </table:table-cell>
          <table:table-cell table:style-name="ce114" table:formula="of:=9*ROUNDDOWN(([.B411]/10);0)+IF([.B411]/10-ROUNDDOWN(([.B411]/10);0)=0;0;10*([.B411]/10-ROUNDDOWN(([.B411]/10);0)))" office:value-type="currency" office:currency="EUR" office:value="0" calcext:value-type="currency">
            <text:p>0,00 €</text:p>
          </table:table-cell>
          <table:table-cell table:style-name="ce107"/>
          <table:table-cell table:number-columns-repeated="7"/>
        </table:table-row>
        <table:table-row table:style-name="ro2">
          <table:table-cell table:formula="of:=IF([.B412]=&quot;&quot;;[.A411];[.A41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autres plantes recues : pelargonium, souci, erable du japon, <text:s/>clématite rhododendron…</text:p>
          </table:table-cell>
          <table:table-cell/>
          <table:table-cell table:style-name="ce10"/>
          <table:table-cell table:style-name="ce107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13]=&quot;&quot;;[.A412];[.A412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>
          <table:table-cell table:formula="of:=IF([.B414]=&quot;&quot;;[.A413];[.A413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ce10"/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15]=&quot;&quot;;[.A414];[.A414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 text:c="3"/></text:p>
          </table:table-cell>
          <table:table-cell/>
          <table:table-cell table:style-name="ce10"/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16]=&quot;&quot;;[.A415];[.A415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lants de Basilic GF : cf ligne 58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<text:s/>B6</text:p>
          </table:table-cell>
          <table:table-cell table:style-name="ce108" office:value-type="string" calcext:value-type="string">
            <text:p>1,50€/godet</text:p>
          </table:table-cell>
          <table:table-cell table:style-name="ce116" table:number-columns-repeated="2"/>
          <table:table-cell table:number-columns-repeated="7"/>
        </table:table-row>
        <table:table-row table:style-name="ro2" table:visibility="collapse">
          <table:table-cell table:formula="of:=IF([.B417]=&quot;&quot;;[.A416];[.A416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lants de Basilic Fin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<text:s/>B6</text:p>
          </table:table-cell>
          <table:table-cell table:style-name="ce108" office:value-type="string" calcext:value-type="string">
            <text:p>1,50€/godet</text:p>
          </table:table-cell>
          <table:table-cell table:style-name="ce116" table:number-columns-repeated="2"/>
          <table:table-cell table:number-columns-repeated="7"/>
        </table:table-row>
        <table:table-row table:style-name="ro2" table:visibility="collapse">
          <table:table-cell table:formula="of:=IF([.B418]=&quot;&quot;;[.A417];[.A417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Autre plants de Basilic</text:p>
          </table:table-cell>
          <table:table-cell office:value-type="string" calcext:value-type="string">
            <text:p>8x8x7</text:p>
          </table:table-cell>
          <table:table-cell table:style-name="ce10" office:value-type="string" calcext:value-type="string">
            <text:p><text:s/>B6</text:p>
          </table:table-cell>
          <table:table-cell table:style-name="ce108" office:value-type="string" calcext:value-type="string">
            <text:p>1,50€/godet</text:p>
          </table:table-cell>
          <table:table-cell table:style-name="ce116" table:number-columns-repeated="2"/>
          <table:table-cell table:number-columns-repeated="7"/>
        </table:table-row>
        <table:table-row table:style-name="ro2" table:visibility="collapse">
          <table:table-cell table:formula="of:=IF([.B419]=&quot;&quot;;[.A418];[.A41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Thai</text:p>
          </table:table-cell>
          <table:table-cell office:value-type="string" calcext:value-type="string">
            <text:p>Ø10,5</text:p>
          </table:table-cell>
          <table:table-cell table:style-name="ce10" office:value-type="string" calcext:value-type="string">
            <text:p>Reçu en Plaque de 15</text:p>
          </table:table-cell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20]=&quot;&quot;;[.A419];[.A41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Citron </text:p>
          </table:table-cell>
          <table:table-cell office:value-type="string" calcext:value-type="string">
            <text:p>Ø10,5</text:p>
          </table:table-cell>
          <table:table-cell table:style-name="ce10" office:value-type="string" calcext:value-type="string">
            <text:p>Reçu en Plaque de 15</text:p>
          </table:table-cell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21]=&quot;&quot;;[.A420];[.A420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Basilic poupre</text:p>
          </table:table-cell>
          <table:table-cell office:value-type="string" calcext:value-type="string">
            <text:p>Ø10,5</text:p>
          </table:table-cell>
          <table:table-cell table:style-name="ce10" office:value-type="string" calcext:value-type="string">
            <text:p>Reçu en Plaque de 15</text:p>
          </table:table-cell>
          <table:table-cell table:style-name="ce109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22]=&quot;&quot;;[.A421];[.A42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23]=&quot;&quot;;[.A422];[.A422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office:value-type="string" calcext:value-type="string">
            <text:p>couleur godet :</text:p>
          </table:table-cell>
          <table:table-cell table:style-name="Default"/>
          <table:table-cell table:style-name="ce115"/>
          <table:table-cell table:style-name="ce107"/>
          <table:table-cell table:number-columns-repeated="7"/>
        </table:table-row>
        <table:table-row table:style-name="ro2" table:visibility="collapse">
          <table:table-cell table:formula="of:=IF([.B424]=&quot;&quot;;[.A423];[.A42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4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St Pierre (Moyenne 110g) godets Ver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25]=&quot;&quot;;[.A424];[.A42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5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Premio Grappe (Précoce 130g) godets Viole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26]=&quot;&quot;;[.A425];[.A425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6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Montfavet <text:s/>(Précoce 120 G) 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27]=&quot;&quot;;[.A426];[.A426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7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Fandango <text:s/>(Moyenne 150g) godets Vert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28]=&quot;&quot;;[.A427];[.A42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28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Carmello (Moyenne 140g) godets Vert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29]=&quot;&quot;;[.A428];[.A428]+1)" office:value-type="float" office:value="1" calcext:value-type="float">
            <text:p>1</text:p>
          </table:table-cell>
          <table:table-cell/>
          <table:table-cell table:style-name="Default"/>
          <table:table-cell table:style-name="ce61" table:formula="of:=IF([.C429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table:style-name="ce88" office:value-type="string" calcext:value-type="string">
            <text:p>Tomate Kalimba <text:s/>(Moyenne 160g) godets Vert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0]=&quot;&quot;;[.A429];[.A429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0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Marmande <text:s/>(Moyenne 170g) godets Bleu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1]=&quot;&quot;;[.A430];[.A43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1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Agora <text:s/>(Très-précoce 200g) godets Bleu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2]=&quot;&quot;;[.A431];[.A431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2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Cobra (Moyenne 160g) godets Viole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3]=&quot;&quot;;[.A432];[.A432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3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Maestria (Moyenne 170g) godets Bleu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4]=&quot;&quot;;[.A433];[.A43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4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Cœur de Bœuf <text:s/>(Demi-tardive 250g, !! j’ai toujours trouvé qu’elle est trop belle pour être la vraie coeur de bœuf mais il me certifie que si...) godets Oran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5]=&quot;&quot;;[.A434];[.A43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5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Supersteak (Demi-tardive 500g) godets Ros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6]=&quot;&quot;;[.A435];[.A435]+1)" office:value-type="float" office:value="1" calcext:value-type="float">
            <text:p>1</text:p>
          </table:table-cell>
          <table:table-cell/>
          <table:table-cell table:style-name="Default"/>
          <table:table-cell table:style-name="ce62" table:formula="of:=IF([.C436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table:style-name="ce88" office:value-type="string" calcext:value-type="string">
            <text:p>Tomate Vraie Roma (végétation ramifiée basse sans tuteur, tomates ovales, rampe par terre) (Précoce 95g) godets Blanc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7]=&quot;&quot;;[.A436];[.A436]+1)" office:value-type="float" office:value="1" calcext:value-type="float">
            <text:p>1</text:p>
          </table:table-cell>
          <table:table-cell/>
          <table:table-cell table:style-name="Default"/>
          <table:table-cell table:style-name="ce62" table:formula="of:=IF([.C437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table:style-name="ce88" office:value-type="string" calcext:value-type="string">
            <text:p>Tomate Vraie Cornue des Andes ( !!végétation TOUJOURS maladive) (Précoce 100g) godets Bei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8]=&quot;&quot;;[.A437];[.A43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8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Cerise sweet (Moyenne 20g) godets Rou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39]=&quot;&quot;;[.A438];[.A438]+1)" office:value-type="float" office:value="1" calcext:value-type="float">
            <text:p>1</text:p>
          </table:table-cell>
          <table:table-cell/>
          <table:table-cell table:style-name="Default"/>
          <table:table-cell table:formula="of:=IF([.C439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Ananas (Tardive 300g) godets Jaun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0]=&quot;&quot;;[.A439];[.A439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0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Noire de crimée (Moyenne 200g) godets Gri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1]=&quot;&quot;;[.A440];[.A44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1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Rose de Berne (Précoce 150g) godets Fuschia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2]=&quot;&quot;;[.A441];[.A441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2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Tomate Green Zebra (Précoce 100g) godets Mauv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3]=&quot;&quot;;[.A442];[.A442]+1)" office:value-type="float" office:value="1" calcext:value-type="float">
            <text:p>1</text:p>
          </table:table-cell>
          <table:table-cell/>
          <table:table-cell table:style-name="Default"/>
          <table:table-cell table:style-name="ce62" table:formula="of:=IF([.C443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table:style-name="ce88" office:value-type="string" calcext:value-type="string">
            <text:p>Tomate Cocktail ‘Harmony F1’ (Précoce 50g) godets Vert Bambou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4]=&quot;&quot;;[.A443];[.A443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5]=&quot;&quot;;[.A444];[.A44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5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6]=&quot;&quot;;[.A445];[.A445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6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aubergine Baluroi (22 cm) 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7]=&quot;&quot;;[.A446];[.A446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7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aubergine Bonica (13-15 cm) godets Viole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8]=&quot;&quot;;[.A447];[.A447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49]=&quot;&quot;;[.A448];[.A448]+1)" office:value-type="float" office:value="1" calcext:value-type="float">
            <text:p>1</text:p>
          </table:table-cell>
          <table:table-cell/>
          <table:table-cell table:style-name="Default"/>
          <table:table-cell table:formula="of:=IF([.C449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0]=&quot;&quot;;[.A449];[.A449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0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poivron Lamuyo <text:s/>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1]=&quot;&quot;;[.A450];[.A45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1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poivron Tenor <text:s/>godets Jaun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2]=&quot;&quot;;[.A451];[.A45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3]=&quot;&quot;;[.A452];[.A452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3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piment Piment (Longueur) godets Couleur godet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4]=&quot;&quot;;[.A453];[.A45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4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piment Doux des landes (15-18 cm) godets Marron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5]=&quot;&quot;;[.A454];[.A45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5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piment Basque = Gorria (10-14 cm) godets Rou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6]=&quot;&quot;;[.A455];[.A455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6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piment Cayenne (10-12 cm) godets vert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7]=&quot;&quot;;[.A456];[.A456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8]=&quot;&quot;;[.A457];[.A45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58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59]=&quot;&quot;;[.A458];[.A45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0]=&quot;&quot;;[.A459];[.A459]+1)" office:value-type="float" office:value="1" calcext:value-type="float">
            <text:p>1</text:p>
          </table:table-cell>
          <table:table-cell/>
          <table:table-cell table:style-name="Default"/>
          <table:table-cell table:formula="of:=IF([.C460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courgette Ronde de Nice (Précoce) godets vert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1]=&quot;&quot;;[.A460];[.A46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61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courgette Diamant (Précoce) godets No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2]=&quot;&quot;;[.A461];[.A461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3]=&quot;&quot;;[.A462];[.A462]+1)" office:value-type="float" office:value="1" calcext:value-type="float">
            <text:p>1</text:p>
          </table:table-cell>
          <table:table-cell/>
          <table:table-cell table:style-name="Default"/>
          <table:table-cell table:formula="of:=IF([.C463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4]=&quot;&quot;;[.A463];[.A463]+1)" office:value-type="float" office:value="1" calcext:value-type="float">
            <text:p>1</text:p>
          </table:table-cell>
          <table:table-cell/>
          <table:table-cell table:style-name="Default"/>
          <table:table-cell table:formula="of:=IF([.C464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concombre Raider (20-25) godets Bleu Clair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5]=&quot;&quot;;[.A464];[.A464]+1)" office:value-type="float" office:value="1" calcext:value-type="float">
            <text:p>1</text:p>
          </table:table-cell>
          <table:table-cell/>
          <table:table-cell table:style-name="Default"/>
          <table:table-cell table:formula="of:=IF([.C465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concombre Tanja (25-35 cm) godets Bleu Foncé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6]=&quot;&quot;;[.A465];[.A465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7]=&quot;&quot;;[.A466];[.A466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8]=&quot;&quot;;[.A467];[.A467]+1)" office:value-type="float" office:value="1" calcext:value-type="float">
            <text:p>1</text:p>
          </table:table-cell>
          <table:table-cell/>
          <table:table-cell table:style-name="Default"/>
          <table:table-cell table:formula="of:=IF([.C468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melon Sivan <text:s/>godets Blanc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69]=&quot;&quot;;[.A468];[.A468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70]=&quot;&quot;;[.A469];[.A469]+1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71]=&quot;&quot;;[.A470];[.A470]+1)" office:value-type="float" office:value="1" calcext:value-type="float">
            <text:p>1</text:p>
          </table:table-cell>
          <table:table-cell/>
          <table:table-cell table:style-name="Default"/>
          <table:table-cell table:formula="of:=IF([.C471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<text:s/>Potiron /Citrouille <text:s/>godets Oran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72]=&quot;&quot;;[.A471];[.A471]+1)" office:value-type="float" office:value="1" calcext:value-type="float">
            <text:p>1</text:p>
          </table:table-cell>
          <table:table-cell/>
          <table:table-cell table:style-name="Default"/>
          <table:table-cell table:formula="of:=IF([.C472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<text:s/>Pastèque <text:s text:c="2"/>godets Rouges</text:p>
          </table:table-cell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2" table:visibility="collapse">
          <table:table-cell table:formula="of:=IF([.B473]=&quot;&quot;;[.A472];[.A472]+1)" office:value-type="float" office:value="1" calcext:value-type="float">
            <text:p>1</text:p>
          </table:table-cell>
          <table:table-cell/>
          <table:table-cell table:style-name="ce45"/>
          <table:table-cell table:formula="of:=IF([.C473]=&quot;DISPO&quot;;&quot;faut voir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<text:s/>Pastèque rouge <text:s/>godets Rose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2" table:visibility="collapse">
          <table:table-cell table:formula="of:=IF([.B474]=&quot;&quot;;[.A473];[.A473]+1)" office:value-type="float" office:value="1" calcext:value-type="float">
            <text:p>1</text:p>
          </table:table-cell>
          <table:table-cell/>
          <table:table-cell table:style-name="ce45"/>
          <table:table-cell table:formula="of:=IF([.C474]=&quot;DISPO&quot;;&quot;oui&quot;;IF([.E32]=&quot;&quot;;&quot;non disponible&quot;;&quot;juste &quot;&amp;[.E32]&amp;&quot; en stock&quot;))" office:value-type="string" office:string-value="juste 12 en stock" calcext:value-type="string">
            <text:p>juste 12 en stock</text:p>
          </table:table-cell>
          <table:table-cell table:number-columns-repeated="2"/>
          <table:table-cell office:value-type="string" calcext:value-type="string">
            <text:p><text:s/>Cornichon, Vert petit de Paris <text:s/>godets Gris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formula="of:=IF([.B475]=&quot;&quot;;[.A474];[.A474]+1)" office:value-type="float" office:value="1" calcext:value-type="float">
            <text:p>1</text:p>
          </table:table-cell>
          <table:table-cell table:number-columns-repeated="5"/>
          <table:table-cell table:style-name="ce96"/>
          <table:table-cell table:number-columns-repeated="2"/>
          <table:table-cell table:style-name="ce126"/>
          <table:table-cell table:style-name="ce114"/>
          <table:table-cell table:number-columns-repeated="8"/>
        </table:table-row>
        <table:table-row table:style-name="ro2">
          <table:table-cell table:formula="of:=IF([.B476]=&quot;&quot;;[.A475];[.A475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arbres fruitiers</text:p>
          </table:table-cell>
          <table:table-cell table:number-columns-repeated="2"/>
          <table:table-cell table:style-name="ce126"/>
          <table:table-cell table:style-name="ce114"/>
          <table:table-cell table:number-columns-repeated="8"/>
        </table:table-row>
        <table:table-row table:style-name="ro2">
          <table:table-cell table:formula="of:=IF([.B477]=&quot;&quot;;[.A476];[.A476]+1)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unier quetsche d’alsace pot 20L</text:p>
          </table:table-cell>
          <table:table-cell table:number-columns-repeated="2"/>
          <table:table-cell table:style-name="ce126" office:value-type="currency" office:currency="EUR" office:value="45" calcext:value-type="currency">
            <text:p>45,00 €</text:p>
          </table:table-cell>
          <table:table-cell table:style-name="ce114" table:formula="of:=[.J477]*[.B474]" office:value-type="currency" office:currency="EUR" office:value="0" calcext:value-type="currency">
            <text:p>0,00 €</text:p>
          </table:table-cell>
          <table:table-cell/>
          <table:table-cell table:style-name="ce96"/>
          <table:table-cell table:number-columns-repeated="6"/>
        </table:table-row>
        <table:table-row table:style-name="ro2">
          <table:table-cell table:formula="of:=IF([.B478]=&quot;&quot;;[.A477];[.A477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erisier Van pot 20L</text:p>
          </table:table-cell>
          <table:table-cell table:number-columns-repeated="2"/>
          <table:table-cell table:style-name="ce126" office:value-type="currency" office:currency="EUR" office:value="45" calcext:value-type="currency">
            <text:p>45,00 €</text:p>
          </table:table-cell>
          <table:table-cell table:style-name="ce114" table:formula="of:=[.J478]*[.B475]" office:value-type="currency" office:currency="EUR" office:value="0" calcext:value-type="currency">
            <text:p>0,00 €</text:p>
          </table:table-cell>
          <table:table-cell/>
          <table:table-cell table:style-name="ce96"/>
          <table:table-cell table:number-columns-repeated="6"/>
        </table:table-row>
        <table:table-row table:style-name="ro2">
          <table:table-cell table:formula="of:=IF([.B479]=&quot;&quot;;[.A478];[.A478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irier conférence pot 15L</text:p>
          </table:table-cell>
          <table:table-cell table:number-columns-repeated="2"/>
          <table:table-cell table:style-name="ce126" office:value-type="currency" office:currency="EUR" office:value="39" calcext:value-type="currency">
            <text:p>39,00 €</text:p>
          </table:table-cell>
          <table:table-cell table:style-name="ce114" table:formula="of:=[.J479]*[.B476]" office:value-type="currency" office:currency="EUR" office:value="0" calcext:value-type="currency">
            <text:p>0,00 €</text:p>
          </table:table-cell>
          <table:table-cell/>
          <table:table-cell table:style-name="ce96"/>
          <table:table-cell table:number-columns-repeated="6"/>
        </table:table-row>
        <table:table-row table:style-name="ro2">
          <table:table-cell table:formula="of:=IF([.B480]=&quot;&quot;;[.A479];[.A479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bricotier bergeron pot 20L</text:p>
          </table:table-cell>
          <table:table-cell table:number-columns-repeated="2"/>
          <table:table-cell table:style-name="ce126" office:value-type="currency" office:currency="EUR" office:value="45" calcext:value-type="currency">
            <text:p>45,00 €</text:p>
          </table:table-cell>
          <table:table-cell table:style-name="ce114" table:formula="of:=[.J480]*[.B47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1]=&quot;&quot;;[.A480];[.A480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mier royal gala</text:p>
          </table:table-cell>
          <table:table-cell table:number-columns-repeated="2"/>
          <table:table-cell table:style-name="ce126" office:value-type="currency" office:currency="EUR" office:value="45" calcext:value-type="currency">
            <text:p>45,00 €</text:p>
          </table:table-cell>
          <table:table-cell table:style-name="ce114" table:formula="of:=[.J481]*[.B47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2]=&quot;&quot;;[.A481];[.A481]+1)" office:value-type="float" office:value="1" calcext:value-type="float">
            <text:p>1</text:p>
          </table:table-cell>
          <table:table-cell table:number-columns-repeated="9"/>
          <table:table-cell table:style-name="ce114" table:formula="of:=[.J482]*[.B47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3]=&quot;&quot;;[.A482];[.A482]+1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istes non exhaustives : je n’aurai jamais le temps de noter tout ce que j’ai, et on peut avoir des choses sur commande.</text:p>
          </table:table-cell>
          <table:table-cell table:number-columns-repeated="3"/>
          <table:table-cell table:style-name="ce114" table:formula="of:=[.J483]*[.B48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4]=&quot;&quot;;[.A483];[.A483]+1)" office:value-type="float" office:value="1" calcext:value-type="float">
            <text:p>1</text:p>
          </table:table-cell>
          <table:table-cell table:number-columns-repeated="9"/>
          <table:table-cell table:style-name="ce114" table:formula="of:=[.J484]*[.B48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5]=&quot;&quot;;[.A484];[.A484]+1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grumes</text:p>
          </table:table-cell>
          <table:table-cell table:number-columns-repeated="3"/>
          <table:table-cell table:style-name="ce114" table:formula="of:=[.J485]*[.B48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3">
          <table:table-cell table:formula="of:=IF([.B486]=&quot;&quot;;[.A485];[.A485]+1)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ronnier de Meyer pot 4L, forme petit buisson 25 cm avec débuts fruits</text:p>
            <text:p>Variété plus douce que le citronnier des 4 saisons, rusticité -6°C</text:p>
          </table:table-cell>
          <table:table-cell table:number-columns-repeated="2"/>
          <table:table-cell table:style-name="ce126" office:value-type="currency" office:currency="EUR" office:value="24.9" calcext:value-type="currency">
            <text:p>24,90 €</text:p>
          </table:table-cell>
          <table:table-cell table:style-name="ce114" table:formula="of:=[.J486]*[.B48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7]=&quot;&quot;;[.A486];[.A486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uzu agrume japonais très rustique (-14°C) mais très épineux (plus qu’un pyracantha)</text:p>
          </table:table-cell>
          <table:table-cell table:number-columns-repeated="2"/>
          <table:table-cell table:style-name="ce126" office:value-type="currency" office:currency="EUR" office:value="85" calcext:value-type="currency">
            <text:p>85,00 €</text:p>
          </table:table-cell>
          <table:table-cell table:style-name="ce114" table:formula="of:=[.J487]*[.B48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8]=&quot;&quot;;[.A487];[.A487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ranger pot 30L</text:p>
          </table:table-cell>
          <table:table-cell table:number-columns-repeated="2"/>
          <table:table-cell table:style-name="ce126" office:value-type="currency" office:currency="EUR" office:value="108" calcext:value-type="currency">
            <text:p>108,00 €</text:p>
          </table:table-cell>
          <table:table-cell table:style-name="ce114" table:formula="of:=[.J488]*[.B48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89]=&quot;&quot;;[.A488];[.A488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umquat pot 4L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style-name="ce114" table:formula="of:=[.J489]*[.B47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0]=&quot;&quot;;[.A489];[.A489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umquat pot 10L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style-name="ce114" table:formula="of:=[.J490]*[.B48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1]=&quot;&quot;;[.A490];[.A490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umquat pot 15L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style-name="ce114" table:formula="of:=[.J491]*[.B48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2]=&quot;&quot;;[.A491];[.A491]+1)" office:value-type="float" office:value="1" calcext:value-type="float">
            <text:p>1</text:p>
          </table:table-cell>
          <table:table-cell table:number-columns-repeated="18"/>
        </table:table-row>
        <table:table-row table:style-name="ro2">
          <table:table-cell table:formula="of:=IF([.B493]=&quot;&quot;;[.A492];[.A492]+1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petite sélection d’arbustes d’ornement :</text:p>
          </table:table-cell>
          <table:table-cell table:number-columns-repeated="3"/>
          <table:table-cell table:style-name="ce114" table:formula="of:=[.J493]*[.B49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4]=&quot;&quot;;[.A493];[.A493]+1)" office:value-type="float" office:value="1" calcext:value-type="float">
            <text:p>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Laurier rose <text:s/>à fleurs rouge clair pot 15 L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494]*[.B49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5]=&quot;&quot;;[.A494];[.A494]+1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aurier rose <text:s/>à fleurs blanches pot 15 L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495]*[.B49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6]=&quot;&quot;;[.A495];[.A495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urier rose <text:s/>à fleurs rose pot 15 L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496]*[.B49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7]=&quot;&quot;;[.A496];[.A496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urier rose <text:s/>à fleurs rouge clair pot 30L </text:p>
          </table:table-cell>
          <table:table-cell table:number-columns-repeated="2"/>
          <table:table-cell table:style-name="ce126" office:value-type="currency" office:currency="EUR" office:value="57" calcext:value-type="currency">
            <text:p>57,00 €</text:p>
          </table:table-cell>
          <table:table-cell table:style-name="ce114" table:formula="of:=[.J497]*[.B49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8]=&quot;&quot;;[.A497];[.A497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urier rose <text:s/>à fleurs rose pot 30L</text:p>
          </table:table-cell>
          <table:table-cell table:number-columns-repeated="2"/>
          <table:table-cell table:style-name="ce126" office:value-type="currency" office:currency="EUR" office:value="57" calcext:value-type="currency">
            <text:p>57,00 €</text:p>
          </table:table-cell>
          <table:table-cell table:style-name="ce114" table:formula="of:=[.J498]*[.B49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499]=&quot;&quot;;[.A498];[.A498]+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urier rose <text:s/>à fleurs blanches pot 30L</text:p>
          </table:table-cell>
          <table:table-cell table:number-columns-repeated="2"/>
          <table:table-cell table:style-name="ce126" office:value-type="currency" office:currency="EUR" office:value="57" calcext:value-type="currency">
            <text:p>57,00 €</text:p>
          </table:table-cell>
          <table:table-cell table:style-name="ce114" table:formula="of:=[.J499]*[.B49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0]=&quot;&quot;;[.A499];[.A499]+1)" office:value-type="float" office:value="1" calcext:value-type="float">
            <text:p>1</text:p>
          </table:table-cell>
          <table:table-cell table:number-columns-repeated="8"/>
          <table:table-cell table:style-name="ce126"/>
          <table:table-cell table:style-name="ce114" table:formula="of:=[.J500]*[.B50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1]=&quot;&quot;;[.A500];[.A500]+1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HYDRANGEA arborescens Magical@ pinkerbell pot5L 15€</text:p>
          </table:table-cell>
          <table:table-cell table:number-columns-repeated="2"/>
          <table:table-cell table:style-name="ce126" office:value-type="currency" office:currency="EUR" office:value="15" calcext:value-type="currency">
            <text:p>15,00 €</text:p>
          </table:table-cell>
          <table:table-cell table:style-name="ce114" table:formula="of:=[.J501]*[.B50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2]=&quot;&quot;;[.A501];[.A501]+1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LOROPETALUM Black pearl Pot 5L <text:s/>extra 24€</text:p>
          </table:table-cell>
          <table:table-cell table:number-columns-repeated="2"/>
          <table:table-cell table:style-name="ce126" office:value-type="currency" office:currency="EUR" office:value="24" calcext:value-type="currency">
            <text:p>24,00 €</text:p>
          </table:table-cell>
          <table:table-cell table:style-name="ce114" table:formula="of:=[.J502]*[.B50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3]=&quot;&quot;;[.A502];[.A502]+1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PITTOSPORUM tenuifolium Variegatum pot5L 19,90€</text:p>
          </table:table-cell>
          <table:table-cell table:number-columns-repeated="2"/>
          <table:table-cell table:style-name="ce126" office:value-type="currency" office:currency="EUR" office:value="19.9" calcext:value-type="currency">
            <text:p>19,90 €</text:p>
          </table:table-cell>
          <table:table-cell table:style-name="ce114" table:formula="of:=[.J503]*[.B50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4]=&quot;&quot;;[.A503];[.A503]+1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cyprès sempervirens Totem Pot 3 L 18€</text:p>
          </table:table-cell>
          <table:table-cell table:number-columns-repeated="2"/>
          <table:table-cell table:style-name="ce126" office:value-type="currency" office:currency="EUR" office:value="18" calcext:value-type="currency">
            <text:p>18,00 €</text:p>
          </table:table-cell>
          <table:table-cell table:style-name="ce114" table:formula="of:=[.J504]*[.B504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5]=&quot;&quot;;[.A504];[.A504]+1)"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ce96" office:value-type="string" calcext:value-type="string">
            <text:p>érable du japon Blood good Pot 3 L 25,90€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505]*[.B50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6]=&quot;&quot;;[.A505];[.A505]+1)"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table:style-name="ce96" office:value-type="string" calcext:value-type="string">
            <text:p>érable du japon Dissectum garnet Pot 3 L 25,90€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506]*[.B506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7]=&quot;&quot;;[.A506];[.A506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érable du japon Oeno yama Pot 3 L 25,90€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507]*[.B507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8]=&quot;&quot;;[.A507];[.A507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érable du japon Senkaki Pot 3 L 25,90€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508]*[.B508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09]=&quot;&quot;;[.A508];[.A508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érable du japon Seryu Pot 3 L 25,90€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509]*[.B509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10]=&quot;&quot;;[.A509];[.A509]+1)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érable du japon Trompenburg Pot 3 L 25,90€</text:p>
          </table:table-cell>
          <table:table-cell table:number-columns-repeated="2"/>
          <table:table-cell table:style-name="ce126" office:value-type="currency" office:currency="EUR" office:value="25.9" calcext:value-type="currency">
            <text:p>25,90 €</text:p>
          </table:table-cell>
          <table:table-cell table:style-name="ce114" table:formula="of:=[.J510]*[.B510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11]=&quot;&quot;;[.A510];[.A510]+1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HIBISCUS des marais Robert fleming® Pot 3 L 14,90€</text:p>
          </table:table-cell>
          <table:table-cell table:number-columns-repeated="2"/>
          <table:table-cell table:style-name="ce126" office:value-type="currency" office:currency="EUR" office:value="14.9" calcext:value-type="currency">
            <text:p>14,90 €</text:p>
          </table:table-cell>
          <table:table-cell table:style-name="ce114" table:formula="of:=[.J511]*[.B511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12]=&quot;&quot;;[.A511];[.A511]+1)" office:value-type="float" office:value="1" calcext:value-type="float">
            <text:p>1</text:p>
          </table:table-cell>
          <table:table-cell table:number-columns-repeated="3"/>
          <table:table-cell table:style-name="Default" office:value-type="float" office:value="6" calcext:value-type="float">
            <text:p>6</text:p>
          </table:table-cell>
          <table:table-cell/>
          <table:table-cell table:style-name="ce96" office:value-type="string" calcext:value-type="string">
            <text:p>LAVATERA thuringiaca Bredon spring Pot 3 LX 1 boutons 12,50€</text:p>
          </table:table-cell>
          <table:table-cell table:number-columns-repeated="2"/>
          <table:table-cell table:style-name="ce126" office:value-type="currency" office:currency="EUR" office:value="12.5" calcext:value-type="currency">
            <text:p>12,50 €</text:p>
          </table:table-cell>
          <table:table-cell table:style-name="ce114" table:formula="of:=[.J512]*[.B512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13]=&quot;&quot;;[.A512];[.A512]+1)" office:value-type="float" office:value="1" calcext:value-type="float">
            <text:p>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table:style-name="ce96" office:value-type="string" calcext:value-type="string">
            <text:p>LAVANDULA angustifolia Grosso Pot 3 L 8€</text:p>
          </table:table-cell>
          <table:table-cell table:number-columns-repeated="2"/>
          <table:table-cell table:style-name="ce126" office:value-type="currency" office:currency="EUR" office:value="8" calcext:value-type="currency">
            <text:p>8,00 €</text:p>
          </table:table-cell>
          <table:table-cell table:style-name="ce114" table:formula="of:=[.J513]*[.B513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2">
          <table:table-cell table:formula="of:=IF([.B514]=&quot;&quot;;[.A513];[.A513]+1)" office:value-type="float" office:value="1" calcext:value-type="float">
            <text:p>1</text:p>
          </table:table-cell>
          <table:table-cell table:number-columns-repeated="18"/>
        </table:table-row>
        <table:table-row table:style-name="ro2">
          <table:table-cell table:formula="of:=IF([.B515]=&quot;&quot;;[.A514];[.A514]+1)" office:value-type="float" office:value="1" calcext:value-type="float">
            <text:p>1</text:p>
          </table:table-cell>
          <table:table-cell table:number-columns-repeated="18"/>
        </table:table-row>
        <table:table-row table:style-name="ro2">
          <table:table-cell table:formula="of:=IF([.B516]=&quot;&quot;;[.A515];[.A515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8 rosiers Pierre de Ronsard et d'autres rosiers grimpants parfumés : promo jusqu’au 16 mai : 28€ au lieu de 33€ pot 7L, h 80/100cm</text:p>
          </table:table-cell>
          <table:table-cell table:number-columns-repeated="12"/>
        </table:table-row>
        <table:table-row table:style-name="ro2">
          <table:table-cell table:formula="of:=IF([.B517]=&quot;&quot;;[.A516];[.A516]+1)" office:value-type="float" office:value="1" calcext:value-type="float">
            <text:p>1</text:p>
          </table:table-cell>
          <table:table-cell table:number-columns-repeated="5"/>
          <table:table-cell table:style-name="ce96"/>
          <table:table-cell table:number-columns-repeated="12"/>
        </table:table-row>
        <table:table-row table:style-name="ro2">
          <table:table-cell table:formula="of:=IF([.B518]=&quot;&quot;;[.A517];[.A517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En pot 3 L (sauf indication contraire)</text:p>
          </table:table-cell>
          <table:table-cell table:number-columns-repeated="12"/>
        </table:table-row>
        <table:table-row table:style-name="ro2">
          <table:table-cell table:formula="of:=IF([.B519]=&quot;&quot;;[.A518];[.A518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3 ceratostigma larpentae pot 2L 7,90€</text:p>
          </table:table-cell>
          <table:table-cell table:number-columns-repeated="12"/>
        </table:table-row>
        <table:table-row table:style-name="ro2">
          <table:table-cell table:formula="of:=IF([.B520]=&quot;&quot;;[.A519];[.A519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cistus purpureus 8,50€</text:p>
          </table:table-cell>
          <table:table-cell table:number-columns-repeated="12"/>
        </table:table-row>
        <table:table-row table:style-name="ro2">
          <table:table-cell table:formula="of:=IF([.B521]=&quot;&quot;;[.A520];[.A520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cotinus royal purple 11€</text:p>
          </table:table-cell>
          <table:table-cell table:number-columns-repeated="12"/>
        </table:table-row>
        <table:table-row table:style-name="ro2">
          <table:table-cell table:formula="of:=IF([.B522]=&quot;&quot;;[.A521];[.A521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cotinus grace 11€</text:p>
          </table:table-cell>
          <table:table-cell table:number-columns-repeated="12"/>
        </table:table-row>
        <table:table-row table:style-name="ro2">
          <table:table-cell table:formula="of:=IF([.B523]=&quot;&quot;;[.A522];[.A522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5 cotinus coggygria 8,90€</text:p>
          </table:table-cell>
          <table:table-cell table:number-columns-repeated="12"/>
        </table:table-row>
        <table:table-row table:style-name="ro2">
          <table:table-cell table:formula="of:=IF([.B524]=&quot;&quot;;[.A523];[.A523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3 cotoneaster franchetti 7,50€</text:p>
          </table:table-cell>
          <table:table-cell table:number-columns-repeated="12"/>
        </table:table-row>
        <table:table-row table:style-name="ro2">
          <table:table-cell table:formula="of:=IF([.B525]=&quot;&quot;;[.A524];[.A524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5 grevillea juniperina 7,50€</text:p>
          </table:table-cell>
          <table:table-cell table:number-columns-repeated="12"/>
        </table:table-row>
        <table:table-row table:style-name="ro2">
          <table:table-cell table:formula="of:=IF([.B526]=&quot;&quot;;[.A525];[.A525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5 lantana camara C2L 7,50€</text:p>
          </table:table-cell>
          <table:table-cell table:number-columns-repeated="12"/>
        </table:table-row>
        <table:table-row table:style-name="ro2">
          <table:table-cell table:formula="of:=IF([.B527]=&quot;&quot;;[.A526];[.A526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nandina obsesed seika 13,50€</text:p>
          </table:table-cell>
          <table:table-cell table:number-columns-repeated="12"/>
        </table:table-row>
        <table:table-row table:style-name="ro2">
          <table:table-cell table:formula="of:=IF([.B528]=&quot;&quot;;[.A527];[.A527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nerium sœur agnes 7€</text:p>
          </table:table-cell>
          <table:table-cell table:number-columns-repeated="12"/>
        </table:table-row>
        <table:table-row table:style-name="ro2">
          <table:table-cell table:formula="of:=IF([.B529]=&quot;&quot;;[.A528];[.A528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nerium mme allen 7€</text:p>
          </table:table-cell>
          <table:table-cell table:number-columns-repeated="12"/>
        </table:table-row>
        <table:table-row table:style-name="ro2">
          <table:table-cell table:formula="of:=IF([.B530]=&quot;&quot;;[.A529];[.A529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nerium e sahut 7€</text:p>
          </table:table-cell>
          <table:table-cell table:number-columns-repeated="12"/>
        </table:table-row>
        <table:table-row table:style-name="ro2">
          <table:table-cell table:formula="of:=IF([.B531]=&quot;&quot;;[.A530];[.A530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5 phormium tenax (vert) 10€</text:p>
          </table:table-cell>
          <table:table-cell table:number-columns-repeated="12"/>
        </table:table-row>
        <table:table-row table:style-name="ro2">
          <table:table-cell table:formula="of:=IF([.B532]=&quot;&quot;;[.A531];[.A531]+1)"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phormiums noir ou <text:s/>bicolore 19€</text:p>
          </table:table-cell>
          <table:table-cell table:number-columns-repeated="12"/>
        </table:table-row>
        <table:table-row table:style-name="ro2">
          <table:table-cell table:formula="of:=IF([.B533]=&quot;&quot;;[.A532];[.A532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rosmarinus rampant /prostré 7,50€</text:p>
          </table:table-cell>
          <table:table-cell table:number-columns-repeated="12"/>
        </table:table-row>
        <table:table-row table:style-name="ro2">
          <table:table-cell table:formula="of:=IF([.B534]=&quot;&quot;;[.A533];[.A533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salvia mirage blanc 7,50€</text:p>
          </table:table-cell>
          <table:table-cell table:number-columns-repeated="12"/>
        </table:table-row>
        <table:table-row table:style-name="ro2">
          <table:table-cell table:formula="of:=IF([.B535]=&quot;&quot;;[.A534];[.A534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salvia Bbordeaux 7,50€</text:p>
          </table:table-cell>
          <table:table-cell table:number-columns-repeated="12"/>
        </table:table-row>
        <table:table-row table:style-name="ro2">
          <table:table-cell table:formula="of:=IF([.B536]=&quot;&quot;;[.A535];[.A535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3 sambucus nigra sampo 13€</text:p>
          </table:table-cell>
          <table:table-cell table:number-columns-repeated="12"/>
        </table:table-row>
        <table:table-row table:style-name="ro2">
          <table:table-cell table:formula="of:=IF([.B537]=&quot;&quot;;[.A536];[.A536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10 campsis mme gallen 12,50 €</text:p>
          </table:table-cell>
          <table:table-cell table:number-columns-repeated="12"/>
        </table:table-row>
        <table:table-row table:style-name="ro2">
          <table:table-cell table:formula="of:=IF([.B538]=&quot;&quot;;[.A537];[.A537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5 campsis xgrandiflora 12,50€</text:p>
          </table:table-cell>
          <table:table-cell table:number-columns-repeated="12"/>
        </table:table-row>
        <table:table-row table:style-name="ro2">
          <table:table-cell table:formula="of:=IF([.B539]=&quot;&quot;;[.A538];[.A538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5 jasminum polyanthum C3L</text:p>
          </table:table-cell>
          <table:table-cell table:number-columns-repeated="12"/>
        </table:table-row>
        <table:table-row table:style-name="ro2">
          <table:table-cell table:formula="of:=IF([.B540]=&quot;&quot;;[.A539];[.A539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2 agave paryii C4L 26€</text:p>
          </table:table-cell>
          <table:table-cell table:number-columns-repeated="12"/>
        </table:table-row>
        <table:table-row table:style-name="ro2">
          <table:table-cell table:formula="of:=IF([.B541]=&quot;&quot;;[.A540];[.A540]+1)" office:value-type="float" office:value="1" calcext:value-type="float">
            <text:p>1</text:p>
          </table:table-cell>
          <table:table-cell table:number-columns-repeated="5"/>
          <table:table-cell table:style-name="ce96" office:value-type="string" calcext:value-type="string">
            <text:p>8 stipa tenuifolia C2L 7,50€ </text:p>
          </table:table-cell>
          <table:table-cell table:number-columns-repeated="12"/>
        </table:table-row>
        <table:table-row table:style-name="ro2">
          <table:table-cell table:formula="of:=IF([.B542]=&quot;&quot;;[.A541];[.A541]+1)" office:value-type="float" office:value="1" calcext:value-type="float">
            <text:p>1</text:p>
          </table:table-cell>
          <table:table-cell table:number-columns-repeated="18"/>
        </table:table-row>
        <table:table-row table:style-name="ro2">
          <table:table-cell table:formula="of:=IF([.B543]=&quot;&quot;;[.A542];[.A542]+1)" office:value-type="float" office:value="1" calcext:value-type="float">
            <text:p>1</text:p>
          </table:table-cell>
          <table:table-cell table:number-columns-repeated="18"/>
        </table:table-row>
        <table:table-row table:style-name="ro2" table:number-rows-repeated="1048032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Zone à copier coller vers l'email" table:style-name="ta1">
        <office:forms form:automatic-focus="false" form:apply-design-mode="false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ce107"/>
        <table:table-column table:style-name="co12" table:number-columns-repeated="2" table:default-cell-style-name="Default"/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sélectionnez la zone jaune de votre commande, 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copiez avec Ctrl+C, puis dans votre applicatin de messagerie, faites « collage spécial » dans le message avec Ctrl+Maj+V .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Envoyez moi mail intitulé « commande légumes pour mardi 7/4 » avant dimanche midi pour que je puisse préparer ma commande au fournisseur. Je vois le fournisseur le mardi qui suit.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a xlink:href="mailto:purpangui@gmail.com" xlink:type="simple">purpangui@gmail.com</text:a> ou Whatsapp +33687205155 ou messenger guillaume.legrand.14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6">
          <table:table-cell table:number-columns-repeated="2"/>
          <table:table-cell office:value-type="string" calcext:value-type="string">
            <text:p><text:span text:style-name="T1">Ou</text:span> (si vous n’y arrivez pas) …. <text:span text:style-name="T1">Écrivez votre liste sur un papier quadrillé</text:span>, </text:p>
            <text:p>Puis photographiez la, envoyez moi ça par sms (06 87 20 51 55), ou e-mail ( j.lavandieres@gmail.com )</text:p>
          </table:table-cell>
          <table:table-cell table:number-columns-repeated="5"/>
        </table:table-row>
        <table:table-row table:style-name="ro7"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Quantité commandée</text:p>
          </table:table-cell>
          <table:table-cell table:number-columns-repeated="2"/>
          <table:table-cell table:style-name="ce117"/>
          <table:table-cell table:number-columns-repeated="2"/>
        </table:table-row>
        <table:table-row table:style-name="ro2">
          <table:table-cell table:number-columns-repeated="2"/>
          <table:table-cell table:style-name="ce53" table:formula="of:=&quot;Bonjour, je suis [nom, adresse, téléphone ]  je voudrais commander au jardin des lavandières,  les plantes suivantes : &quot;" office:value-type="string" office:string-value="Bonjour, je suis [nom, adresse, téléphone ]  je voudrais commander au jardin des lavandières,  les plantes suivantes : " calcext:value-type="string">
            <text:p>Bonjour, je suis [nom, adresse, téléphone ] <text:s/>je voudrais commander au jardin des lavandières, <text:s/>les plantes suivantes : </text:p>
          </table:table-cell>
          <table:table-cell table:style-name="ce31" table:number-columns-repeated="2"/>
          <table:table-cell table:style-name="ce56" table:formula="of:=SUM([.F11:.F40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1" table:formula="of:=VLOOKUP([.B11];[Saisie.$A$12:.$C$598];2;0)" office:value-type="string" office:string-value="  " calcext:value-type="string">
            <text:p><text:s text:c="2"/></text:p>
          </table:table-cell>
          <table:table-cell table:style-name="ce31" table:formula="of:=VLOOKUP([.B11];[Saisie.$A$12:.$I$598];6;0)&amp;&quot; &quot;&amp;VLOOKUP([.B11];[Saisie.$A$12:.$L$598];9;0)&amp;&quot; de &quot;&amp;VLOOKUP([.B11];[Saisie.$A$12:.$I$598];7;0)" office:value-type="string" office:string-value="  B12 de  Laitue" calcext:value-type="string">
            <text:p><text:s text:c="2"/>B12 de <text:s/>Laitue</text:p>
          </table:table-cell>
          <table:table-cell table:style-name="ce31" table:formula="of:=VLOOKUP([.B11];[Saisie.$A$12:.$L$598];12;0)" office:value-type="float" office:value="0" calcext:value-type="float">
            <text:p/>
          </table:table-cell>
          <table:table-cell table:style-name="ce57" table:formula="of:=IF(ISERROR(VLOOKUP([.B11];[Saisie.$A$12:.$L$598];11;0));&quot;&quot;;VLOOKUP([.B11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1" table:formula="of:=VLOOKUP([.B12];[Saisie.$A$12:.$C$598];2;0)" office:value-type="string" office:string-value="" calcext:value-type="error">
            <text:p>#N/D</text:p>
          </table:table-cell>
          <table:table-cell table:style-name="ce31" table:formula="of:=VLOOKUP([.B12];[Saisie.$A$12:.$I$598];6;0)&amp;&quot; &quot;&amp;VLOOKUP([.B12];[Saisie.$A$12:.$L$598];9;0)&amp;&quot; de &quot;&amp;VLOOKUP([.B12];[Saisie.$A$12:.$I$598];7;0)" office:value-type="string" office:string-value="" calcext:value-type="error">
            <text:p>#N/D</text:p>
          </table:table-cell>
          <table:table-cell table:style-name="ce31" table:formula="of:=VLOOKUP([.B12];[Saisie.$A$12:.$L$598];12;0)" office:value-type="string" office:string-value="" calcext:value-type="error">
            <text:p>#N/D</text:p>
          </table:table-cell>
          <table:table-cell table:style-name="ce57" table:formula="of:=IF(ISERROR(VLOOKUP([.B12];[Saisie.$A$12:.$L$598];11;0));&quot;&quot;;VLOOKUP([.B12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1" table:formula="of:=VLOOKUP([.B13];[Saisie.$A$12:.$C$598];2;0)" office:value-type="string" office:string-value="" calcext:value-type="error">
            <text:p>#N/D</text:p>
          </table:table-cell>
          <table:table-cell table:style-name="ce31" table:formula="of:=VLOOKUP([.B13];[Saisie.$A$12:.$I$598];6;0)&amp;&quot; &quot;&amp;VLOOKUP([.B13];[Saisie.$A$12:.$L$598];9;0)&amp;&quot; de &quot;&amp;VLOOKUP([.B13];[Saisie.$A$12:.$I$598];7;0)" office:value-type="string" office:string-value="" calcext:value-type="error">
            <text:p>#N/D</text:p>
          </table:table-cell>
          <table:table-cell table:style-name="ce31" table:formula="of:=VLOOKUP([.B13];[Saisie.$A$12:.$L$598];12;0)" office:value-type="string" office:string-value="" calcext:value-type="error">
            <text:p>#N/D</text:p>
          </table:table-cell>
          <table:table-cell table:style-name="ce57" table:formula="of:=IF(ISERROR(VLOOKUP([.B13];[Saisie.$A$12:.$L$598];11;0));&quot;&quot;;VLOOKUP([.B13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31" table:formula="of:=VLOOKUP([.B14];[Saisie.$A$12:.$C$598];2;0)" office:value-type="string" office:string-value="" calcext:value-type="error">
            <text:p>#N/D</text:p>
          </table:table-cell>
          <table:table-cell table:style-name="ce31" table:formula="of:=VLOOKUP([.B14];[Saisie.$A$12:.$I$598];6;0)&amp;&quot; &quot;&amp;VLOOKUP([.B14];[Saisie.$A$12:.$L$598];9;0)&amp;&quot; de &quot;&amp;VLOOKUP([.B14];[Saisie.$A$12:.$I$598];7;0)" office:value-type="string" office:string-value="" calcext:value-type="error">
            <text:p>#N/D</text:p>
          </table:table-cell>
          <table:table-cell table:style-name="ce31" table:formula="of:=VLOOKUP([.B14];[Saisie.$A$12:.$L$598];12;0)" office:value-type="string" office:string-value="" calcext:value-type="error">
            <text:p>#N/D</text:p>
          </table:table-cell>
          <table:table-cell table:style-name="ce57" table:formula="of:=IF(ISERROR(VLOOKUP([.B14];[Saisie.$A$12:.$L$598];11;0));&quot;&quot;;VLOOKUP([.B14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31" table:formula="of:=VLOOKUP([.B15];[Saisie.$A$12:.$C$598];2;0)" office:value-type="string" office:string-value="" calcext:value-type="error">
            <text:p>#N/D</text:p>
          </table:table-cell>
          <table:table-cell table:style-name="ce31" table:formula="of:=VLOOKUP([.B15];[Saisie.$A$12:.$I$598];6;0)&amp;&quot; &quot;&amp;VLOOKUP([.B15];[Saisie.$A$12:.$L$598];9;0)&amp;&quot; de &quot;&amp;VLOOKUP([.B15];[Saisie.$A$12:.$I$598];7;0)" office:value-type="string" office:string-value="" calcext:value-type="error">
            <text:p>#N/D</text:p>
          </table:table-cell>
          <table:table-cell table:style-name="ce31" table:formula="of:=VLOOKUP([.B15];[Saisie.$A$12:.$L$598];12;0)" office:value-type="string" office:string-value="" calcext:value-type="error">
            <text:p>#N/D</text:p>
          </table:table-cell>
          <table:table-cell table:style-name="ce57" table:formula="of:=IF(ISERROR(VLOOKUP([.B15];[Saisie.$A$12:.$L$598];11;0));&quot;&quot;;VLOOKUP([.B15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31" table:formula="of:=VLOOKUP([.B16];[Saisie.$A$12:.$C$598];2;0)" office:value-type="string" office:string-value="" calcext:value-type="error">
            <text:p>#N/D</text:p>
          </table:table-cell>
          <table:table-cell table:style-name="ce31" table:formula="of:=VLOOKUP([.B16];[Saisie.$A$12:.$I$598];6;0)&amp;&quot; &quot;&amp;VLOOKUP([.B16];[Saisie.$A$12:.$L$598];9;0)&amp;&quot; de &quot;&amp;VLOOKUP([.B16];[Saisie.$A$12:.$I$598];7;0)" office:value-type="string" office:string-value="" calcext:value-type="error">
            <text:p>#N/D</text:p>
          </table:table-cell>
          <table:table-cell table:style-name="ce31" table:formula="of:=VLOOKUP([.B16];[Saisie.$A$12:.$L$598];12;0)" office:value-type="string" office:string-value="" calcext:value-type="error">
            <text:p>#N/D</text:p>
          </table:table-cell>
          <table:table-cell table:style-name="ce57" table:formula="of:=IF(ISERROR(VLOOKUP([.B16];[Saisie.$A$12:.$L$598];11;0));&quot;&quot;;VLOOKUP([.B16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54" table:formula="of:=VLOOKUP([.B17];[Saisie.$A$12:.$C$598];2;0)" office:value-type="string" office:string-value="" calcext:value-type="error">
            <text:p>#N/D</text:p>
          </table:table-cell>
          <table:table-cell table:style-name="ce54" table:formula="of:=VLOOKUP([.B17];[Saisie.$A$12:.$I$598];6;0)&amp;&quot; &quot;&amp;VLOOKUP([.B17];[Saisie.$A$12:.$L$598];9;0)&amp;&quot; de &quot;&amp;VLOOKUP([.B17];[Saisie.$A$12:.$I$598];7;0)" office:value-type="string" office:string-value="" calcext:value-type="error">
            <text:p>#N/D</text:p>
          </table:table-cell>
          <table:table-cell table:style-name="ce54" table:formula="of:=VLOOKUP([.B17];[Saisie.$A$12:.$L$598];12;0)" office:value-type="string" office:string-value="" calcext:value-type="error">
            <text:p>#N/D</text:p>
          </table:table-cell>
          <table:table-cell table:style-name="ce58" table:formula="of:=IF(ISERROR(VLOOKUP([.B17];[Saisie.$A$12:.$L$598];11;0));&quot;&quot;;VLOOKUP([.B17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54" table:formula="of:=VLOOKUP([.B18];[Saisie.$A$12:.$C$598];2;0)" office:value-type="string" office:string-value="" calcext:value-type="error">
            <text:p>#N/D</text:p>
          </table:table-cell>
          <table:table-cell table:style-name="ce54" table:formula="of:=VLOOKUP([.B18];[Saisie.$A$12:.$I$598];6;0)&amp;&quot; &quot;&amp;VLOOKUP([.B18];[Saisie.$A$12:.$L$598];9;0)&amp;&quot; de &quot;&amp;VLOOKUP([.B18];[Saisie.$A$12:.$I$598];7;0)" office:value-type="string" office:string-value="" calcext:value-type="error">
            <text:p>#N/D</text:p>
          </table:table-cell>
          <table:table-cell table:style-name="ce54" table:formula="of:=VLOOKUP([.B18];[Saisie.$A$12:.$L$598];12;0)" office:value-type="string" office:string-value="" calcext:value-type="error">
            <text:p>#N/D</text:p>
          </table:table-cell>
          <table:table-cell table:style-name="ce58" table:formula="of:=IF(ISERROR(VLOOKUP([.B18];[Saisie.$A$12:.$L$598];11;0));&quot;&quot;;VLOOKUP([.B18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54" table:formula="of:=VLOOKUP([.B19];[Saisie.$A$12:.$C$598];2;0)" office:value-type="string" office:string-value="" calcext:value-type="error">
            <text:p>#N/D</text:p>
          </table:table-cell>
          <table:table-cell table:style-name="ce54" table:formula="of:=VLOOKUP([.B19];[Saisie.$A$12:.$I$598];6;0)&amp;&quot; &quot;&amp;VLOOKUP([.B19];[Saisie.$A$12:.$L$598];9;0)&amp;&quot; de &quot;&amp;VLOOKUP([.B19];[Saisie.$A$12:.$I$598];7;0)" office:value-type="string" office:string-value="" calcext:value-type="error">
            <text:p>#N/D</text:p>
          </table:table-cell>
          <table:table-cell table:style-name="ce54" table:formula="of:=VLOOKUP([.B19];[Saisie.$A$12:.$L$598];12;0)" office:value-type="string" office:string-value="" calcext:value-type="error">
            <text:p>#N/D</text:p>
          </table:table-cell>
          <table:table-cell table:style-name="ce58" table:formula="of:=IF(ISERROR(VLOOKUP([.B19];[Saisie.$A$12:.$L$598];11;0));&quot;&quot;;VLOOKUP([.B19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54" table:formula="of:=VLOOKUP([.B20];[Saisie.$A$12:.$C$598];2;0)" office:value-type="string" office:string-value="" calcext:value-type="error">
            <text:p>#N/D</text:p>
          </table:table-cell>
          <table:table-cell table:style-name="ce54" table:formula="of:=VLOOKUP([.B20];[Saisie.$A$12:.$I$598];6;0)&amp;&quot; &quot;&amp;VLOOKUP([.B20];[Saisie.$A$12:.$L$598];9;0)&amp;&quot; de &quot;&amp;VLOOKUP([.B20];[Saisie.$A$12:.$I$598];7;0)" office:value-type="string" office:string-value="" calcext:value-type="error">
            <text:p>#N/D</text:p>
          </table:table-cell>
          <table:table-cell table:style-name="ce54" table:formula="of:=VLOOKUP([.B20];[Saisie.$A$12:.$L$598];12;0)" office:value-type="string" office:string-value="" calcext:value-type="error">
            <text:p>#N/D</text:p>
          </table:table-cell>
          <table:table-cell table:style-name="ce58" table:formula="of:=IF(ISERROR(VLOOKUP([.B20];[Saisie.$A$12:.$L$598];11;0));&quot;&quot;;VLOOKUP([.B20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54" table:formula="of:=VLOOKUP([.B21];[Saisie.$A$12:.$C$598];2;0)" office:value-type="string" office:string-value="" calcext:value-type="error">
            <text:p>#N/D</text:p>
          </table:table-cell>
          <table:table-cell table:style-name="ce54" table:formula="of:=VLOOKUP([.B21];[Saisie.$A$12:.$I$598];6;0)&amp;&quot; &quot;&amp;VLOOKUP([.B21];[Saisie.$A$12:.$L$598];9;0)&amp;&quot; de &quot;&amp;VLOOKUP([.B21];[Saisie.$A$12:.$I$598];7;0)" office:value-type="string" office:string-value="" calcext:value-type="error">
            <text:p>#N/D</text:p>
          </table:table-cell>
          <table:table-cell table:style-name="ce54" table:formula="of:=VLOOKUP([.B21];[Saisie.$A$12:.$L$598];12;0)" office:value-type="string" office:string-value="" calcext:value-type="error">
            <text:p>#N/D</text:p>
          </table:table-cell>
          <table:table-cell table:style-name="ce58" table:formula="of:=IF(ISERROR(VLOOKUP([.B21];[Saisie.$A$12:.$L$598];11;0));&quot;&quot;;VLOOKUP([.B21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26" table:formula="of:=VLOOKUP([.B22];[Saisie.$A$12:.$C$598];2;0)" office:value-type="string" office:string-value="" calcext:value-type="error">
            <text:p>#N/D</text:p>
          </table:table-cell>
          <table:table-cell table:style-name="ce26" table:formula="of:=VLOOKUP([.B22];[Saisie.$A$12:.$I$598];6;0)&amp;&quot; &quot;&amp;VLOOKUP([.B22];[Saisie.$A$12:.$L$598];9;0)&amp;&quot; de &quot;&amp;VLOOKUP([.B22];[Saisie.$A$12:.$I$598];7;0)" office:value-type="string" office:string-value="" calcext:value-type="error">
            <text:p>#N/D</text:p>
          </table:table-cell>
          <table:table-cell table:style-name="ce26" table:formula="of:=VLOOKUP([.B22];[Saisie.$A$12:.$L$598];12;0)" office:value-type="string" office:string-value="" calcext:value-type="error">
            <text:p>#N/D</text:p>
          </table:table-cell>
          <table:table-cell table:style-name="ce59" table:formula="of:=IF(ISERROR(VLOOKUP([.B22];[Saisie.$A$12:.$L$598];11;0));&quot;&quot;;VLOOKUP([.B22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26" table:formula="of:=VLOOKUP([.B23];[Saisie.$A$12:.$C$598];2;0)" office:value-type="string" office:string-value="" calcext:value-type="error">
            <text:p>#N/D</text:p>
          </table:table-cell>
          <table:table-cell table:style-name="ce26" table:formula="of:=VLOOKUP([.B23];[Saisie.$A$12:.$I$598];6;0)&amp;&quot; &quot;&amp;VLOOKUP([.B23];[Saisie.$A$12:.$L$598];9;0)&amp;&quot; de &quot;&amp;VLOOKUP([.B23];[Saisie.$A$12:.$I$598];7;0)" office:value-type="string" office:string-value="" calcext:value-type="error">
            <text:p>#N/D</text:p>
          </table:table-cell>
          <table:table-cell table:style-name="ce26" table:formula="of:=VLOOKUP([.B23];[Saisie.$A$12:.$L$598];12;0)" office:value-type="string" office:string-value="" calcext:value-type="error">
            <text:p>#N/D</text:p>
          </table:table-cell>
          <table:table-cell table:style-name="ce59" table:formula="of:=IF(ISERROR(VLOOKUP([.B23];[Saisie.$A$12:.$L$598];11;0));&quot;&quot;;VLOOKUP([.B23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26" table:formula="of:=VLOOKUP([.B24];[Saisie.$A$12:.$C$598];2;0)" office:value-type="string" office:string-value="" calcext:value-type="error">
            <text:p>#N/D</text:p>
          </table:table-cell>
          <table:table-cell table:style-name="ce26" table:formula="of:=VLOOKUP([.B24];[Saisie.$A$12:.$I$598];6;0)&amp;&quot; &quot;&amp;VLOOKUP([.B24];[Saisie.$A$12:.$L$598];9;0)&amp;&quot; de &quot;&amp;VLOOKUP([.B24];[Saisie.$A$12:.$I$598];7;0)" office:value-type="string" office:string-value="" calcext:value-type="error">
            <text:p>#N/D</text:p>
          </table:table-cell>
          <table:table-cell table:style-name="ce26" table:formula="of:=VLOOKUP([.B24];[Saisie.$A$12:.$L$598];12;0)" office:value-type="string" office:string-value="" calcext:value-type="error">
            <text:p>#N/D</text:p>
          </table:table-cell>
          <table:table-cell table:style-name="ce59" table:formula="of:=IF(ISERROR(VLOOKUP([.B24];[Saisie.$A$12:.$L$598];11;0));&quot;&quot;;VLOOKUP([.B24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26" table:formula="of:=VLOOKUP([.B25];[Saisie.$A$12:.$C$598];2;0)" office:value-type="string" office:string-value="" calcext:value-type="error">
            <text:p>#N/D</text:p>
          </table:table-cell>
          <table:table-cell table:style-name="ce26" table:formula="of:=VLOOKUP([.B25];[Saisie.$A$12:.$I$598];6;0)&amp;&quot; &quot;&amp;VLOOKUP([.B25];[Saisie.$A$12:.$L$598];9;0)&amp;&quot; de &quot;&amp;VLOOKUP([.B25];[Saisie.$A$12:.$I$598];7;0)" office:value-type="string" office:string-value="" calcext:value-type="error">
            <text:p>#N/D</text:p>
          </table:table-cell>
          <table:table-cell table:style-name="ce26" table:formula="of:=VLOOKUP([.B25];[Saisie.$A$12:.$L$598];12;0)" office:value-type="string" office:string-value="" calcext:value-type="error">
            <text:p>#N/D</text:p>
          </table:table-cell>
          <table:table-cell table:style-name="ce59" table:formula="of:=IF(ISERROR(VLOOKUP([.B25];[Saisie.$A$12:.$L$598];11;0));&quot;&quot;;VLOOKUP([.B25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26" table:formula="of:=VLOOKUP([.B26];[Saisie.$A$12:.$C$598];2;0)" office:value-type="string" office:string-value="" calcext:value-type="error">
            <text:p>#N/D</text:p>
          </table:table-cell>
          <table:table-cell table:style-name="ce26" table:formula="of:=VLOOKUP([.B26];[Saisie.$A$12:.$I$598];6;0)&amp;&quot; &quot;&amp;VLOOKUP([.B26];[Saisie.$A$12:.$L$598];9;0)&amp;&quot; de &quot;&amp;VLOOKUP([.B26];[Saisie.$A$12:.$I$598];7;0)" office:value-type="string" office:string-value="" calcext:value-type="error">
            <text:p>#N/D</text:p>
          </table:table-cell>
          <table:table-cell table:style-name="ce26" table:formula="of:=VLOOKUP([.B26];[Saisie.$A$12:.$L$598];12;0)" office:value-type="string" office:string-value="" calcext:value-type="error">
            <text:p>#N/D</text:p>
          </table:table-cell>
          <table:table-cell table:style-name="ce26" table:formula="of:=IF(ISERROR(VLOOKUP([.B26];[Saisie.$A$12:.$L$598];11;0));&quot;&quot;;VLOOKUP([.B26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VLOOKUP([.B27];[Saisie.$A$12:.$C$598];2;0)" office:value-type="string" office:string-value="" calcext:value-type="error">
            <text:p>#N/D</text:p>
          </table:table-cell>
          <table:table-cell table:style-name="ce10" table:formula="of:=VLOOKUP([.B27];[Saisie.$A$12:.$I$598];6;0)&amp;&quot; &quot;&amp;VLOOKUP([.B27];[Saisie.$A$12:.$L$598];9;0)&amp;&quot; de &quot;&amp;VLOOKUP([.B27];[Saisie.$A$12:.$I$598];7;0)" office:value-type="string" office:string-value="" calcext:value-type="error">
            <text:p>#N/D</text:p>
          </table:table-cell>
          <table:table-cell table:formula="of:=VLOOKUP([.B27];[Saisie.$A$12:.$L$598];12;0)" office:value-type="string" office:string-value="" calcext:value-type="error">
            <text:p>#N/D</text:p>
          </table:table-cell>
          <table:table-cell table:style-name="Default" table:formula="of:=IF(ISERROR(VLOOKUP([.B27];[Saisie.$A$12:.$L$598];11;0));&quot;&quot;;VLOOKUP([.B27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VLOOKUP([.B28];[Saisie.$A$12:.$C$598];2;0)" office:value-type="string" office:string-value="" calcext:value-type="error">
            <text:p>#N/D</text:p>
          </table:table-cell>
          <table:table-cell table:style-name="ce10" table:formula="of:=VLOOKUP([.B28];[Saisie.$A$12:.$I$598];6;0)&amp;&quot; &quot;&amp;VLOOKUP([.B28];[Saisie.$A$12:.$I$598];7;0)" office:value-type="string" office:string-value="" calcext:value-type="error">
            <text:p>#N/D</text:p>
          </table:table-cell>
          <table:table-cell table:formula="of:=VLOOKUP([.B28];[Saisie.$A$12:.$L$598];9;0)" office:value-type="string" office:string-value="" calcext:value-type="error">
            <text:p>#N/D</text:p>
          </table:table-cell>
          <table:table-cell table:style-name="Default" table:formula="of:=IF(ISERROR(VLOOKUP([.B28];[Saisie.$A$12:.$L$598];11;0));&quot;&quot;;VLOOKUP([.B28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VLOOKUP([.B29];[Saisie.$A$12:.$C$598];2;0)" office:value-type="string" office:string-value="" calcext:value-type="error">
            <text:p>#N/D</text:p>
          </table:table-cell>
          <table:table-cell table:style-name="ce10" table:formula="of:=VLOOKUP([.B29];[Saisie.$A$12:.$I$598];6;0)&amp;&quot; &quot;&amp;VLOOKUP([.B29];[Saisie.$A$12:.$I$598];7;0)" office:value-type="string" office:string-value="" calcext:value-type="error">
            <text:p>#N/D</text:p>
          </table:table-cell>
          <table:table-cell table:formula="of:=VLOOKUP([.B29];[Saisie.$A$12:.$L$598];9;0)" office:value-type="string" office:string-value="" calcext:value-type="error">
            <text:p>#N/D</text:p>
          </table:table-cell>
          <table:table-cell table:style-name="Default" table:formula="of:=IF(ISERROR(VLOOKUP([.B29];[Saisie.$A$12:.$L$598];11;0));&quot;&quot;;VLOOKUP([.B29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VLOOKUP([.B30];[Saisie.$A$12:.$C$598];2;0)" office:value-type="string" office:string-value="" calcext:value-type="error">
            <text:p>#N/D</text:p>
          </table:table-cell>
          <table:table-cell table:style-name="ce10" table:formula="of:=VLOOKUP([.B30];[Saisie.$A$12:.$I$598];6;0)&amp;&quot; &quot;&amp;VLOOKUP([.B30];[Saisie.$A$12:.$I$598];7;0)" office:value-type="string" office:string-value="" calcext:value-type="error">
            <text:p>#N/D</text:p>
          </table:table-cell>
          <table:table-cell table:formula="of:=VLOOKUP([.B30];[Saisie.$A$12:.$L$598];9;0)" office:value-type="string" office:string-value="" calcext:value-type="error">
            <text:p>#N/D</text:p>
          </table:table-cell>
          <table:table-cell table:style-name="Default" table:formula="of:=IF(ISERROR(VLOOKUP([.B30];[Saisie.$A$12:.$L$598];11;0));&quot;&quot;;VLOOKUP([.B30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VLOOKUP([.B31];[Saisie.$A$12:.$C$598];2;0)" office:value-type="string" office:string-value="" calcext:value-type="error">
            <text:p>#N/D</text:p>
          </table:table-cell>
          <table:table-cell table:style-name="ce10" table:formula="of:=VLOOKUP([.B31];[Saisie.$A$12:.$I$598];6;0)&amp;&quot; &quot;&amp;VLOOKUP([.B31];[Saisie.$A$12:.$I$598];7;0)" office:value-type="string" office:string-value="" calcext:value-type="error">
            <text:p>#N/D</text:p>
          </table:table-cell>
          <table:table-cell table:formula="of:=VLOOKUP([.B31];[Saisie.$A$12:.$L$598];9;0)" office:value-type="string" office:string-value="" calcext:value-type="error">
            <text:p>#N/D</text:p>
          </table:table-cell>
          <table:table-cell table:style-name="Default" table:formula="of:=IF(ISERROR(VLOOKUP([.B31];[Saisie.$A$12:.$L$598];11;0));&quot;&quot;;VLOOKUP([.B31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VLOOKUP([.B32];[Saisie.$A$12:.$C$598];2;0)" office:value-type="string" office:string-value="" calcext:value-type="error">
            <text:p>#N/D</text:p>
          </table:table-cell>
          <table:table-cell table:style-name="ce10" table:formula="of:=VLOOKUP([.B32];[Saisie.$A$12:.$I$598];6;0)&amp;&quot; &quot;&amp;VLOOKUP([.B32];[Saisie.$A$12:.$I$598];7;0)" office:value-type="string" office:string-value="" calcext:value-type="error">
            <text:p>#N/D</text:p>
          </table:table-cell>
          <table:table-cell table:formula="of:=VLOOKUP([.B32];[Saisie.$A$12:.$L$598];9;0)" office:value-type="string" office:string-value="" calcext:value-type="error">
            <text:p>#N/D</text:p>
          </table:table-cell>
          <table:table-cell table:style-name="Default" table:formula="of:=IF(ISERROR(VLOOKUP([.B32];[Saisie.$A$12:.$L$598];11;0));&quot;&quot;;VLOOKUP([.B32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VLOOKUP([.B33];[Saisie.$A$12:.$C$598];2;0)" office:value-type="string" office:string-value="" calcext:value-type="error">
            <text:p>#N/D</text:p>
          </table:table-cell>
          <table:table-cell table:style-name="ce10" table:formula="of:=VLOOKUP([.B33];[Saisie.$A$12:.$I$598];6;0)&amp;&quot; &quot;&amp;VLOOKUP([.B33];[Saisie.$A$12:.$I$598];7;0)" office:value-type="string" office:string-value="" calcext:value-type="error">
            <text:p>#N/D</text:p>
          </table:table-cell>
          <table:table-cell table:formula="of:=VLOOKUP([.B33];[Saisie.$A$12:.$L$598];9;0)" office:value-type="string" office:string-value="" calcext:value-type="error">
            <text:p>#N/D</text:p>
          </table:table-cell>
          <table:table-cell table:style-name="Default" table:formula="of:=IF(ISERROR(VLOOKUP([.B33];[Saisie.$A$12:.$L$598];11;0));&quot;&quot;;VLOOKUP([.B33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VLOOKUP([.B34];[Saisie.$A$12:.$C$598];2;0)" office:value-type="string" office:string-value="" calcext:value-type="error">
            <text:p>#N/D</text:p>
          </table:table-cell>
          <table:table-cell table:style-name="ce10" table:formula="of:=VLOOKUP([.B34];[Saisie.$A$12:.$I$598];6;0)&amp;&quot; &quot;&amp;VLOOKUP([.B34];[Saisie.$A$12:.$I$598];7;0)" office:value-type="string" office:string-value="" calcext:value-type="error">
            <text:p>#N/D</text:p>
          </table:table-cell>
          <table:table-cell table:formula="of:=VLOOKUP([.B34];[Saisie.$A$12:.$L$598];9;0)" office:value-type="string" office:string-value="" calcext:value-type="error">
            <text:p>#N/D</text:p>
          </table:table-cell>
          <table:table-cell table:style-name="Default" table:formula="of:=IF(ISERROR(VLOOKUP([.B34];[Saisie.$A$12:.$L$598];11;0));&quot;&quot;;VLOOKUP([.B34];[Saisie.$A$12:.$L$598];11;0))">
            <text:p/>
          </table:table-cell>
          <table:table-cell/>
          <table:table-cell table:style-name="ce107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VLOOKUP([.B35];[Saisie.$A$12:.$C$598];2;0)" office:value-type="string" office:string-value="" calcext:value-type="error">
            <text:p>#N/D</text:p>
          </table:table-cell>
          <table:table-cell table:style-name="ce10" table:formula="of:=VLOOKUP([.B35];[Saisie.$A$12:.$I$598];6;0)&amp;&quot; &quot;&amp;VLOOKUP([.B35];[Saisie.$A$12:.$I$598];7;0)" office:value-type="string" office:string-value="" calcext:value-type="error">
            <text:p>#N/D</text:p>
          </table:table-cell>
          <table:table-cell table:formula="of:=VLOOKUP([.B35];[Saisie.$A$12:.$L$598];9;0)" office:value-type="string" office:string-value="" calcext:value-type="error">
            <text:p>#N/D</text:p>
          </table:table-cell>
          <table:table-cell table:style-name="Default" table:formula="of:=IF(ISERROR(VLOOKUP([.B35];[Saisie.$A$12:.$L$598];11;0));&quot;&quot;;VLOOKUP([.B35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VLOOKUP([.B36];[Saisie.$A$12:.$C$598];2;0)" office:value-type="string" office:string-value="" calcext:value-type="error">
            <text:p>#N/D</text:p>
          </table:table-cell>
          <table:table-cell table:style-name="ce10" table:formula="of:=VLOOKUP([.B36];[Saisie.$A$12:.$I$598];6;0)&amp;&quot; &quot;&amp;VLOOKUP([.B36];[Saisie.$A$12:.$I$598];7;0)" office:value-type="string" office:string-value="" calcext:value-type="error">
            <text:p>#N/D</text:p>
          </table:table-cell>
          <table:table-cell table:formula="of:=VLOOKUP([.B36];[Saisie.$A$12:.$L$598];9;0)" office:value-type="string" office:string-value="" calcext:value-type="error">
            <text:p>#N/D</text:p>
          </table:table-cell>
          <table:table-cell table:formula="of:=IF(ISERROR(VLOOKUP([.B36];[Saisie.$A$12:.$L$598];11;0));&quot;&quot;;VLOOKUP([.B36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VLOOKUP([.B37];[Saisie.$A$12:.$C$598];2;0)" office:value-type="string" office:string-value="" calcext:value-type="error">
            <text:p>#N/D</text:p>
          </table:table-cell>
          <table:table-cell table:style-name="ce10" table:formula="of:=VLOOKUP([.B37];[Saisie.$A$12:.$I$598];6;0)&amp;&quot; &quot;&amp;VLOOKUP([.B37];[Saisie.$A$12:.$I$598];7;0)" office:value-type="string" office:string-value="" calcext:value-type="error">
            <text:p>#N/D</text:p>
          </table:table-cell>
          <table:table-cell table:formula="of:=VLOOKUP([.B37];[Saisie.$A$12:.$L$598];9;0)" office:value-type="string" office:string-value="" calcext:value-type="error">
            <text:p>#N/D</text:p>
          </table:table-cell>
          <table:table-cell table:formula="of:=IF(ISERROR(VLOOKUP([.B37];[Saisie.$A$12:.$L$598];11;0));&quot;&quot;;VLOOKUP([.B37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VLOOKUP([.B38];[Saisie.$A$12:.$C$598];2;0)" office:value-type="string" office:string-value="" calcext:value-type="error">
            <text:p>#N/D</text:p>
          </table:table-cell>
          <table:table-cell table:style-name="ce10" table:formula="of:=VLOOKUP([.B38];[Saisie.$A$12:.$I$598];6;0)&amp;&quot; &quot;&amp;VLOOKUP([.B38];[Saisie.$A$12:.$I$598];7;0)" office:value-type="string" office:string-value="" calcext:value-type="error">
            <text:p>#N/D</text:p>
          </table:table-cell>
          <table:table-cell table:formula="of:=VLOOKUP([.B38];[Saisie.$A$12:.$L$598];9;0)" office:value-type="string" office:string-value="" calcext:value-type="error">
            <text:p>#N/D</text:p>
          </table:table-cell>
          <table:table-cell table:formula="of:=IF(ISERROR(VLOOKUP([.B38];[Saisie.$A$12:.$L$598];11;0));&quot;&quot;;VLOOKUP([.B38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VLOOKUP([.B39];[Saisie.$A$12:.$C$598];2;0)" office:value-type="string" office:string-value="" calcext:value-type="error">
            <text:p>#N/D</text:p>
          </table:table-cell>
          <table:table-cell table:style-name="ce10" table:formula="of:=VLOOKUP([.B39];[Saisie.$A$12:.$I$598];6;0)&amp;&quot; &quot;&amp;VLOOKUP([.B39];[Saisie.$A$12:.$I$598];7;0)" office:value-type="string" office:string-value="" calcext:value-type="error">
            <text:p>#N/D</text:p>
          </table:table-cell>
          <table:table-cell table:formula="of:=VLOOKUP([.B39];[Saisie.$A$12:.$L$598];9;0)" office:value-type="string" office:string-value="" calcext:value-type="error">
            <text:p>#N/D</text:p>
          </table:table-cell>
          <table:table-cell table:formula="of:=IF(ISERROR(VLOOKUP([.B39];[Saisie.$A$12:.$L$598];11;0));&quot;&quot;;VLOOKUP([.B39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VLOOKUP([.B40];[Saisie.$A$12:.$C$598];2;0)" office:value-type="string" office:string-value="" calcext:value-type="error">
            <text:p>#N/D</text:p>
          </table:table-cell>
          <table:table-cell table:style-name="ce10" table:formula="of:=VLOOKUP([.B40];[Saisie.$A$12:.$I$598];6;0)&amp;&quot; &quot;&amp;VLOOKUP([.B40];[Saisie.$A$12:.$I$598];7;0)" office:value-type="string" office:string-value="" calcext:value-type="error">
            <text:p>#N/D</text:p>
          </table:table-cell>
          <table:table-cell table:formula="of:=VLOOKUP([.B40];[Saisie.$A$12:.$L$598];9;0)" office:value-type="string" office:string-value="" calcext:value-type="error">
            <text:p>#N/D</text:p>
          </table:table-cell>
          <table:table-cell table:formula="of:=IF(ISERROR(VLOOKUP([.B40];[Saisie.$A$12:.$L$598];11;0));&quot;&quot;;VLOOKUP([.B40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VLOOKUP([.B41];[Saisie.$A$12:.$C$598];2;0)" office:value-type="string" office:string-value="" calcext:value-type="error">
            <text:p>#N/D</text:p>
          </table:table-cell>
          <table:table-cell table:formula="of:=VLOOKUP([.B41];[Saisie.$A$12:.$I$598];6;0)&amp;&quot; &quot;&amp;VLOOKUP([.B41];[Saisie.$A$12:.$I$598];7;0)" office:value-type="string" office:string-value="" calcext:value-type="error">
            <text:p>#N/D</text:p>
          </table:table-cell>
          <table:table-cell table:formula="of:=VLOOKUP([.B41];[Saisie.$A$12:.$L$598];9;0)" office:value-type="string" office:string-value="" calcext:value-type="error">
            <text:p>#N/D</text:p>
          </table:table-cell>
          <table:table-cell table:formula="of:=IF(ISERROR(VLOOKUP([.B41];[Saisie.$A$12:.$L$598];11;0));&quot;&quot;;VLOOKUP([.B41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VLOOKUP([.B42];[Saisie.$A$12:.$C$598];2;0)" office:value-type="string" office:string-value="" calcext:value-type="error">
            <text:p>#N/D</text:p>
          </table:table-cell>
          <table:table-cell table:formula="of:=VLOOKUP([.B42];[Saisie.$A$12:.$I$598];6;0)&amp;&quot; &quot;&amp;VLOOKUP([.B42];[Saisie.$A$12:.$I$598];7;0)" office:value-type="string" office:string-value="" calcext:value-type="error">
            <text:p>#N/D</text:p>
          </table:table-cell>
          <table:table-cell table:formula="of:=VLOOKUP([.B42];[Saisie.$A$12:.$L$598];9;0)" office:value-type="string" office:string-value="" calcext:value-type="error">
            <text:p>#N/D</text:p>
          </table:table-cell>
          <table:table-cell table:formula="of:=IF(ISERROR(VLOOKUP([.B42];[Saisie.$A$12:.$L$598];11;0));&quot;&quot;;VLOOKUP([.B42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VLOOKUP([.B43];[Saisie.$A$12:.$C$598];2;0)" office:value-type="string" office:string-value="" calcext:value-type="error">
            <text:p>#N/D</text:p>
          </table:table-cell>
          <table:table-cell table:formula="of:=VLOOKUP([.B43];[Saisie.$A$12:.$I$598];6;0)&amp;&quot; &quot;&amp;VLOOKUP([.B43];[Saisie.$A$12:.$I$598];7;0)" office:value-type="string" office:string-value="" calcext:value-type="error">
            <text:p>#N/D</text:p>
          </table:table-cell>
          <table:table-cell table:formula="of:=VLOOKUP([.B43];[Saisie.$A$12:.$L$598];9;0)" office:value-type="string" office:string-value="" calcext:value-type="error">
            <text:p>#N/D</text:p>
          </table:table-cell>
          <table:table-cell table:formula="of:=IF(ISERROR(VLOOKUP([.B43];[Saisie.$A$12:.$L$598];11;0));&quot;&quot;;VLOOKUP([.B43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VLOOKUP([.B44];[Saisie.$A$12:.$C$598];2;0)" office:value-type="string" office:string-value="" calcext:value-type="error">
            <text:p>#N/D</text:p>
          </table:table-cell>
          <table:table-cell table:formula="of:=VLOOKUP([.B44];[Saisie.$A$12:.$I$598];6;0)&amp;&quot; &quot;&amp;VLOOKUP([.B44];[Saisie.$A$12:.$I$598];7;0)" office:value-type="string" office:string-value="" calcext:value-type="error">
            <text:p>#N/D</text:p>
          </table:table-cell>
          <table:table-cell table:formula="of:=VLOOKUP([.B44];[Saisie.$A$12:.$L$598];9;0)" office:value-type="string" office:string-value="" calcext:value-type="error">
            <text:p>#N/D</text:p>
          </table:table-cell>
          <table:table-cell table:formula="of:=IF(ISERROR(VLOOKUP([.B44];[Saisie.$A$12:.$L$598];11;0));&quot;&quot;;VLOOKUP([.B44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VLOOKUP([.B45];[Saisie.$A$12:.$C$598];2;0)" office:value-type="string" office:string-value="" calcext:value-type="error">
            <text:p>#N/D</text:p>
          </table:table-cell>
          <table:table-cell table:formula="of:=VLOOKUP([.B45];[Saisie.$A$12:.$I$598];6;0)&amp;&quot; &quot;&amp;VLOOKUP([.B45];[Saisie.$A$12:.$I$598];7;0)" office:value-type="string" office:string-value="" calcext:value-type="error">
            <text:p>#N/D</text:p>
          </table:table-cell>
          <table:table-cell table:formula="of:=VLOOKUP([.B45];[Saisie.$A$12:.$L$598];9;0)" office:value-type="string" office:string-value="" calcext:value-type="error">
            <text:p>#N/D</text:p>
          </table:table-cell>
          <table:table-cell table:formula="of:=IF(ISERROR(VLOOKUP([.B45];[Saisie.$A$12:.$L$598];11;0));&quot;&quot;;VLOOKUP([.B45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VLOOKUP([.B46];[Saisie.$A$12:.$C$598];2;0)" office:value-type="string" office:string-value="" calcext:value-type="error">
            <text:p>#N/D</text:p>
          </table:table-cell>
          <table:table-cell table:formula="of:=VLOOKUP([.B46];[Saisie.$A$12:.$I$598];6;0)&amp;&quot; &quot;&amp;VLOOKUP([.B46];[Saisie.$A$12:.$I$598];7;0)" office:value-type="string" office:string-value="" calcext:value-type="error">
            <text:p>#N/D</text:p>
          </table:table-cell>
          <table:table-cell table:formula="of:=VLOOKUP([.B46];[Saisie.$A$12:.$L$598];9;0)" office:value-type="string" office:string-value="" calcext:value-type="error">
            <text:p>#N/D</text:p>
          </table:table-cell>
          <table:table-cell table:formula="of:=IF(ISERROR(VLOOKUP([.B46];[Saisie.$A$12:.$L$598];11;0));&quot;&quot;;VLOOKUP([.B46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VLOOKUP([.B47];[Saisie.$A$12:.$C$598];2;0)" office:value-type="string" office:string-value="" calcext:value-type="error">
            <text:p>#N/D</text:p>
          </table:table-cell>
          <table:table-cell table:formula="of:=VLOOKUP([.B47];[Saisie.$A$12:.$I$598];6;0)&amp;&quot; &quot;&amp;VLOOKUP([.B47];[Saisie.$A$12:.$I$598];7;0)" office:value-type="string" office:string-value="" calcext:value-type="error">
            <text:p>#N/D</text:p>
          </table:table-cell>
          <table:table-cell table:formula="of:=VLOOKUP([.B47];[Saisie.$A$12:.$L$598];9;0)" office:value-type="string" office:string-value="" calcext:value-type="error">
            <text:p>#N/D</text:p>
          </table:table-cell>
          <table:table-cell table:formula="of:=IF(ISERROR(VLOOKUP([.B47];[Saisie.$A$12:.$L$598];11;0));&quot;&quot;;VLOOKUP([.B47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VLOOKUP([.B48];[Saisie.$A$12:.$C$598];2;0)" office:value-type="string" office:string-value="" calcext:value-type="error">
            <text:p>#N/D</text:p>
          </table:table-cell>
          <table:table-cell table:formula="of:=VLOOKUP([.B48];[Saisie.$A$12:.$I$598];6;0)&amp;&quot; &quot;&amp;VLOOKUP([.B48];[Saisie.$A$12:.$I$598];7;0)" office:value-type="string" office:string-value="" calcext:value-type="error">
            <text:p>#N/D</text:p>
          </table:table-cell>
          <table:table-cell table:formula="of:=VLOOKUP([.B48];[Saisie.$A$12:.$L$598];9;0)" office:value-type="string" office:string-value="" calcext:value-type="error">
            <text:p>#N/D</text:p>
          </table:table-cell>
          <table:table-cell table:formula="of:=IF(ISERROR(VLOOKUP([.B48];[Saisie.$A$12:.$L$598];11;0));&quot;&quot;;VLOOKUP([.B48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VLOOKUP([.B49];[Saisie.$A$12:.$C$598];2;0)" office:value-type="string" office:string-value="" calcext:value-type="error">
            <text:p>#N/D</text:p>
          </table:table-cell>
          <table:table-cell table:formula="of:=VLOOKUP([.B49];[Saisie.$A$12:.$I$598];6;0)&amp;&quot; &quot;&amp;VLOOKUP([.B49];[Saisie.$A$12:.$I$598];7;0)" office:value-type="string" office:string-value="" calcext:value-type="error">
            <text:p>#N/D</text:p>
          </table:table-cell>
          <table:table-cell table:formula="of:=VLOOKUP([.B49];[Saisie.$A$12:.$L$598];9;0)" office:value-type="string" office:string-value="" calcext:value-type="error">
            <text:p>#N/D</text:p>
          </table:table-cell>
          <table:table-cell table:formula="of:=IF(ISERROR(VLOOKUP([.B49];[Saisie.$A$12:.$L$598];11;0));&quot;&quot;;VLOOKUP([.B49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VLOOKUP([.B50];[Saisie.$A$12:.$C$598];2;0)" office:value-type="string" office:string-value="" calcext:value-type="error">
            <text:p>#N/D</text:p>
          </table:table-cell>
          <table:table-cell table:formula="of:=VLOOKUP([.B50];[Saisie.$A$12:.$I$598];6;0)&amp;&quot; &quot;&amp;VLOOKUP([.B50];[Saisie.$A$12:.$I$598];7;0)" office:value-type="string" office:string-value="" calcext:value-type="error">
            <text:p>#N/D</text:p>
          </table:table-cell>
          <table:table-cell table:formula="of:=VLOOKUP([.B50];[Saisie.$A$12:.$L$598];9;0)" office:value-type="string" office:string-value="" calcext:value-type="error">
            <text:p>#N/D</text:p>
          </table:table-cell>
          <table:table-cell table:formula="of:=IF(ISERROR(VLOOKUP([.B50];[Saisie.$A$12:.$L$598];11;0));&quot;&quot;;VLOOKUP([.B50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VLOOKUP([.B51];[Saisie.$A$12:.$C$598];2;0)" office:value-type="string" office:string-value="" calcext:value-type="error">
            <text:p>#N/D</text:p>
          </table:table-cell>
          <table:table-cell table:formula="of:=VLOOKUP([.B51];[Saisie.$A$12:.$I$598];6;0)&amp;&quot; &quot;&amp;VLOOKUP([.B51];[Saisie.$A$12:.$I$598];7;0)" office:value-type="string" office:string-value="" calcext:value-type="error">
            <text:p>#N/D</text:p>
          </table:table-cell>
          <table:table-cell table:formula="of:=VLOOKUP([.B51];[Saisie.$A$12:.$L$598];9;0)" office:value-type="string" office:string-value="" calcext:value-type="error">
            <text:p>#N/D</text:p>
          </table:table-cell>
          <table:table-cell table:formula="of:=IF(ISERROR(VLOOKUP([.B51];[Saisie.$A$12:.$L$598];11;0));&quot;&quot;;VLOOKUP([.B51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VLOOKUP([.B52];[Saisie.$A$12:.$C$598];2;0)" office:value-type="string" office:string-value="" calcext:value-type="error">
            <text:p>#N/D</text:p>
          </table:table-cell>
          <table:table-cell table:formula="of:=VLOOKUP([.B52];[Saisie.$A$12:.$I$598];6;0)&amp;&quot; &quot;&amp;VLOOKUP([.B52];[Saisie.$A$12:.$I$598];7;0)" office:value-type="string" office:string-value="" calcext:value-type="error">
            <text:p>#N/D</text:p>
          </table:table-cell>
          <table:table-cell table:formula="of:=VLOOKUP([.B52];[Saisie.$A$12:.$L$598];9;0)" office:value-type="string" office:string-value="" calcext:value-type="error">
            <text:p>#N/D</text:p>
          </table:table-cell>
          <table:table-cell table:formula="of:=IF(ISERROR(VLOOKUP([.B52];[Saisie.$A$12:.$L$598];11;0));&quot;&quot;;VLOOKUP([.B52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VLOOKUP([.B53];[Saisie.$A$12:.$C$598];2;0)" office:value-type="string" office:string-value="" calcext:value-type="error">
            <text:p>#N/D</text:p>
          </table:table-cell>
          <table:table-cell table:formula="of:=VLOOKUP([.B53];[Saisie.$A$12:.$I$598];6;0)&amp;&quot; &quot;&amp;VLOOKUP([.B53];[Saisie.$A$12:.$I$598];7;0)" office:value-type="string" office:string-value="" calcext:value-type="error">
            <text:p>#N/D</text:p>
          </table:table-cell>
          <table:table-cell table:formula="of:=VLOOKUP([.B53];[Saisie.$A$12:.$L$598];9;0)" office:value-type="string" office:string-value="" calcext:value-type="error">
            <text:p>#N/D</text:p>
          </table:table-cell>
          <table:table-cell table:formula="of:=IF(ISERROR(VLOOKUP([.B53];[Saisie.$A$12:.$L$598];11;0));&quot;&quot;;VLOOKUP([.B53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VLOOKUP([.B54];[Saisie.$A$12:.$C$598];2;0)" office:value-type="string" office:string-value="" calcext:value-type="error">
            <text:p>#N/D</text:p>
          </table:table-cell>
          <table:table-cell table:formula="of:=VLOOKUP([.B54];[Saisie.$A$12:.$I$598];6;0)&amp;&quot; &quot;&amp;VLOOKUP([.B54];[Saisie.$A$12:.$I$598];7;0)" office:value-type="string" office:string-value="" calcext:value-type="error">
            <text:p>#N/D</text:p>
          </table:table-cell>
          <table:table-cell table:formula="of:=VLOOKUP([.B54];[Saisie.$A$12:.$L$598];9;0)" office:value-type="string" office:string-value="" calcext:value-type="error">
            <text:p>#N/D</text:p>
          </table:table-cell>
          <table:table-cell table:formula="of:=IF(ISERROR(VLOOKUP([.B54];[Saisie.$A$12:.$L$598];11;0));&quot;&quot;;VLOOKUP([.B54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VLOOKUP([.B55];[Saisie.$A$12:.$C$598];2;0)" office:value-type="string" office:string-value="" calcext:value-type="error">
            <text:p>#N/D</text:p>
          </table:table-cell>
          <table:table-cell table:formula="of:=VLOOKUP([.B55];[Saisie.$A$12:.$I$598];6;0)&amp;&quot; &quot;&amp;VLOOKUP([.B55];[Saisie.$A$12:.$I$598];7;0)" office:value-type="string" office:string-value="" calcext:value-type="error">
            <text:p>#N/D</text:p>
          </table:table-cell>
          <table:table-cell table:formula="of:=VLOOKUP([.B55];[Saisie.$A$12:.$L$598];9;0)" office:value-type="string" office:string-value="" calcext:value-type="error">
            <text:p>#N/D</text:p>
          </table:table-cell>
          <table:table-cell table:formula="of:=IF(ISERROR(VLOOKUP([.B55];[Saisie.$A$12:.$L$598];11;0));&quot;&quot;;VLOOKUP([.B55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VLOOKUP([.B56];[Saisie.$A$12:.$C$598];2;0)" office:value-type="string" office:string-value="" calcext:value-type="error">
            <text:p>#N/D</text:p>
          </table:table-cell>
          <table:table-cell table:formula="of:=VLOOKUP([.B56];[Saisie.$A$12:.$I$598];6;0)&amp;&quot; &quot;&amp;VLOOKUP([.B56];[Saisie.$A$12:.$I$598];7;0)" office:value-type="string" office:string-value="" calcext:value-type="error">
            <text:p>#N/D</text:p>
          </table:table-cell>
          <table:table-cell table:formula="of:=VLOOKUP([.B56];[Saisie.$A$12:.$L$598];9;0)" office:value-type="string" office:string-value="" calcext:value-type="error">
            <text:p>#N/D</text:p>
          </table:table-cell>
          <table:table-cell table:formula="of:=IF(ISERROR(VLOOKUP([.B56];[Saisie.$A$12:.$L$598];11;0));&quot;&quot;;VLOOKUP([.B56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formula="of:=VLOOKUP([.B57];[Saisie.$A$12:.$C$598];2;0)" office:value-type="string" office:string-value="" calcext:value-type="error">
            <text:p>#N/D</text:p>
          </table:table-cell>
          <table:table-cell table:formula="of:=VLOOKUP([.B57];[Saisie.$A$12:.$I$598];6;0)&amp;&quot; &quot;&amp;VLOOKUP([.B57];[Saisie.$A$12:.$I$598];7;0)" office:value-type="string" office:string-value="" calcext:value-type="error">
            <text:p>#N/D</text:p>
          </table:table-cell>
          <table:table-cell table:formula="of:=VLOOKUP([.B57];[Saisie.$A$12:.$L$598];9;0)" office:value-type="string" office:string-value="" calcext:value-type="error">
            <text:p>#N/D</text:p>
          </table:table-cell>
          <table:table-cell table:formula="of:=IF(ISERROR(VLOOKUP([.B57];[Saisie.$A$12:.$L$598];11;0));&quot;&quot;;VLOOKUP([.B57];[Saisie.$A$12:.$L$598];11;0))">
            <text:p/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formula="of:=VLOOKUP([.B58];[Saisie.$A$12:.$C$598];2;0)" office:value-type="string" office:string-value="" calcext:value-type="error">
            <text:p>#N/D</text:p>
          </table:table-cell>
          <table:table-cell table:formula="of:=VLOOKUP([.B58];[Saisie.$A$12:.$I$598];6;0)&amp;&quot; &quot;&amp;VLOOKUP([.B58];[Saisie.$A$12:.$I$598];7;0)" office:value-type="string" office:string-value="" calcext:value-type="error">
            <text:p>#N/D</text:p>
          </table:table-cell>
          <table:table-cell table:formula="of:=VLOOKUP([.B58];[Saisie.$A$12:.$L$598];9;0)" office:value-type="string" office:string-value="" calcext:value-type="error">
            <text:p>#N/D</text:p>
          </table:table-cell>
          <table:table-cell table:formula="of:=IF(ISERROR(VLOOKUP([.B58];[Saisie.$A$12:.$L$598];11;0));&quot;&quot;;VLOOKUP([.B58];[Saisie.$A$12:.$L$598];11;0))">
            <text:p/>
          </table:table-cell>
          <table:table-cell table:number-columns-repeated="2"/>
        </table:table-row>
        <table:table-row table:style-name="ro2" table:number-rows-repeated="183">
          <table:table-cell table:number-columns-repeated="3"/>
          <table:table-cell table:style-name="ce10" table:number-columns-repeated="2"/>
          <table:table-cell table:number-columns-repeated="3"/>
        </table:table-row>
        <table:table-row table:style-name="ro2" table:number-rows-repeated="104833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3" table:style-name="ta1">
        <office:forms form:automatic-focus="false" form:apply-design-mode="false"/>
        <table:table-column table:style-name="co12" table:number-columns-repeated="4" table:default-cell-style-name="Default"/>
        <table:table-row table:style-name="ro2" table:number-rows-repeated="15">
          <table:table-cell table:number-columns-repeated="4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office:value-type="float" office:value="3.4" calcext:value-type="float">
            <text:p>3,4</text:p>
          </table:table-cell>
        </table:table-row>
        <table:table-row table:style-name="ro2">
          <table:table-cell table:number-columns-repeated="3"/>
          <table:table-cell office:value-type="float" office:value="2.7" calcext:value-type="float">
            <text:p>2,7</text:p>
          </table:table-cell>
        </table:table-row>
        <table:table-row table:style-name="ro2">
          <table:table-cell table:number-columns-repeated="3"/>
          <table:table-cell office:value-type="float" office:value="5.5" calcext:value-type="float">
            <text:p>5,5</text:p>
          </table:table-cell>
        </table:table-row>
        <table:table-row table:style-name="ro2"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office:value-type="string" calcext:value-type="string">
            <text:p><text:s text:c="2"/>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aisie.E431:Saisie.I445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Zone à copier coller vers l''email'.G3:'Zone à copier coller vers l''email'.G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</office:styles>
  <office:automatic-styles>
    <style:page-layout style:name="Mpm1">
      <style:page-layout-properties fo:page-width="297mm" fo:page-height="210.01mm" style:num-format="1" style:print-orientation="landscape" style:shadow="none" style:writing-mode="lr-tb" style:print="charts drawings grid header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Liste légumes de mon fournisseur et disponibilité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12:13:14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6:28:08.913000000</meta:creation-date>
    <dc:date>2020-05-10T11:53:45.897000000</dc:date>
    <meta:editing-duration>P3DT18H46M12S</meta:editing-duration>
    <meta:editing-cycles>35</meta:editing-cycles>
    <meta:generator>LibreOffice/6.0.6.2$Windows_X86_64 LibreOffice_project/0c292870b25a325b5ed35f6b45599d2ea4458e77</meta:generator>
    <meta:document-statistic meta:table-count="3" meta:cell-count="3207" meta:object-count="0"/>
  </office:meta>
</office:document-meta>
</file>