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7.11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59mm"/>
    </style:style>
    <style:style style:name="co8" style:family="table-column">
      <style:table-column-properties fo:break-before="auto" style:column-width="7.48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47.87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73.18mm"/>
    </style:style>
    <style:style style:name="co16" style:family="table-column">
      <style:table-column-properties fo:break-before="auto" style:column-width="25.98mm"/>
    </style:style>
    <style:style style:name="ro1" style:family="table-row">
      <style:table-row-properties style:row-height="32.2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fo:background-color="#ffff6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>
      <style:text-properties fo:color="#ffffff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10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ucida Sans Unicod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hi" style:country-asian="IN" style:font-style-asian="normal" style:font-weight-asian="bold" style:font-name-complex="Lucida Sans Unicode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0000"/>
    </style:style>
    <style:style style:name="ce29" style:family="table-cell" style:parent-style-name="Default">
      <style:table-cell-properties fo:background-color="#ff6600"/>
    </style:style>
    <style:style style:name="ce30" style:family="table-cell" style:parent-style-name="Default">
      <style:table-cell-properties fo:background-color="#9900ff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cc00cc"/>
    </style:style>
    <style:style style:name="ce33" style:family="table-cell" style:parent-style-name="Default">
      <style:table-cell-properties fo:background-color="#808080"/>
    </style:style>
    <style:style style:name="ce34" style:family="table-cell" style:parent-style-name="Default">
      <style:table-cell-properties fo:background-color="#009900"/>
    </style:style>
    <style:style style:name="ce35" style:family="table-cell" style:parent-style-name="Default">
      <style:table-cell-properties fo:background-color="#0000ff"/>
    </style:style>
    <style:style style:name="ce36" style:family="table-cell" style:parent-style-name="Default">
      <style:table-cell-properties fo:background-color="#000000"/>
    </style:style>
    <style:style style:name="ce37" style:family="table-cell" style:parent-style-name="Default">
      <style:table-cell-properties fo:background-color="#cc3300"/>
    </style:style>
    <style:style style:name="ce38" style:family="table-cell" style:parent-style-name="Default">
      <style:table-cell-properties fo:background-color="#ff99ff"/>
    </style:style>
    <style:style style:name="ce39" style:family="table-cell" style:parent-style-name="Default">
      <style:table-cell-properties fo:background-color="#00ff66"/>
    </style:style>
    <style:style style:name="ce40" style:family="table-cell" style:parent-style-name="Default">
      <style:table-cell-properties fo:background-color="#00ccff"/>
    </style:style>
    <style:style style:name="ce41" style:family="table-cell" style:parent-style-name="Default">
      <style:table-cell-properties fo:background-color="#f5e8aa"/>
    </style:style>
    <style:style style:name="ce42" style:family="table-cell" style:parent-style-name="Default">
      <style:table-cell-properties fo:background-color="#b2b2b2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#6666ff"/>
    </style:style>
    <style:style style:name="ce47" style:family="table-cell" style:parent-style-name="Default" style:data-style-name="N116">
      <style:table-cell-properties style:text-align-source="fix" style:repeat-content="false"/>
      <style:paragraph-properties fo:text-align="start" fo:margin-left="0mm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 style:data-style-name="N116"/>
    <style:style style:name="ce109" style:family="table-cell" style:parent-style-name="Default" style:data-style-name="N122"/>
    <style:style style:name="ce49" style:family="table-cell" style:parent-style-name="Default">
      <style:table-cell-properties style:cell-protect="protected" style:print-content="false"/>
    </style:style>
    <style:style style:name="ce52" style:family="table-cell" style:parent-style-name="Default" style:data-style-name="N0">
      <style:table-cell-properties style:cell-protect="protected" style:print-content="false"/>
    </style:style>
    <style:style style:name="ce116" style:family="table-cell" style:parent-style-name="Default">
      <style:table-cell-properties style:cell-protect="protected" style:print-content="true" style:rotation-align="none"/>
    </style:style>
    <style:style style:name="ce50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6">
      <style:table-cell-properties style:cell-protect="protected" style:print-content="false"/>
    </style:style>
    <style:style style:name="ce115" style:family="table-cell" style:parent-style-name="Default" style:data-style-name="N100"/>
    <style:style style:name="ce53" style:family="table-cell" style:parent-style-name="Default" style:data-style-name="N0">
      <style:table-cell-properties fo:background-color="#ffff00"/>
    </style:style>
    <style:style style:name="ce11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 style:data-style-name="N116">
      <style:table-cell-properties fo:background-color="#ff3300"/>
    </style:style>
    <style:style style:name="ce57" style:family="table-cell" style:parent-style-name="Default" style:data-style-name="N116">
      <style:table-cell-properties fo:background-color="#ffff00"/>
    </style:style>
    <style:style style:name="ce58" style:family="table-cell" style:parent-style-name="Default" style:data-style-name="N116">
      <style:table-cell-properties fo:background-color="#ffff66"/>
    </style:style>
    <style:style style:name="ce59" style:family="table-cell" style:parent-style-name="Default" style:data-style-name="N116">
      <style:table-cell-properties fo:background-color="#ffff99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erif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aisi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54"/>
        <table:table-column table:style-name="co3" table:visibility="collapse" table:default-cell-style-name="ce7"/>
        <table:table-column table:style-name="co4" table:default-cell-style-name="Default"/>
        <table:table-column table:style-name="co5" table:default-cell-style-name="ce6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5"/>
        <table:table-column table:style-name="co11" table:default-cell-style-name="ce49"/>
        <table:table-column table:style-name="co12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N°ligne </text:p>
              <text:p>(automatique)</text:p>
            </table:table-cell>
            <table:table-cell table:style-name="ce3" office:value-type="string" calcext:value-type="string">
              <text:p>Votre </text:p>
              <text:p>Commande</text:p>
              <text:p><text:span text:style-name="T1">↓↓</text:span></text:p>
            </table:table-cell>
            <table:table-cell table:style-name="Default"/>
            <table:table-cell table:style-name="ce8" office:value-type="string" calcext:value-type="string">
              <text:p>Commandable </text:p>
              <text:p>Pour  </text:p>
              <text:p>mardi 31 </text:p>
              <text:p>Mars :</text:p>
            </table:table-cell>
            <table:table-cell table:style-name="ce63" office:value-type="string" calcext:value-type="string">
              <text:p>Quantité </text:p>
              <text:p>En stock</text:p>
              <text:p>Le 1/4 après midi</text:p>
              <text:p>(en nombre de barquette de 6 ou 12 ou nombre de pot)</text:p>
            </table:table-cell>
            <table:table-cell office:value-type="string" calcext:value-type="string">
              <text:p>réapprovisionnement </text:p>
              <text:p>de vendredi </text:p>
              <text:p>3 avril</text:p>
            </table:table-cell>
            <table:table-cell table:style-name="ce11" office:value-type="string" calcext:value-type="string">
              <text:p>Dénomination du plant de légume</text:p>
            </table:table-cell>
            <table:table-cell office:value-type="string" calcext:value-type="string">
              <text:p><text:s/></text:p>
            </table:table-cell>
            <table:table-cell office:value-type="string" calcext:value-type="string">
              <text:p>conditionnement</text:p>
            </table:table-cell>
            <table:table-cell office:value-type="string" calcext:value-type="string">
              <text:p>tarif</text:p>
            </table:table-cell>
            <table:table-cell table:number-columns-repeated="3"/>
          </table:table-row>
        </table:table-header-rows>
        <table:table-row table:style-name="ro2">
          <table:table-cell table:number-columns-repeated="6"/>
          <table:table-cell table:style-name="ce12"/>
          <table:table-cell table:number-columns-repeated="6"/>
        </table:table-row>
        <table:table-row table:style-name="ro3">
          <table:table-cell table:formula="of:=IF([.B3]=&quot;&quot;;[.A2];[.A2]+1)" office:value-type="float" office:value="0" calcext:value-type="float">
            <text:p>0</text:p>
          </table:table-cell>
          <table:table-cell table:number-columns-repeated="2"/>
          <table:table-cell table:style-name="ce65" office:value-type="string" calcext:value-type="string">
            <text:p>oui</text:p>
          </table:table-cell>
          <table:table-cell/>
          <table:table-cell table:style-name="ce10" table:formula="of:=IF(ISNUMBER([.B3]);IF(AND([.B3]&gt;[.E3];[.D3]=&quot;&quot;);&quot;PROBLEME!!&quot;;&quot;&quot;);&quot;&quot;)">
            <text:p/>
          </table:table-cell>
          <table:table-cell table:style-name="ce26" office:value-type="string" calcext:value-type="string">
            <text:p>Dès 50€ d’achat : Livraison à Roques et 31270 (Villeneuve-Tolosane, Cugnaux, Frouzins) gratuite dès 50€ d’acha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52"/>
          <table:table-cell table:number-columns-repeated="2"/>
        </table:table-row>
        <table:table-row table:style-name="ro3">
          <table:table-cell table:formula="of:=IF([.B4]=&quot;&quot;;[.A3];[.A3]+1)" office:value-type="float" office:value="0" calcext:value-type="float">
            <text:p>0</text:p>
          </table:table-cell>
          <table:table-cell table:number-columns-repeated="2"/>
          <table:table-cell table:style-name="ce66" office:value-type="string" calcext:value-type="string">
            <text:p>oui</text:p>
          </table:table-cell>
          <table:table-cell/>
          <table:table-cell table:style-name="ce10" table:formula="of:=IF(ISNUMBER([.B4]);IF(AND([.B4]&gt;[.E4];[.D4]=&quot;&quot;);&quot;PROBLEME!!&quot;;&quot;&quot;);&quot;&quot;)">
            <text:p/>
          </table:table-cell>
          <table:table-cell table:style-name="ce26" office:value-type="string" calcext:value-type="string">
            <text:p>Moins de 50€ d’achat : Livraison à Roques et 31270 (Villeneuve-Tolosane, Cugnaux, Frouzins) gratuite dès 50€ d’achat</text:p>
          </table:table-cell>
          <table:table-cell table:number-columns-repeated="2"/>
          <table:table-cell table:style-name="ce47" office:value-type="currency" office:currency="EUR" office:value="8" calcext:value-type="currency">
            <text:p>8,00 €</text:p>
          </table:table-cell>
          <table:table-cell table:number-columns-repeated="3"/>
        </table:table-row>
        <table:table-row table:style-name="ro3">
          <table:table-cell table:formula="of:=IF([.B5]=&quot;&quot;;[.A4];[.A4]+1)" office:value-type="float" office:value="0" calcext:value-type="float">
            <text:p>0</text:p>
          </table:table-cell>
          <table:table-cell table:number-columns-repeated="2"/>
          <table:table-cell table:style-name="ce66"/>
          <table:table-cell/>
          <table:table-cell table:style-name="ce69" office:value-type="string" calcext:value-type="string">
            <text:p>autres communes : </text:p>
          </table:table-cell>
          <table:table-cell table:style-name="ce26" office:value-type="string" calcext:value-type="string">
            <text:p>min70€ d’achat : Livraison &lt;7 km d’après google maps </text:p>
          </table:table-cell>
          <table:table-cell table:number-columns-repeated="2"/>
          <table:table-cell table:style-name="ce47" office:value-type="currency" office:currency="EUR" office:value="10" calcext:value-type="currency">
            <text:p>10,00 €</text:p>
          </table:table-cell>
          <table:table-cell table:number-columns-repeated="3"/>
        </table:table-row>
        <table:table-row table:style-name="ro3">
          <table:table-cell table:formula="of:=IF([.B6]=&quot;&quot;;[.A5];[.A5]+1)" office:value-type="float" office:value="0" calcext:value-type="float">
            <text:p>0</text:p>
          </table:table-cell>
          <table:table-cell table:number-columns-repeated="2"/>
          <table:table-cell table:style-name="ce66" office:value-type="string" calcext:value-type="string">
            <text:p>oui</text:p>
          </table:table-cell>
          <table:table-cell table:style-name="Default"/>
          <table:table-cell table:style-name="ce10" table:formula="of:=IF(ISNUMBER([.B6]);IF(AND([.B6]&gt;[.E15];[.D6]=&quot;&quot;);&quot;PROBLEME!!&quot;;&quot;&quot;);&quot;&quot;)">
            <text:p/>
          </table:table-cell>
          <table:table-cell table:style-name="ce26" office:value-type="string" calcext:value-type="string">
            <text:p>min150€ d’achat : Livraison &lt;7 km d’après google maps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formula="of:=IF([.B7]=&quot;&quot;;[.A6];[.A6]+1)" office:value-type="float" office:value="0" calcext:value-type="float">
            <text:p>0</text:p>
          </table:table-cell>
          <table:table-cell table:number-columns-repeated="2"/>
          <table:table-cell table:style-name="ce66" office:value-type="string" calcext:value-type="string">
            <text:p>oui</text:p>
          </table:table-cell>
          <table:table-cell table:style-name="Default"/>
          <table:table-cell table:style-name="ce10" table:formula="of:=IF(ISNUMBER([.B7]);IF(AND([.B7]&gt;[.E16];[.D7]=&quot;&quot;);&quot;PROBLEME!!&quot;;&quot;&quot;);&quot;&quot;)">
            <text:p/>
          </table:table-cell>
          <table:table-cell table:style-name="ce26" office:value-type="string" calcext:value-type="string">
            <text:p>min100€ d’achat : Livraison &lt;15 km d’après google maps </text:p>
          </table:table-cell>
          <table:table-cell table:number-columns-repeated="2"/>
          <table:table-cell table:style-name="ce47" office:value-type="currency" office:currency="EUR" office:value="15" calcext:value-type="currency">
            <text:p>15,00 €</text:p>
          </table:table-cell>
          <table:table-cell table:number-columns-repeated="3"/>
        </table:table-row>
        <table:table-row table:style-name="ro3">
          <table:table-cell table:formula="of:=IF([.B8]=&quot;&quot;;[.A7];[.A7]+1)" office:value-type="float" office:value="0" calcext:value-type="float">
            <text:p>0</text:p>
          </table:table-cell>
          <table:table-cell table:number-columns-repeated="2"/>
          <table:table-cell table:style-name="ce66" office:value-type="string" calcext:value-type="string">
            <text:p>oui</text:p>
          </table:table-cell>
          <table:table-cell table:style-name="Default"/>
          <table:table-cell table:style-name="ce10" table:formula="of:=IF(ISNUMBER([.B8]);IF(AND([.B8]&gt;[.E17];[.D8]=&quot;&quot;);&quot;PROBLEME!!&quot;;&quot;&quot;);&quot;&quot;)">
            <text:p/>
          </table:table-cell>
          <table:table-cell table:style-name="ce26" office:value-type="string" calcext:value-type="string">
            <text:p>min200€ d’achat : Livraison &lt;15 km d’après google maps </text:p>
          </table:table-cell>
          <table:table-cell table:number-columns-repeated="2"/>
          <table:table-cell table:style-name="ce47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 table:formula="of:=IF([.B9]=&quot;&quot;;[.A8];[.A8]+1)" office:value-type="float" office:value="0" calcext:value-type="float">
            <text:p>0</text:p>
          </table:table-cell>
          <table:table-cell table:number-columns-repeated="2"/>
          <table:table-cell table:style-name="ce66" office:value-type="string" calcext:value-type="string">
            <text:p>oui</text:p>
          </table:table-cell>
          <table:table-cell table:style-name="Default"/>
          <table:table-cell table:style-name="ce10" table:formula="of:=IF(ISNUMBER([.B9]);IF(AND([.B9]&gt;[.E18];[.D9]=&quot;&quot;);&quot;PROBLEME!!&quot;;&quot;&quot;);&quot;&quot;)">
            <text:p/>
          </table:table-cell>
          <table:table-cell table:style-name="ce26" office:value-type="string" calcext:value-type="string">
            <text:p>Livraison &gt; 15 km d’après google maps</text:p>
          </table:table-cell>
          <table:table-cell table:number-columns-repeated="2"/>
          <table:table-cell office:value-type="string" calcext:value-type="string">
            <text:p>a priori non, sur demande.</text:p>
          </table:table-cell>
          <table:table-cell table:number-columns-repeated="3"/>
        </table:table-row>
        <table:table-row table:style-name="ro3">
          <table:table-cell table:formula="of:=IF([.B10]=&quot;&quot;;[.A9];[.A9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style-name="Default"/>
          <table:table-cell table:style-name="ce10" table:formula="of:=IF(ISNUMBER([.B10]);IF(AND([.B10]&gt;[.E19];[.D10]=&quot;&quot;);&quot;PROBLEME!!&quot;;&quot;&quot;);&quot;&quot;)">
            <text:p/>
          </table:table-cell>
          <table:table-cell table:style-name="ce27" office:value-type="string" calcext:value-type="string">
            <text:p><text:a xlink:href="https://www.google.fr/maps/dir/11+Rue+des+Lavandières,+31270+Villeneuve-Tolosane//@43.5195235,1.3424171,17z/data=!3m1!4b1!4m8!4m7!1m5!1m1!1s0x12aeb70c86c14f91:0x8ded0df252afca60!2m2!1d1.3447238!2d43.5195196!1m0" xlink:type="simple">itinéraire depuis la jardinerie</text:a> </text:p>
          </table:table-cell>
          <table:table-cell table:number-columns-repeated="6"/>
        </table:table-row>
        <table:table-row table:style-name="ro2">
          <table:table-cell table:formula="of:=IF([.B11]=&quot;&quot;;[.A10];[.A10]+1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/>
          <table:table-cell table:style-name="ce12"/>
          <table:table-cell table:number-columns-repeated="6"/>
        </table:table-row>
        <table:table-row table:style-name="ro3">
          <table:table-cell table:formula="of:=IF([.B12]=&quot;&quot;;[.A11];[.A1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]=1;&quot;oui&quot;;&quot;&quot;)" office:value-type="string" office:string-value="oui" calcext:value-type="string">
            <text:p>oui</text:p>
          </table:table-cell>
          <table:table-cell table:style-name="Default"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<text:s/>Laitu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[.L12]*ROUNDDOWN(([.B12]);0)+IF([.B12]-ROUNDDOWN(([.B12]);0)=0.5;[.N12]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]=&quot;&quot;;[.A12];[.A1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]=1;&quot;oui&quot;;&quot;&quot;)" office:value-type="string" office:string-value="oui" calcext:value-type="string">
            <text:p>oui</text:p>
          </table:table-cell>
          <table:table-cell table:style-name="Default"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<text:s/>Laitue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3]);0)+IF([.B13]-ROUNDDOWN(([.B13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]=&quot;&quot;;[.A13];[.A13]+1)" office:value-type="float" office:value="0" calcext:value-type="float">
            <text:p>0</text:p>
          </table:table-cell>
          <table:table-cell table:number-columns-repeated="2"/>
          <table:table-cell table:style-name="ce7" table:formula="of:=IF([.C14]=1;&quot;oui&quot;;IF([.E14]=&quot;&quot;;&quot;non disponible&quot;;&quot;juste &quot;&amp;[.E14]&amp;&quot; en stock&quot;))" office:value-type="string" office:string-value="non disponible" calcext:value-type="string">
            <text:p>non disponible</text:p>
          </table:table-cell>
          <table:table-cell table:style-name="Default"/>
          <table:table-cell table:style-name="ce7"/>
          <table:table-cell table:style-name="ce11" office:value-type="string" calcext:value-type="string">
            <text:p><text:s/>Laitue iceberg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4]);0)+IF([.B14]-ROUNDDOWN(([.B14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]=&quot;&quot;;[.A14];[.A1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]=1;&quot;oui&quot;;IF([.E15]=&quot;&quot;;&quot;non disponible&quot;;&quot;juste &quot;&amp;[.E15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<text:s/>Batavia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5]);0)+IF([.B15]-ROUNDDOWN(([.B15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]=&quot;&quot;;[.A15];[.A1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]=1;&quot;oui&quot;;IF([.E16]=&quot;&quot;;&quot;non disponible&quot;;&quot;juste &quot;&amp;[.E16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<text:s/>Batavia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6]);0)+IF([.B16]-ROUNDDOWN(([.B16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]=&quot;&quot;;[.A16];[.A1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]=1;&quot;oui&quot;;IF([.E17]=&quot;&quot;;&quot;non disponible&quot;;&quot;juste &quot;&amp;[.E17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<text:s/>Feuille de chêne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7]);0)+IF([.B17]-ROUNDDOWN(([.B17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]=&quot;&quot;;[.A17];[.A1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]=1;&quot;oui&quot;;IF([.E18]=&quot;&quot;;&quot;non disponible&quot;;&quot;juste &quot;&amp;[.E18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<text:s/>Feuille de chêne roug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8]);0)+IF([.B18]-ROUNDDOWN(([.B18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]=&quot;&quot;;[.A18];[.A1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]=1;&quot;oui&quot;;IF([.E19]=&quot;&quot;;&quot;non disponible&quot;;&quot;juste &quot;&amp;[.E19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<text:s/>Rougette de Montpellier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9]);0)+IF([.B19]-ROUNDDOWN(([.B19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]=&quot;&quot;;[.A19];[.A1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]=1;&quot;oui&quot;;IF([.E20]=&quot;&quot;;&quot;non disponible&quot;;&quot;juste &quot;&amp;[.E20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<text:s/>Sucr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0]);0)+IF([.B20]-ROUNDDOWN(([.B20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]=&quot;&quot;;[.A20];[.A2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]=1;&quot;oui&quot;;IF([.E21]=&quot;&quot;;&quot;non disponible&quot;;&quot;juste &quot;&amp;[.E21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<text:s/>Roma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1]);0)+IF([.B21]-ROUNDDOWN(([.B21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]=&quot;&quot;;[.A21];[.A2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]=1;&quot;oui&quot;;IF([.E22]=&quot;&quot;;&quot;non disponible&quot;;&quot;juste &quot;&amp;[.E2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2]);IF(AND([.B22]&gt;[.E31];[.D22]=&quot;&quot;);&quot;PROBLEME!!&quot;;&quot;&quot;);&quot;&quot;)">
            <text:p/>
          </table:table-cell>
          <table:table-cell table:style-name="ce11" office:value-type="string" calcext:value-type="string">
            <text:p><text:s/>Romaine roug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2]);0)+IF([.B22]-ROUNDDOWN(([.B22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]=&quot;&quot;;[.A22];[.A2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]=1;&quot;oui&quot;;IF([.E23]=&quot;&quot;;&quot;non disponible&quot;;&quot;juste &quot;&amp;[.E23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10" table:formula="of:=IF(ISNUMBER([.B23]);IF(AND([.B23]&gt;[.E32];[.D23]=&quot;&quot;);&quot;PROBLEME!!&quot;;&quot;&quot;);&quot;&quot;)">
            <text:p/>
          </table:table-cell>
          <table:table-cell table:style-name="ce11" office:value-type="string" calcext:value-type="string">
            <text:p>Batavia <text:s/>Lolo rossa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3]);0)+IF([.B23]-ROUNDDOWN(([.B23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]=&quot;&quot;;[.A23];[.A2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4]=1;&quot;oui&quot;;IF([.E24]=&quot;&quot;;&quot;non disponible&quot;;&quot;juste &quot;&amp;[.E2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4]);IF(AND([.B24]&gt;[.E33];[.D24]=&quot;&quot;);&quot;PROBLEME!!&quot;;&quot;&quot;);&quot;&quot;)">
            <text:p/>
          </table:table-cell>
          <table:table-cell table:style-name="ce11" office:value-type="string" calcext:value-type="string">
            <text:p><text:s/>Chicorée frisé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4]);0)+IF([.B24]-ROUNDDOWN(([.B24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]=&quot;&quot;;[.A24];[.A2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5]=1;&quot;oui&quot;;IF([.E25]=&quot;&quot;;&quot;non disponible&quot;;&quot;juste &quot;&amp;[.E2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5]);IF(AND([.B25]&gt;[.E34];[.D25]=&quot;&quot;);&quot;PROBLEME!!&quot;;&quot;&quot;);&quot;&quot;)">
            <text:p/>
          </table:table-cell>
          <table:table-cell table:style-name="ce11" office:value-type="string" calcext:value-type="string">
            <text:p><text:s/>Chicorée scaro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5]);0)+IF([.B25]-ROUNDDOWN(([.B25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]=&quot;&quot;;[.A25];[.A25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]=1;&quot;oui&quot;;IF([.E26]=&quot;&quot;;&quot;non disponible&quot;;&quot;juste &quot;&amp;[.E2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6]);IF(AND([.B26]&gt;[.E35];[.D26]=&quot;&quot;);&quot;PROBLEME!!&quot;;&quot;&quot;);&quot;&quot;)">
            <text:p/>
          </table:table-cell>
          <table:table-cell table:style-name="ce11" office:value-type="string" calcext:value-type="string">
            <text:p><text:s/>Chicorée cornet de Loi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6]);0)+IF([.B26]-ROUNDDOWN(([.B26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7]=&quot;&quot;;[.A26];[.A2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]=1;&quot;oui&quot;;IF([.E27]=&quot;&quot;;&quot;non disponible&quot;;&quot;juste &quot;&amp;[.E2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7]);IF(AND([.B27]&gt;[.E36];[.D27]=&quot;&quot;);&quot;PROBLEME!!&quot;;&quot;&quot;);&quot;&quot;)">
            <text:p/>
          </table:table-cell>
          <table:table-cell table:style-name="ce11" office:value-type="string" calcext:value-type="string">
            <text:p><text:s/>Chicorée rouge italien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7]);0)+IF([.B27]-ROUNDDOWN(([.B27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8]=&quot;&quot;;[.A27];[.A2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]=1;&quot;oui&quot;;IF([.E28]=&quot;&quot;;&quot;non disponible&quot;;&quot;juste &quot;&amp;[.E2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8]);IF(AND([.B28]&gt;[.E37];[.D28]=&quot;&quot;);&quot;PROBLEME!!&quot;;&quot;&quot;);&quot;&quot;)">
            <text:p/>
          </table:table-cell>
          <table:table-cell table:style-name="ce11" office:value-type="string" calcext:value-type="string">
            <text:p><text:s/>Chicorée pain de suc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8]);0)+IF([.B28]-ROUNDDOWN(([.B28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9]=&quot;&quot;;[.A28];[.A2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9]=1;&quot;oui&quot;;IF([.E29]=&quot;&quot;;&quot;non disponible&quot;;&quot;juste &quot;&amp;[.E29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<text:s/>Mesclun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9]);0)+IF([.B29]-ROUNDDOWN(([.B29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0]=&quot;&quot;;[.A29];[.A2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]=1;&quot;oui&quot;;IF([.E30]=&quot;&quot;;&quot;non disponible&quot;;&quot;juste &quot;&amp;[.E3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0]);IF(AND([.B30]&gt;[.E39];[.D30]=&quot;&quot;);&quot;PROBLEME!!&quot;;&quot;&quot;);&quot;&quot;)">
            <text:p/>
          </table:table-cell>
          <table:table-cell table:style-name="ce11" office:value-type="string" calcext:value-type="string">
            <text:p><text:s/>épinard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30]);0)+IF([.B30]-ROUNDDOWN(([.B30]);0)=0.5;1.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1]=&quot;&quot;;[.A30];[.A3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]=1;&quot;oui&quot;;IF([.E31]=&quot;&quot;;&quot;non disponible&quot;;&quot;juste &quot;&amp;[.E3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1]);IF(AND([.B31]&gt;[.E40];[.D31]=&quot;&quot;);&quot;PROBLEME!!&quot;;&quot;&quot;);&quot;&quot;)">
            <text:p/>
          </table:table-cell>
          <table:table-cell table:style-name="ce11" office:value-type="string" calcext:value-type="string">
            <text:p>cacahuètes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minimum 3, prix sur demande</text:p>
          </table:table-cell>
          <table:table-cell table:number-columns-repeated="3"/>
        </table:table-row>
        <table:table-row table:style-name="ro3">
          <table:table-cell table:formula="of:=IF([.B32]=&quot;&quot;;[.A31];[.A3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2]=1;&quot;oui&quot;;IF([.E32]=&quot;&quot;;&quot;non disponible&quot;;&quot;juste &quot;&amp;[.E3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32]);IF(AND([.B32]&gt;[.E41];[.D32]=&quot;&quot;);&quot;PROBLEME!!&quot;;&quot;&quot;);&quot;&quot;)">
            <text:p/>
          </table:table-cell>
          <table:table-cell table:style-name="ce11" office:value-type="string" calcext:value-type="string">
            <text:p>Persil simp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</text:p>
          </table:table-cell>
          <table:table-cell table:formula="of:=3.5*ROUNDDOWN(([.B32]);0)+IF([.B32]-ROUNDDOWN(([.B3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3]=&quot;&quot;;[.A32];[.A3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3]=1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3]);IF(AND([.B33]&gt;[.E42];[.D33]=&quot;&quot;);&quot;PROBLEME!!&quot;;&quot;&quot;);&quot;&quot;)">
            <text:p/>
          </table:table-cell>
          <table:table-cell table:style-name="ce11" office:value-type="string" calcext:value-type="string">
            <text:p>persil frisé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</text:p>
          </table:table-cell>
          <table:table-cell table:formula="of:=3.5*ROUNDDOWN(([.B33]);0)+IF([.B33]-ROUNDDOWN(([.B3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4]=&quot;&quot;;[.A33];[.A33]+1)" office:value-type="float" office:value="0" calcext:value-type="float">
            <text:p>0</text:p>
          </table:table-cell>
          <table:table-cell table:number-columns-repeated="2"/>
          <table:table-cell table:style-name="ce7" table:formula="of:=IF([.C34]=1;&quot;oui&quot;;IF([.E34]=&quot;&quot;;&quot;non disponible&quot;;&quot;juste &quot;&amp;[.E3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4]);IF(AND([.B34]&gt;[.E43];[.D34]=&quot;&quot;);&quot;PROBLEME!!&quot;;&quot;&quot;);&quot;&quot;)">
            <text:p/>
          </table:table-cell>
          <table:table-cell table:style-name="ce11"/>
          <table:table-cell table:number-columns-repeated="6"/>
        </table:table-row>
        <table:table-row table:style-name="ro3">
          <table:table-cell table:formula="of:=IF([.B35]=&quot;&quot;;[.A34];[.A3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]=1;&quot;oui&quot;;IF([.E35]=&quot;&quot;;&quot;non disponible&quot;;&quot;juste &quot;&amp;[.E35]&amp;&quot; en stock&quot;))" office:value-type="string" office:string-value="oui" calcext:value-type="string">
            <text:p>oui</text:p>
          </table:table-cell>
          <table:table-cell office:value-type="float" office:value="0.5" calcext:value-type="float">
            <text:p>0,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hou Brocolis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5]);0)+IF([.B35]-ROUNDDOWN(([.B35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]=&quot;&quot;;[.A35];[.A35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]=1;&quot;oui&quot;;IF([.E36]=&quot;&quot;;&quot;non disponible&quot;;&quot;juste &quot;&amp;[.E3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6]);IF(AND([.B36]&gt;[.E45];[.D36]=&quot;&quot;);&quot;PROBLEME!!&quot;;&quot;&quot;);&quot;&quot;)">
            <text:p/>
          </table:table-cell>
          <table:table-cell table:style-name="ce11" office:value-type="string" calcext:value-type="string">
            <text:p>Chou de Bruxelles 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6]);0)+IF([.B36]-ROUNDDOWN(([.B36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7]=&quot;&quot;;[.A36];[.A3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7]=1;&quot;oui&quot;;IF([.E37]=&quot;&quot;;&quot;non disponible&quot;;&quot;juste &quot;&amp;[.E37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37]);IF(AND([.B37]&gt;[.E46];[.D37]=&quot;&quot;);&quot;PROBLEME!!&quot;;&quot;&quot;);&quot;&quot;)">
            <text:p/>
          </table:table-cell>
          <table:table-cell table:style-name="ce11" office:value-type="string" calcext:value-type="string">
            <text:p><text:s/>Chou cabus pointu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7]);0)+IF([.B37]-ROUNDDOWN(([.B37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8]=&quot;&quot;;[.A37];[.A3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8]=1;&quot;oui&quot;;IF([.E38]=&quot;&quot;;&quot;non disponible&quot;;&quot;juste &quot;&amp;[.E38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38]);IF(AND([.B38]&gt;[.E47];[.D38]=&quot;&quot;);&quot;PROBLEME!!&quot;;&quot;&quot;);&quot;&quot;)">
            <text:p/>
          </table:table-cell>
          <table:table-cell table:style-name="ce11" office:value-type="string" calcext:value-type="string">
            <text:p><text:s/>Chou cabus rond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8]);0)+IF([.B38]-ROUNDDOWN(([.B38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9]=&quot;&quot;;[.A38];[.A3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9]=1;&quot;oui&quot;;IF([.E39]=&quot;&quot;;&quot;non disponible&quot;;&quot;juste &quot;&amp;[.E39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39]);IF(AND([.B39]&gt;[.E48];[.D39]=&quot;&quot;);&quot;PROBLEME!!&quot;;&quot;&quot;);&quot;&quot;)">
            <text:p/>
          </table:table-cell>
          <table:table-cell table:style-name="ce11" office:value-type="string" calcext:value-type="string">
            <text:p><text:s/>Chou chinois 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9]);0)+IF([.B39]-ROUNDDOWN(([.B39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0]=&quot;&quot;;[.A39];[.A3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0]=1;&quot;oui&quot;;IF([.E40]=&quot;&quot;;&quot;non disponible&quot;;&quot;juste &quot;&amp;[.E40]&amp;&quot; en stock&quot;))" office:value-type="string" office:string-value="oui" calcext:value-type="string">
            <text:p>oui</text:p>
          </table:table-cell>
          <table:table-cell office:value-type="float" office:value="0.5" calcext:value-type="float">
            <text:p>0,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<text:s/>Chou fleur blanc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0]);0)+IF([.B40]-ROUNDDOWN(([.B40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1]=&quot;&quot;;[.A40];[.A4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1]=1;&quot;oui&quot;;IF([.E41]=&quot;&quot;;&quot;non disponible&quot;;&quot;juste &quot;&amp;[.E41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41]);IF(AND([.B41]&gt;[.E50];[.D41]=&quot;&quot;);&quot;PROBLEME!!&quot;;&quot;&quot;);&quot;&quot;)">
            <text:p/>
          </table:table-cell>
          <table:table-cell table:style-name="ce11" office:value-type="string" calcext:value-type="string">
            <text:p><text:s/>Chou fourrager (=chou portuguais)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1]);0)+IF([.B41]-ROUNDDOWN(([.B41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2]=&quot;&quot;;[.A41];[.A4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2]=1;&quot;oui&quot;;IF([.E42]=&quot;&quot;;&quot;non disponible&quot;;&quot;juste &quot;&amp;[.E42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42]);IF(AND([.B42]&gt;[.E51];[.D42]=&quot;&quot;);&quot;PROBLEME!!&quot;;&quot;&quot;);&quot;&quot;)">
            <text:p/>
          </table:table-cell>
          <table:table-cell table:style-name="ce11" office:value-type="string" calcext:value-type="string">
            <text:p><text:s/>Chou vert frisé Milan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2]);0)+IF([.B42]-ROUNDDOWN(([.B42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3]=&quot;&quot;;[.A42];[.A4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3]=1;&quot;oui&quot;;IF([.E43]=&quot;&quot;;&quot;non disponible&quot;;&quot;juste &quot;&amp;[.E43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43]);IF(AND([.B43]&gt;[.E52];[.D43]=&quot;&quot;);&quot;PROBLEME!!&quot;;&quot;&quot;);&quot;&quot;)">
            <text:p/>
          </table:table-cell>
          <table:table-cell table:style-name="ce11" office:value-type="string" calcext:value-type="string">
            <text:p><text:s/>Chou roug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3]);0)+IF([.B43]-ROUNDDOWN(([.B43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4]=&quot;&quot;;[.A43];[.A43]+1)" office:value-type="float" office:value="0" calcext:value-type="float">
            <text:p>0</text:p>
          </table:table-cell>
          <table:table-cell table:number-columns-repeated="2"/>
          <table:table-cell table:style-name="ce7" table:formula="of:=IF([.C44]=1;&quot;oui&quot;;IF([.E44]=&quot;&quot;;&quot;non disponible&quot;;&quot;juste &quot;&amp;[.E4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44]);IF(AND([.B44]&gt;[.E53];[.D44]=&quot;&quot;);&quot;PROBLEME!!&quot;;&quot;&quot;);&quot;&quot;)">
            <text:p/>
          </table:table-cell>
          <table:table-cell table:style-name="ce11" office:value-type="string" calcext:value-type="string">
            <text:p><text:s/>Chou rav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4]);0)+IF([.B44]-ROUNDDOWN(([.B44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5]=&quot;&quot;;[.A44];[.A44]+1)" office:value-type="float" office:value="0" calcext:value-type="float">
            <text:p>0</text:p>
          </table:table-cell>
          <table:table-cell table:number-columns-repeated="2"/>
          <table:table-cell table:style-name="ce7" table:formula="of:=IF([.C45]=1;&quot;oui&quot;;IF([.E45]=&quot;&quot;;&quot;non disponible&quot;;&quot;juste &quot;&amp;[.E4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45]);IF(AND([.B45]&gt;[.E54];[.D45]=&quot;&quot;);&quot;PROBLEME!!&quot;;&quot;&quot;);&quot;&quot;)">
            <text:p/>
          </table:table-cell>
          <table:table-cell table:style-name="ce11" office:value-type="string" calcext:value-type="string">
            <text:p><text:s/>Romanesco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5]);0)+IF([.B45]-ROUNDDOWN(([.B45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6]=&quot;&quot;;[.A45];[.A45]+1)" office:value-type="float" office:value="0" calcext:value-type="float">
            <text:p>0</text:p>
          </table:table-cell>
          <table:table-cell table:number-columns-repeated="2"/>
          <table:table-cell table:style-name="ce7" table:formula="of:=IF([.C46]=1;&quot;oui&quot;;IF([.E46]=&quot;&quot;;&quot;non disponible&quot;;&quot;juste &quot;&amp;[.E4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46]);IF(AND([.B46]&gt;[.E55];[.D46]=&quot;&quot;);&quot;PROBLEME!!&quot;;&quot;&quot;);&quot;&quot;)">
            <text:p/>
          </table:table-cell>
          <table:table-cell table:style-name="ce14"/>
          <table:table-cell table:number-columns-repeated="6"/>
        </table:table-row>
        <table:table-row table:style-name="ro3">
          <table:table-cell table:formula="of:=IF([.B47]=&quot;&quot;;[.A46];[.A46]+1)" office:value-type="float" office:value="0" calcext:value-type="float">
            <text:p>0</text:p>
          </table:table-cell>
          <table:table-cell table:number-columns-repeated="2"/>
          <table:table-cell table:style-name="ce7" table:formula="of:=IF([.C47]=1;&quot;oui&quot;;IF([.E47]=&quot;&quot;;&quot;non disponible&quot;;&quot;juste &quot;&amp;[.E4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47]);IF(AND([.B47]&gt;[.E56];[.D47]=&quot;&quot;);&quot;PROBLEME!!&quot;;&quot;&quot;);&quot;&quot;)">
            <text:p/>
          </table:table-cell>
          <table:table-cell table:style-name="ce14"/>
          <table:table-cell table:number-columns-repeated="6"/>
        </table:table-row>
        <table:table-row table:style-name="ro3">
          <table:table-cell table:formula="of:=IF([.B48]=&quot;&quot;;[.A47];[.A4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8]=1;&quot;oui&quot;;IF([.E48]=&quot;&quot;;&quot;non disponible&quot;;&quot;juste &quot;&amp;[.E48]&amp;&quot; en stock&quot;))" office:value-type="string" office:string-value="oui" calcext:value-type="string">
            <text:p>oui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4€/12 mottes</text:p>
          </table:table-cell>
          <table:table-cell table:formula="of:=4*ROUNDDOWN(([.B48]);0)+IF([.B48]-ROUNDDOWN(([.B48]);0)=0.5;2.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49]=&quot;&quot;;[.A48];[.A4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9]=1;&quot;oui&quot;;IF([.E49]=&quot;&quot;;&quot;non disponible&quot;;&quot;juste &quot;&amp;[.E49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49]);IF(AND([.B49]&gt;[.E58];[.D49]=&quot;&quot;);&quot;PROBLEME!!&quot;;&quot;&quot;);&quot;&quot;)">
            <text:p/>
          </table:table-cell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49]);0)+IF([.B49]-ROUNDDOWN(([.B4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0]=&quot;&quot;;[.A49];[.A4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0]=1;&quot;oui&quot;;IF([.E50]=&quot;&quot;;&quot;non disponible&quot;;&quot;juste &quot;&amp;[.E50]&amp;&quot; en stock&quot;))" office:value-type="string" office:string-value="oui" calcext:value-type="string">
            <text:p>oui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<text:s/>Blett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0]);0)+IF([.B50]-ROUNDDOWN(([.B50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1]=&quot;&quot;;[.A50];[.A50]+1)" office:value-type="float" office:value="0" calcext:value-type="float">
            <text:p>0</text:p>
          </table:table-cell>
          <table:table-cell table:number-columns-repeated="2"/>
          <table:table-cell table:style-name="ce7" table:formula="of:=IF([.C51]=1;&quot;oui&quot;;IF([.E51]=&quot;&quot;;&quot;non disponible&quot;;&quot;juste &quot;&amp;[.E5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1]);IF(AND([.B51]&gt;[.E60];[.D51]=&quot;&quot;);&quot;PROBLEME!!&quot;;&quot;&quot;);&quot;&quot;)">
            <text:p/>
          </table:table-cell>
          <table:table-cell table:style-name="ce11" office:value-type="string" calcext:value-type="string">
            <text:p><text:s/>Blette italienn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1]);0)+IF([.B51]-ROUNDDOWN(([.B5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2]=&quot;&quot;;[.A51];[.A5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2]=1;&quot;oui&quot;;IF([.E52]=&quot;&quot;;&quot;non disponible&quot;;&quot;juste &quot;&amp;[.E52]&amp;&quot; en stock&quot;))" office:value-type="string" office:string-value="oui" calcext:value-type="string">
            <text:p>oui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<text:s/>Céleri branch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2]);0)+IF([.B52]-ROUNDDOWN(([.B5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3]=&quot;&quot;;[.A52];[.A5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3]=1;&quot;oui&quot;;IF([.E53]=&quot;&quot;;&quot;non disponible&quot;;&quot;juste &quot;&amp;[.E53]&amp;&quot; en stock&quot;))" office:value-type="string" office:string-value="oui" calcext:value-type="string">
            <text:p>oui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<text:s/>Céleri rav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3]);0)+IF([.B53]-ROUNDDOWN(([.B5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4]=&quot;&quot;;[.A53];[.A53]+1)" office:value-type="float" office:value="0" calcext:value-type="float">
            <text:p>0</text:p>
          </table:table-cell>
          <table:table-cell table:number-columns-repeated="2"/>
          <table:table-cell table:style-name="ce7" table:formula="of:=IF([.C54]=1;&quot;oui&quot;;IF([.E54]=&quot;&quot;;&quot;non disponible&quot;;&quot;juste &quot;&amp;[.E5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4]);IF(AND([.B54]&gt;[.E63];[.D54]=&quot;&quot;);&quot;PROBLEME!!&quot;;&quot;&quot;);&quot;&quot;)">
            <text:p/>
          </table:table-cell>
          <table:table-cell table:style-name="ce14" office:value-type="string" calcext:value-type="string">
            <text:p><text:s/>patate douce evangelin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8€/lot de 2 pots 1L</text:p>
          </table:table-cell>
          <table:table-cell table:formula="of:=8*ROUNDDOWN(([.B54]/2);0)+IF([.B54]/2-ROUNDDOWN(([.B54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5]=&quot;&quot;;[.A54];[.A54]+1)" office:value-type="float" office:value="0" calcext:value-type="float">
            <text:p>0</text:p>
          </table:table-cell>
          <table:table-cell table:number-columns-repeated="2"/>
          <table:table-cell table:style-name="ce7" table:formula="of:=IF([.C55]=1;&quot;oui&quot;;IF([.E55]=&quot;&quot;;&quot;non disponible&quot;;&quot;juste &quot;&amp;[.E5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5]);IF(AND([.B55]&gt;[.E64];[.D55]=&quot;&quot;);&quot;PROBLEME!!&quot;;&quot;&quot;);&quot;&quot;)">
            <text:p/>
          </table:table-cell>
          <table:table-cell table:style-name="ce14"/>
          <table:table-cell table:number-columns-repeated="6"/>
        </table:table-row>
        <table:table-row table:style-name="ro3">
          <table:table-cell table:formula="of:=IF([.B56]=&quot;&quot;;[.A55];[.A55]+1)" office:value-type="float" office:value="0" calcext:value-type="float">
            <text:p>0</text:p>
          </table:table-cell>
          <table:table-cell table:number-columns-repeated="2"/>
          <table:table-cell table:style-name="ce7" table:formula="of:=IF([.C56]=1;&quot;oui&quot;;IF([.E56]=&quot;&quot;;&quot;non disponible&quot;;&quot;juste &quot;&amp;[.E5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6]);IF(AND([.B56]&gt;[.E65];[.D56]=&quot;&quot;);&quot;PROBLEME!!&quot;;&quot;&quot;);&quot;&quot;)">
            <text:p/>
          </table:table-cell>
          <table:table-cell table:style-name="ce11" office:value-type="string" calcext:value-type="string">
            <text:p><text:s/>Aneth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6]);0)+IF([.B56]-ROUNDDOWN(([.B5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7]=&quot;&quot;;[.A56];[.A56]+1)" office:value-type="float" office:value="0" calcext:value-type="float">
            <text:p>0</text:p>
          </table:table-cell>
          <table:table-cell table:number-columns-repeated="2"/>
          <table:table-cell table:style-name="ce7" table:formula="of:=IF([.C57]=1;&quot;oui&quot;;IF([.E57]=&quot;&quot;;&quot;non disponible&quot;;&quot;juste &quot;&amp;[.E5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7]);IF(AND([.B57]&gt;[.E66];[.D57]=&quot;&quot;);&quot;PROBLEME!!&quot;;&quot;&quot;);&quot;&quot;)">
            <text:p/>
          </table:table-cell>
          <table:table-cell table:style-name="ce11" office:value-type="string" calcext:value-type="string">
            <text:p><text:s/>Basilic grand vert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7]);0)+IF([.B57]-ROUNDDOWN(([.B5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8]=&quot;&quot;;[.A57];[.A57]+1)" office:value-type="float" office:value="0" calcext:value-type="float">
            <text:p>0</text:p>
          </table:table-cell>
          <table:table-cell table:number-columns-repeated="2"/>
          <table:table-cell table:style-name="ce7" table:formula="of:=IF([.C58]=1;&quot;oui&quot;;IF([.E58]=&quot;&quot;;&quot;non disponible&quot;;&quot;juste &quot;&amp;[.E58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58]);IF(AND([.B58]&gt;[.E67];[.D58]=&quot;&quot;);&quot;PROBLEME!!&quot;;&quot;&quot;);&quot;&quot;)">
            <text:p/>
          </table:table-cell>
          <table:table-cell table:style-name="ce13" office:value-type="string" calcext:value-type="string">
            <text:p><text:s/>Basilic ( !! gélif, ne pas planter avant le 10 mai!!)grand vert</text:p>
          </table:table-cell>
          <table:table-cell/>
          <table:table-cell table:style-name="ce64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58]);0)+IF([.B58]-ROUNDDOWN(([.B58]);0)=0.5;3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59]=&quot;&quot;;[.A58];[.A58]+1)" office:value-type="float" office:value="0" calcext:value-type="float">
            <text:p>0</text:p>
          </table:table-cell>
          <table:table-cell table:number-columns-repeated="2"/>
          <table:table-cell table:style-name="ce7" table:formula="of:=IF([.C59]=1;&quot;oui&quot;;IF([.E59]=&quot;&quot;;&quot;non disponible&quot;;&quot;juste &quot;&amp;[.E5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59]);IF(AND([.B59]&gt;[.E68];[.D59]=&quot;&quot;);&quot;PROBLEME!!&quot;;&quot;&quot;);&quot;&quot;)">
            <text:p/>
          </table:table-cell>
          <table:table-cell table:style-name="ce11" office:value-type="string" calcext:value-type="string">
            <text:p><text:s/>Basilic P.Feuille</text:p>
          </table:table-cell>
          <table:table-cell/>
          <table:table-cell office:value-type="string" calcext:value-type="string">
            <text:p><text:s/>B6</text:p>
          </table:table-cell>
          <table:table-cell/>
          <table:table-cell table:formula="of:=1.1*ROUNDDOWN(([.B59]);0)+IF([.B59]-ROUNDDOWN(([.B5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0]=&quot;&quot;;[.A59];[.A59]+1)" office:value-type="float" office:value="0" calcext:value-type="float">
            <text:p>0</text:p>
          </table:table-cell>
          <table:table-cell table:number-columns-repeated="2"/>
          <table:table-cell table:style-name="ce7" table:formula="of:=IF([.C60]=1;&quot;oui&quot;;IF([.E60]=&quot;&quot;;&quot;non disponible&quot;;&quot;juste &quot;&amp;[.E6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60]);IF(AND([.B60]&gt;[.E69];[.D60]=&quot;&quot;);&quot;PROBLEME!!&quot;;&quot;&quot;);&quot;&quot;)">
            <text:p/>
          </table:table-cell>
          <table:table-cell table:style-name="ce11" office:value-type="string" calcext:value-type="string">
            <text:p><text:s/>Basilic roug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60]);0)+IF([.B60]-ROUNDDOWN(([.B6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1]=&quot;&quot;;[.A60];[.A60]+1)" office:value-type="float" office:value="0" calcext:value-type="float">
            <text:p>0</text:p>
          </table:table-cell>
          <table:table-cell table:number-columns-repeated="2"/>
          <table:table-cell table:style-name="ce7" table:formula="of:=IF([.C61]=1;&quot;oui&quot;;IF([.E61]=&quot;&quot;;&quot;non disponible&quot;;&quot;juste &quot;&amp;[.E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61]);IF(AND([.B61]&gt;[.E70];[.D61]=&quot;&quot;);&quot;PROBLEME!!&quot;;&quot;&quot;);&quot;&quot;)">
            <text:p/>
          </table:table-cell>
          <table:table-cell table:style-name="ce11" office:value-type="string" calcext:value-type="string">
            <text:p><text:s/>basilic thaï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61]);0)+IF([.B61]-ROUNDDOWN(([.B6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2]=&quot;&quot;;[.A61];[.A6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2]=1;&quot;oui&quot;;IF([.E62]=&quot;&quot;;&quot;non disponible&quot;;&quot;juste &quot;&amp;[.E62]&amp;&quot; en stock&quot;))" office:value-type="string" office:string-value="oui" calcext:value-type="string">
            <text:p>oui</text:p>
          </table:table-cell>
          <table:table-cell office:value-type="float" office:value="7" calcext:value-type="float">
            <text:p>7</text:p>
          </table:table-cell>
          <table:table-cell table:style-name="ce10" table:formula="of:=IF(ISNUMBER([.B62]);IF(AND([.B62]&gt;[.E71];[.D62]=&quot;&quot;);&quot;PROBLEME!!&quot;;&quot;&quot;);&quot;&quot;)">
            <text:p/>
          </table:table-cell>
          <table:table-cell table:style-name="ce11" office:value-type="string" calcext:value-type="string">
            <text:p><text:s/>Bourra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2]);0)+IF([.B62]-ROUNDDOWN(([.B6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3]=&quot;&quot;;[.A62];[.A62]+1)" office:value-type="float" office:value="0" calcext:value-type="float">
            <text:p>0</text:p>
          </table:table-cell>
          <table:table-cell table:number-columns-repeated="2"/>
          <table:table-cell table:style-name="ce7" table:formula="of:=IF([.C63]=1;&quot;oui&quot;;IF([.E63]=&quot;&quot;;&quot;non disponible&quot;;&quot;juste &quot;&amp;[.E6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63]);IF(AND([.B63]&gt;[.E72];[.D63]=&quot;&quot;);&quot;PROBLEME!!&quot;;&quot;&quot;);&quot;&quot;)">
            <text:p/>
          </table:table-cell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4"/>
        </table:table-row>
        <table:table-row table:style-name="ro3">
          <table:table-cell table:formula="of:=IF([.B64]=&quot;&quot;;[.A63];[.A6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4]=1;&quot;oui&quot;;IF([.E64]=&quot;&quot;;&quot;non disponible&quot;;&quot;juste &quot;&amp;[.E64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64]);IF(AND([.B64]&gt;[.E73];[.D64]=&quot;&quot;);&quot;PROBLEME!!&quot;;&quot;&quot;);&quot;&quot;)">
            <text:p/>
          </table:table-cell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64]);0)+IF([.B64]-ROUNDDOWN(([.B6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5]=&quot;&quot;;[.A64];[.A64]+1)" office:value-type="float" office:value="0" calcext:value-type="float">
            <text:p>0</text:p>
          </table:table-cell>
          <table:table-cell table:number-columns-repeated="2"/>
          <table:table-cell table:style-name="ce7" table:formula="of:=IF([.C65]=1;&quot;oui&quot;;IF([.E65]=&quot;&quot;;&quot;non disponible&quot;;&quot;juste &quot;&amp;[.E6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65]);IF(AND([.B65]&gt;[.E74];[.D65]=&quot;&quot;);&quot;PROBLEME!!&quot;;&quot;&quot;);&quot;&quot;)">
            <text:p/>
          </table:table-cell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4"/>
        </table:table-row>
        <table:table-row table:style-name="ro3">
          <table:table-cell table:formula="of:=IF([.B66]=&quot;&quot;;[.A65];[.A6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6]=1;&quot;oui&quot;;IF([.E66]=&quot;&quot;;&quot;non disponible&quot;;&quot;juste &quot;&amp;[.E66]&amp;&quot; en stock&quot;))" office:value-type="string" office:string-value="oui" calcext:value-type="string">
            <text:p>oui</text:p>
          </table:table-cell>
          <table:table-cell office:value-type="float" office:value="11" calcext:value-type="float">
            <text:p>11</text:p>
          </table:table-cell>
          <table:table-cell table:style-name="ce10" table:formula="of:=IF(ISNUMBER([.B66]);IF(AND([.B66]&gt;[.E75];[.D66]=&quot;&quot;);&quot;PROBLEME!!&quot;;&quot;&quot;);&quot;&quot;)">
            <text:p/>
          </table:table-cell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6]);0)+IF([.B66]-ROUNDDOWN(([.B6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7]=&quot;&quot;;[.A66];[.A6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7]=1;&quot;oui&quot;;IF([.E67]=&quot;&quot;;&quot;non disponible&quot;;&quot;juste &quot;&amp;[.E67]&amp;&quot; en stock&quot;))" office:value-type="string" office:string-value="oui" calcext:value-type="string">
            <text:p>oui</text:p>
          </table:table-cell>
          <table:table-cell office:value-type="float" office:value="7" calcext:value-type="float">
            <text:p>7</text:p>
          </table:table-cell>
          <table:table-cell table:style-name="ce10" table:formula="of:=IF(ISNUMBER([.B67]);IF(AND([.B67]&gt;[.E76];[.D67]=&quot;&quot;);&quot;PROBLEME!!&quot;;&quot;&quot;);&quot;&quot;)">
            <text:p/>
          </table:table-cell>
          <table:table-cell table:style-name="ce11" office:value-type="string" calcext:value-type="string">
            <text:p><text:s/>Citronnelle de madagascar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67]);0)+IF([.B67]-ROUNDDOWN(([.B6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8]=&quot;&quot;;[.A67];[.A6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8]=1;&quot;oui&quot;;IF([.E68]=&quot;&quot;;&quot;non disponible&quot;;&quot;juste &quot;&amp;[.E68]&amp;&quot; en stock&quot;))" office:value-type="string" office:string-value="oui" calcext:value-type="string">
            <text:p>oui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<text:s/>coriandr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8]);0)+IF([.B68]-ROUNDDOWN(([.B6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69]=&quot;&quot;;[.A68];[.A6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9]=1;&quot;oui&quot;;IF([.E69]=&quot;&quot;;&quot;non disponible&quot;;&quot;juste &quot;&amp;[.E69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 table:formula="of:=IF(ISNUMBER([.B69]);IF(AND([.B69]&gt;[.E78];[.D69]=&quot;&quot;);&quot;PROBLEME!!&quot;;&quot;&quot;);&quot;&quot;)">
            <text:p/>
          </table:table-cell>
          <table:table-cell table:style-name="ce11" office:value-type="string" calcext:value-type="string">
            <text:p><text:s/>Consou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9]);0)+IF([.B69]-ROUNDDOWN(([.B6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0]=&quot;&quot;;[.A69];[.A6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0]=1;&quot;oui&quot;;IF([.E70]=&quot;&quot;;&quot;non disponible&quot;;&quot;juste &quot;&amp;[.E70]&amp;&quot; en stock&quot;))" office:value-type="string" office:string-value="oui" calcext:value-type="string">
            <text:p>oui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<text:s/>Persil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0]);0)+IF([.B70]-ROUNDDOWN(([.B7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1]=&quot;&quot;;[.A70];[.A7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1]=1;&quot;oui&quot;;IF([.E71]=&quot;&quot;;&quot;non disponible&quot;;&quot;juste &quot;&amp;[.E71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71]);IF(AND([.B71]&gt;[.E80];[.D71]=&quot;&quot;);&quot;PROBLEME!!&quot;;&quot;&quot;);&quot;&quot;)">
            <text:p/>
          </table:table-cell>
          <table:table-cell table:style-name="ce11" office:value-type="string" calcext:value-type="string">
            <text:p><text:s/>persil fris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1]);0)+IF([.B71]-ROUNDDOWN(([.B7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2]=&quot;&quot;;[.A71];[.A71]+1)" office:value-type="float" office:value="0" calcext:value-type="float">
            <text:p>0</text:p>
          </table:table-cell>
          <table:table-cell table:number-columns-repeated="2"/>
          <table:table-cell table:style-name="ce7" table:formula="of:=IF([.C72]=1;&quot;oui&quot;;IF([.E72]=&quot;&quot;;&quot;non disponible&quot;;&quot;juste &quot;&amp;[.E72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 table:style-name="ce10" table:formula="of:=IF(ISNUMBER([.B72]);IF(AND([.B72]&gt;[.E81];[.D72]=&quot;&quot;);&quot;PROBLEME!!&quot;;&quot;&quot;);&quot;&quot;)">
            <text:p/>
          </table:table-cell>
          <table:table-cell table:style-name="ce11" office:value-type="string" calcext:value-type="string">
            <text:p><text:s/>Absinth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2]);0)+IF([.B72]-ROUNDDOWN(([.B7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3]=&quot;&quot;;[.A72];[.A7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3]=1;&quot;oui&quot;;IF([.E73]=&quot;&quot;;&quot;non disponible&quot;;&quot;juste &quot;&amp;[.E73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 table:formula="of:=IF(ISNUMBER([.B73]);IF(AND([.B73]&gt;[.E82];[.D73]=&quot;&quot;);&quot;PROBLEME!!&quot;;&quot;&quot;);&quot;&quot;)">
            <text:p/>
          </table:table-cell>
          <table:table-cell table:style-name="ce11" office:value-type="string" calcext:value-type="string">
            <text:p><text:s/>ache des montagnes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3]);0)+IF([.B73]-ROUNDDOWN(([.B7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4]=&quot;&quot;;[.A73];[.A7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4]=1;&quot;oui&quot;;IF([.E74]=&quot;&quot;;&quot;non disponible&quot;;&quot;juste &quot;&amp;[.E74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74]);IF(AND([.B74]&gt;[.E83];[.D74]=&quot;&quot;);&quot;PROBLEME!!&quot;;&quot;&quot;);&quot;&quot;)">
            <text:p/>
          </table:table-cell>
          <table:table-cell table:style-name="ce11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4]);0)+IF([.B74]-ROUNDDOWN(([.B7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5]=&quot;&quot;;[.A74];[.A7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5]=1;&quot;oui&quot;;IF([.E75]=&quot;&quot;;&quot;non disponible&quot;;&quot;juste &quot;&amp;[.E75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 table:formula="of:=IF(ISNUMBER([.B75]);IF(AND([.B75]&gt;[.E84];[.D75]=&quot;&quot;);&quot;PROBLEME!!&quot;;&quot;&quot;);&quot;&quot;)">
            <text:p/>
          </table:table-cell>
          <table:table-cell table:style-name="ce11" office:value-type="string" calcext:value-type="string">
            <text:p><text:s/>estragon français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5]);0)+IF([.B75]-ROUNDDOWN(([.B7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6]=&quot;&quot;;[.A75];[.A7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6]=1;&quot;oui&quot;;IF([.E76]=&quot;&quot;;&quot;non disponible&quot;;&quot;juste &quot;&amp;[.E76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76]);IF(AND([.B76]&gt;[.E85];[.D76]=&quot;&quot;);&quot;PROBLEME!!&quot;;&quot;&quot;);&quot;&quot;)">
            <text:p/>
          </table:table-cell>
          <table:table-cell table:style-name="ce11" office:value-type="string" calcext:value-type="string">
            <text:p><text:s/>estragon du mexiqu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6]);0)+IF([.B76]-ROUNDDOWN(([.B7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7]=&quot;&quot;;[.A76];[.A7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7]=1;&quot;oui&quot;;IF([.E77]=&quot;&quot;;&quot;non disponible&quot;;&quot;juste &quot;&amp;[.E77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77]);IF(AND([.B77]&gt;[.E86];[.D77]=&quot;&quot;);&quot;PROBLEME!!&quot;;&quot;&quot;);&quot;&quot;)">
            <text:p/>
          </table:table-cell>
          <table:table-cell table:style-name="ce11" office:value-type="string" calcext:value-type="string">
            <text:p><text:s/>Hélichrysum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7]);0)+IF([.B77]-ROUNDDOWN(([.B7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8]=&quot;&quot;;[.A77];[.A7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8]=1;&quot;oui&quot;;IF([.E78]=&quot;&quot;;&quot;non disponible&quot;;&quot;juste &quot;&amp;[.E78]&amp;&quot; en stock&quot;))" office:value-type="string" office:string-value="oui" calcext:value-type="string">
            <text:p>oui</text:p>
          </table:table-cell>
          <table:table-cell office:value-type="float" office:value="7" calcext:value-type="float">
            <text:p>7</text:p>
          </table:table-cell>
          <table:table-cell table:style-name="ce10" table:formula="of:=IF(ISNUMBER([.B78]);IF(AND([.B78]&gt;[.E87];[.D78]=&quot;&quot;);&quot;PROBLEME!!&quot;;&quot;&quot;);&quot;&quot;)">
            <text:p/>
          </table:table-cell>
          <table:table-cell table:style-name="ce11" office:value-type="string" calcext:value-type="string">
            <text:p><text:s/>hysop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8]);0)+IF([.B78]-ROUNDDOWN(([.B7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79]=&quot;&quot;;[.A78];[.A7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9]=1;&quot;oui&quot;;IF([.E79]=&quot;&quot;;&quot;non disponible&quot;;&quot;juste &quot;&amp;[.E79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79]);IF(AND([.B79]&gt;[.E88];[.D79]=&quot;&quot;);&quot;PROBLEME!!&quot;;&quot;&quot;);&quot;&quot;)">
            <text:p/>
          </table:table-cell>
          <table:table-cell table:style-name="ce11" office:value-type="string" calcext:value-type="string">
            <text:p><text:s/>lavan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9]);0)+IF([.B79]-ROUNDDOWN(([.B7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0]=&quot;&quot;;[.A79];[.A79]+1)" office:value-type="float" office:value="0" calcext:value-type="float">
            <text:p>0</text:p>
          </table:table-cell>
          <table:table-cell table:number-columns-repeated="2"/>
          <table:table-cell table:style-name="ce7" table:formula="of:=IF([.C80]=1;&quot;oui&quot;;IF([.E80]=&quot;&quot;;&quot;non disponible&quot;;&quot;juste &quot;&amp;[.E8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0]);IF(AND([.B80]&gt;[.E89];[.D80]=&quot;&quot;);&quot;PROBLEME!!&quot;;&quot;&quot;);&quot;&quot;)">
            <text:p/>
          </table:table-cell>
          <table:table-cell table:style-name="ce11" office:value-type="string" calcext:value-type="string">
            <text:p><text:s/>lavande hidcot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0]);0)+IF([.B80]-ROUNDDOWN(([.B8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1]=&quot;&quot;;[.A80];[.A8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1]=1;&quot;oui&quot;;IF([.E81]=&quot;&quot;;&quot;non disponible&quot;;&quot;juste &quot;&amp;[.E81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 table:formula="of:=IF(ISNUMBER([.B81]);IF(AND([.B81]&gt;[.E90];[.D81]=&quot;&quot;);&quot;PROBLEME!!&quot;;&quot;&quot;);&quot;&quot;)">
            <text:p/>
          </table:table-cell>
          <table:table-cell table:style-name="ce11" office:value-type="string" calcext:value-type="string">
            <text:p><text:s/>mélisse citronnel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1]);0)+IF([.B81]-ROUNDDOWN(([.B8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2]=&quot;&quot;;[.A81];[.A81]+1)" office:value-type="float" office:value="0" calcext:value-type="float">
            <text:p>0</text:p>
          </table:table-cell>
          <table:table-cell table:number-columns-repeated="2"/>
          <table:table-cell table:style-name="ce7" table:formula="of:=IF([.C82]=1;&quot;oui&quot;;IF([.E82]=&quot;&quot;;&quot;non disponible&quot;;&quot;juste &quot;&amp;[.E8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2]);IF(AND([.B82]&gt;[.E91];[.D82]=&quot;&quot;);&quot;PROBLEME!!&quot;;&quot;&quot;);&quot;&quot;)">
            <text:p/>
          </table:table-cell>
          <table:table-cell table:style-name="ce11" office:value-type="string" calcext:value-type="string">
            <text:p><text:s/>menthe banan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2]);0)+IF([.B82]-ROUNDDOWN(([.B8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3]=&quot;&quot;;[.A82];[.A82]+1)" office:value-type="float" office:value="0" calcext:value-type="float">
            <text:p>0</text:p>
          </table:table-cell>
          <table:table-cell table:number-columns-repeated="2"/>
          <table:table-cell table:style-name="ce7" table:formula="of:=IF([.C83]=1;&quot;oui&quot;;IF([.E83]=&quot;&quot;;&quot;non disponible&quot;;&quot;juste &quot;&amp;[.E8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3]);IF(AND([.B83]&gt;[.E92];[.D83]=&quot;&quot;);&quot;PROBLEME!!&quot;;&quot;&quot;);&quot;&quot;)">
            <text:p/>
          </table:table-cell>
          <table:table-cell table:style-name="ce11" office:value-type="string" calcext:value-type="string">
            <text:p><text:s/>menthe bergamot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3]);0)+IF([.B83]-ROUNDDOWN(([.B8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4]=&quot;&quot;;[.A83];[.A83]+1)" office:value-type="float" office:value="0" calcext:value-type="float">
            <text:p>0</text:p>
          </table:table-cell>
          <table:table-cell table:number-columns-repeated="2"/>
          <table:table-cell table:style-name="ce7" table:formula="of:=IF([.C84]=1;&quot;oui&quot;;IF([.E84]=&quot;&quot;;&quot;non disponible&quot;;&quot;juste &quot;&amp;[.E8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4]);IF(AND([.B84]&gt;[.E93];[.D84]=&quot;&quot;);&quot;PROBLEME!!&quot;;&quot;&quot;);&quot;&quot;)">
            <text:p/>
          </table:table-cell>
          <table:table-cell table:style-name="ce11" office:value-type="string" calcext:value-type="string">
            <text:p><text:s/>menthe chocolat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4]);0)+IF([.B84]-ROUNDDOWN(([.B8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5]=&quot;&quot;;[.A84];[.A84]+1)" office:value-type="float" office:value="0" calcext:value-type="float">
            <text:p>0</text:p>
          </table:table-cell>
          <table:table-cell table:number-columns-repeated="2"/>
          <table:table-cell table:style-name="ce7" table:formula="of:=IF([.C85]=1;&quot;oui&quot;;IF([.E85]=&quot;&quot;;&quot;non disponible&quot;;&quot;juste &quot;&amp;[.E8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5]);IF(AND([.B85]&gt;[.E94];[.D85]=&quot;&quot;);&quot;PROBLEME!!&quot;;&quot;&quot;);&quot;&quot;)">
            <text:p/>
          </table:table-cell>
          <table:table-cell table:style-name="ce11" office:value-type="string" calcext:value-type="string">
            <text:p><text:s/>menthe citr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5]);0)+IF([.B85]-ROUNDDOWN(([.B8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6]=&quot;&quot;;[.A85];[.A8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6]=1;&quot;oui&quot;;IF([.E86]=&quot;&quot;;&quot;non disponible&quot;;&quot;juste &quot;&amp;[.E86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86]);IF(AND([.B86]&gt;[.E95];[.D86]=&quot;&quot;);&quot;PROBLEME!!&quot;;&quot;&quot;);&quot;&quot;)">
            <text:p/>
          </table:table-cell>
          <table:table-cell table:style-name="ce11" office:value-type="string" calcext:value-type="string">
            <text:p><text:s/>menthe des cerfs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6]);0)+IF([.B86]-ROUNDDOWN(([.B8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7]=&quot;&quot;;[.A86];[.A86]+1)" office:value-type="float" office:value="0" calcext:value-type="float">
            <text:p>0</text:p>
          </table:table-cell>
          <table:table-cell table:number-columns-repeated="2"/>
          <table:table-cell table:style-name="ce7" table:formula="of:=IF([.C87]=1;&quot;oui&quot;;IF([.E87]=&quot;&quot;;&quot;non disponible&quot;;&quot;juste &quot;&amp;[.E8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7]);IF(AND([.B87]&gt;[.E96];[.D87]=&quot;&quot;);&quot;PROBLEME!!&quot;;&quot;&quot;);&quot;&quot;)">
            <text:p/>
          </table:table-cell>
          <table:table-cell table:style-name="ce11" office:value-type="string" calcext:value-type="string">
            <text:p><text:s/>menthe frais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7]);0)+IF([.B87]-ROUNDDOWN(([.B8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8]=&quot;&quot;;[.A87];[.A87]+1)" office:value-type="float" office:value="0" calcext:value-type="float">
            <text:p>0</text:p>
          </table:table-cell>
          <table:table-cell table:number-columns-repeated="2"/>
          <table:table-cell table:style-name="ce7" table:formula="of:=IF([.C88]=1;&quot;oui&quot;;IF([.E88]=&quot;&quot;;&quot;non disponible&quot;;&quot;juste &quot;&amp;[.E8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8]);IF(AND([.B88]&gt;[.E97];[.D88]=&quot;&quot;);&quot;PROBLEME!!&quot;;&quot;&quot;);&quot;&quot;)">
            <text:p/>
          </table:table-cell>
          <table:table-cell table:style-name="ce11" office:value-type="string" calcext:value-type="string">
            <text:p><text:s/>menthe orang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8]);0)+IF([.B88]-ROUNDDOWN(([.B8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89]=&quot;&quot;;[.A88];[.A88]+1)" office:value-type="float" office:value="0" calcext:value-type="float">
            <text:p>0</text:p>
          </table:table-cell>
          <table:table-cell table:number-columns-repeated="2"/>
          <table:table-cell table:style-name="ce7" table:formula="of:=IF([.C89]=1;&quot;oui&quot;;IF([.E89]=&quot;&quot;;&quot;non disponible&quot;;&quot;juste &quot;&amp;[.E8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89]);IF(AND([.B89]&gt;[.E98];[.D89]=&quot;&quot;);&quot;PROBLEME!!&quot;;&quot;&quot;);&quot;&quot;)">
            <text:p/>
          </table:table-cell>
          <table:table-cell table:style-name="ce11" office:value-type="string" calcext:value-type="string">
            <text:p><text:s/>menthe poivré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9]);0)+IF([.B89]-ROUNDDOWN(([.B8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0]=&quot;&quot;;[.A89];[.A89]+1)" office:value-type="float" office:value="0" calcext:value-type="float">
            <text:p>0</text:p>
          </table:table-cell>
          <table:table-cell table:number-columns-repeated="2"/>
          <table:table-cell table:style-name="ce7" table:formula="of:=IF([.C90]=1;&quot;oui&quot;;IF([.E90]=&quot;&quot;;&quot;non disponible&quot;;&quot;juste &quot;&amp;[.E9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90]);IF(AND([.B90]&gt;[.E99];[.D90]=&quot;&quot;);&quot;PROBLEME!!&quot;;&quot;&quot;);&quot;&quot;)">
            <text:p/>
          </table:table-cell>
          <table:table-cell table:style-name="ce11" office:value-type="string" calcext:value-type="string">
            <text:p><text:s/>menthe thaï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0]);0)+IF([.B90]-ROUNDDOWN(([.B9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1]=&quot;&quot;;[.A90];[.A90]+1)" office:value-type="float" office:value="0" calcext:value-type="float">
            <text:p>0</text:p>
          </table:table-cell>
          <table:table-cell table:number-columns-repeated="2"/>
          <table:table-cell table:style-name="ce7" table:formula="of:=IF([.C91]=1;&quot;oui&quot;;IF([.E91]=&quot;&quot;;&quot;non disponible&quot;;&quot;juste &quot;&amp;[.E91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91]);IF(AND([.B91]&gt;[.E100];[.D91]=&quot;&quot;);&quot;PROBLEME!!&quot;;&quot;&quot;);&quot;&quot;)">
            <text:p/>
          </table:table-cell>
          <table:table-cell table:style-name="ce11" office:value-type="string" calcext:value-type="string">
            <text:p><text:s/>Coriandre vietnamienn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1]);0)+IF([.B91]-ROUNDDOWN(([.B9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2]=&quot;&quot;;[.A91];[.A91]+1)" office:value-type="float" office:value="0" calcext:value-type="float">
            <text:p>0</text:p>
          </table:table-cell>
          <table:table-cell table:number-columns-repeated="2"/>
          <table:table-cell table:style-name="ce7" table:formula="of:=IF([.C92]=1;&quot;oui&quot;;IF([.E92]=&quot;&quot;;&quot;non disponible&quot;;&quot;juste &quot;&amp;[.E9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92]);IF(AND([.B92]&gt;[.E101];[.D92]=&quot;&quot;);&quot;PROBLEME!!&quot;;&quot;&quot;);&quot;&quot;)">
            <text:p/>
          </table:table-cell>
          <table:table-cell table:style-name="ce15" office:value-type="string" calcext:value-type="string">
            <text:p><text:s/>origan Cubai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2]);0)+IF([.B92]-ROUNDDOWN(([.B9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3]=&quot;&quot;;[.A92];[.A9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3]=1;&quot;oui&quot;;IF([.E93]=&quot;&quot;;&quot;non disponible&quot;;&quot;juste &quot;&amp;[.E93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93]);IF(AND([.B93]&gt;[.E102];[.D93]=&quot;&quot;);&quot;PROBLEME!!&quot;;&quot;&quot;);&quot;&quot;)">
            <text:p/>
          </table:table-cell>
          <table:table-cell table:style-name="ce15" office:value-type="string" calcext:value-type="string">
            <text:p><text:s/>origa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3]);0)+IF([.B93]-ROUNDDOWN(([.B9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4]=&quot;&quot;;[.A93];[.A9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4]=1;&quot;oui&quot;;IF([.E94]=&quot;&quot;;&quot;non disponible&quot;;&quot;juste &quot;&amp;[.E94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94]);IF(AND([.B94]&gt;[.E103];[.D94]=&quot;&quot;);&quot;PROBLEME!!&quot;;&quot;&quot;);&quot;&quot;)">
            <text:p/>
          </table:table-cell>
          <table:table-cell table:style-name="ce16" office:value-type="string" calcext:value-type="string">
            <text:p><text:s/>oseille de Bellev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4]);0)+IF([.B94]-ROUNDDOWN(([.B9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5]=&quot;&quot;;[.A94];[.A9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5]=1;&quot;oui&quot;;IF([.E95]=&quot;&quot;;&quot;non disponible&quot;;&quot;juste &quot;&amp;[.E95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<text:s/>rhubarb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5]);0)+IF([.B95]-ROUNDDOWN(([.B9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6]=&quot;&quot;;[.A95];[.A9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6]=1;&quot;oui&quot;;IF([.E96]=&quot;&quot;;&quot;non disponible&quot;;&quot;juste &quot;&amp;[.E96]&amp;&quot; en stock&quot;))" office:value-type="string" office:string-value="oui" calcext:value-type="string">
            <text:p>oui</text:p>
          </table:table-cell>
          <table:table-cell office:value-type="float" office:value="11" calcext:value-type="float">
            <text:p>11</text:p>
          </table:table-cell>
          <table:table-cell table:style-name="ce10" table:formula="of:=IF(ISNUMBER([.B96]);IF(AND([.B96]&gt;[.E105];[.D96]=&quot;&quot;);&quot;PROBLEME!!&quot;;&quot;&quot;);&quot;&quot;)">
            <text:p/>
          </table:table-cell>
          <table:table-cell table:style-name="ce16" office:value-type="string" calcext:value-type="string">
            <text:p><text:s/>romarin officinal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6]);0)+IF([.B96]-ROUNDDOWN(([.B9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7]=&quot;&quot;;[.A96];[.A9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7]=1;&quot;oui&quot;;IF([.E97]=&quot;&quot;;&quot;non disponible&quot;;&quot;juste &quot;&amp;[.E97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 table:style-name="ce10" table:formula="of:=IF(ISNUMBER([.B97]);IF(AND([.B97]&gt;[.E106];[.D97]=&quot;&quot;);&quot;PROBLEME!!&quot;;&quot;&quot;);&quot;&quot;)">
            <text:p/>
          </table:table-cell>
          <table:table-cell table:style-name="ce16" office:value-type="string" calcext:value-type="string">
            <text:p><text:s/>romarin rampant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7]);0)+IF([.B97]-ROUNDDOWN(([.B9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8]=&quot;&quot;;[.A97];[.A9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8]=1;&quot;oui&quot;;IF([.E98]=&quot;&quot;;&quot;non disponible&quot;;&quot;juste &quot;&amp;[.E98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98]);IF(AND([.B98]&gt;[.E107];[.D98]=&quot;&quot;);&quot;PROBLEME!!&quot;;&quot;&quot;);&quot;&quot;)">
            <text:p/>
          </table:table-cell>
          <table:table-cell table:style-name="ce16" office:value-type="string" calcext:value-type="string">
            <text:p><text:s/>ru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8]);0)+IF([.B98]-ROUNDDOWN(([.B9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99]=&quot;&quot;;[.A98];[.A9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9]=1;&quot;oui&quot;;IF([.E99]=&quot;&quot;;&quot;non disponible&quot;;&quot;juste &quot;&amp;[.E99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 table:formula="of:=IF(ISNUMBER([.B99]);IF(AND([.B99]&gt;[.E108];[.D99]=&quot;&quot;);&quot;PROBLEME!!&quot;;&quot;&quot;);&quot;&quot;)">
            <text:p/>
          </table:table-cell>
          <table:table-cell table:style-name="ce16" office:value-type="string" calcext:value-type="string">
            <text:p><text:s/>santoline gris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9]);0)+IF([.B99]-ROUNDDOWN(([.B9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0]=&quot;&quot;;[.A99];[.A9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0]=1;&quot;oui&quot;;IF([.E100]=&quot;&quot;;&quot;non disponible&quot;;&quot;juste &quot;&amp;[.E100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 table:formula="of:=IF(ISNUMBER([.B100]);IF(AND([.B100]&gt;[.E109];[.D100]=&quot;&quot;);&quot;PROBLEME!!&quot;;&quot;&quot;);&quot;&quot;)">
            <text:p/>
          </table:table-cell>
          <table:table-cell table:style-name="ce16" office:value-type="string" calcext:value-type="string">
            <text:p><text:s/>sauge officina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00]);0)+IF([.B100]-ROUNDDOWN(([.B10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1]=&quot;&quot;;[.A100];[.A10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1]=1;&quot;oui&quot;;IF([.E101]=&quot;&quot;;&quot;non disponible&quot;;&quot;juste &quot;&amp;[.E101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01]);IF(AND([.B101]&gt;[.E110];[.D101]=&quot;&quot;);&quot;PROBLEME!!&quot;;&quot;&quot;);&quot;&quot;)">
            <text:p/>
          </table:table-cell>
          <table:table-cell table:style-name="ce16" office:value-type="string" calcext:value-type="string">
            <text:p><text:s/>sarriette vivac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1]);0)+IF([.B101]-ROUNDDOWN(([.B10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2]=&quot;&quot;;[.A101];[.A101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2]=1;&quot;oui&quot;;IF([.E102]=&quot;&quot;;&quot;non disponible&quot;;&quot;juste &quot;&amp;[.E10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02]);IF(AND([.B102]&gt;[.E111];[.D102]=&quot;&quot;);&quot;PROBLEME!!&quot;;&quot;&quot;);&quot;&quot;)">
            <text:p/>
          </table:table-cell>
          <table:table-cell table:style-name="ce16" office:value-type="string" calcext:value-type="string">
            <text:p><text:s/>sauge gold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2]);0)+IF([.B102]-ROUNDDOWN(([.B10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3]=&quot;&quot;;[.A102];[.A10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3]=1;&quot;oui&quot;;IF([.E103]=&quot;&quot;;&quot;non disponible&quot;;&quot;juste &quot;&amp;[.E10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03]);IF(AND([.B103]&gt;[.E112];[.D103]=&quot;&quot;);&quot;PROBLEME!!&quot;;&quot;&quot;);&quot;&quot;)">
            <text:p/>
          </table:table-cell>
          <table:table-cell table:style-name="ce16" office:value-type="string" calcext:value-type="string">
            <text:p><text:s/>sauge ANANAS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3]);0)+IF([.B103]-ROUNDDOWN(([.B10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4]=&quot;&quot;;[.A103];[.A103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4]=1;&quot;oui&quot;;IF([.E104]=&quot;&quot;;&quot;non disponible&quot;;&quot;juste &quot;&amp;[.E10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04]);IF(AND([.B104]&gt;[.E113];[.D104]=&quot;&quot;);&quot;PROBLEME!!&quot;;&quot;&quot;);&quot;&quot;)">
            <text:p/>
          </table:table-cell>
          <table:table-cell table:style-name="ce16" office:value-type="string" calcext:value-type="string">
            <text:p><text:s/>sauge pourp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4]);0)+IF([.B104]-ROUNDDOWN(([.B10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5]=&quot;&quot;;[.A104];[.A10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5]=1;&quot;oui&quot;;IF([.E105]=&quot;&quot;;&quot;non disponible&quot;;&quot;juste &quot;&amp;[.E10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05]);IF(AND([.B105]&gt;[.E114];[.D105]=&quot;&quot;);&quot;PROBLEME!!&quot;;&quot;&quot;);&quot;&quot;)">
            <text:p/>
          </table:table-cell>
          <table:table-cell table:style-name="ce16" office:value-type="string" calcext:value-type="string">
            <text:p><text:s/>sauge tricolo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5]);0)+IF([.B105]-ROUNDDOWN(([.B10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6]=&quot;&quot;;[.A105];[.A105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6]=1;&quot;oui&quot;;IF([.E106]=&quot;&quot;;&quot;non disponible&quot;;&quot;juste &quot;&amp;[.E10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06]);IF(AND([.B106]&gt;[.E115];[.D106]=&quot;&quot;);&quot;PROBLEME!!&quot;;&quot;&quot;);&quot;&quot;)">
            <text:p/>
          </table:table-cell>
          <table:table-cell table:style-name="ce16" office:value-type="string" calcext:value-type="string">
            <text:p><text:s/>stevi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6]);0)+IF([.B106]-ROUNDDOWN(([.B10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7]=&quot;&quot;;[.A106];[.A10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7]=1;&quot;oui&quot;;IF([.E107]=&quot;&quot;;&quot;non disponible&quot;;&quot;juste &quot;&amp;[.E107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07]);IF(AND([.B107]&gt;[.E116];[.D107]=&quot;&quot;);&quot;PROBLEME!!&quot;;&quot;&quot;);&quot;&quot;)">
            <text:p/>
          </table:table-cell>
          <table:table-cell table:style-name="ce16" office:value-type="string" calcext:value-type="string">
            <text:p><text:s/>thym citron vert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7]);0)+IF([.B107]-ROUNDDOWN(([.B10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8]=&quot;&quot;;[.A107];[.A10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8]=1;&quot;oui&quot;;IF([.E108]=&quot;&quot;;&quot;non disponible&quot;;&quot;juste &quot;&amp;[.E108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108]);IF(AND([.B108]&gt;[.E117];[.D108]=&quot;&quot;);&quot;PROBLEME!!&quot;;&quot;&quot;);&quot;&quot;)">
            <text:p/>
          </table:table-cell>
          <table:table-cell table:style-name="ce16" office:value-type="string" calcext:value-type="string">
            <text:p><text:s/>thym citron gold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8]);0)+IF([.B108]-ROUNDDOWN(([.B10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09]=&quot;&quot;;[.A108];[.A10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9]=1;&quot;oui&quot;;IF([.E109]=&quot;&quot;;&quot;non disponible&quot;;&quot;juste &quot;&amp;[.E109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09]);IF(AND([.B109]&gt;[.E118];[.D109]=&quot;&quot;);&quot;PROBLEME!!&quot;;&quot;&quot;);&quot;&quot;)">
            <text:p/>
          </table:table-cell>
          <table:table-cell table:style-name="ce16" office:value-type="string" calcext:value-type="string">
            <text:p><text:s/>thym citron dian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9]);0)+IF([.B109]-ROUNDDOWN(([.B109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0]=&quot;&quot;;[.A109];[.A10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0]=1;&quot;oui&quot;;IF([.E110]=&quot;&quot;;&quot;non disponible&quot;;&quot;juste &quot;&amp;[.E110]&amp;&quot; en stock&quot;))" office:value-type="string" office:string-value="oui" calcext:value-type="string">
            <text:p>oui</text:p>
          </table:table-cell>
          <table:table-cell office:value-type="float" office:value="17" calcext:value-type="float">
            <text:p>17</text:p>
          </table:table-cell>
          <table:table-cell table:style-name="ce10" table:formula="of:=IF(ISNUMBER([.B110]);IF(AND([.B110]&gt;[.E119];[.D110]=&quot;&quot;);&quot;PROBLEME!!&quot;;&quot;&quot;);&quot;&quot;)">
            <text:p/>
          </table:table-cell>
          <table:table-cell table:style-name="ce16" office:value-type="string" calcext:value-type="string">
            <text:p><text:s/>thym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10]);0)+IF([.B110]-ROUNDDOWN(([.B11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1]=&quot;&quot;;[.A110];[.A110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1]=1;&quot;oui&quot;;IF([.E111]=&quot;&quot;;&quot;non disponible&quot;;&quot;juste &quot;&amp;[.E111]&amp;&quot; en stock&quot;))" office:value-type="string" office:string-value="juste 15 en stock" calcext:value-type="string">
            <text:p>juste 15 en stock</text:p>
          </table:table-cell>
          <table:table-cell office:value-type="float" office:value="15" calcext:value-type="float">
            <text:p>15</text:p>
          </table:table-cell>
          <table:table-cell table:style-name="ce10" table:formula="of:=IF(ISNUMBER([.B111]);IF(AND([.B111]&gt;[.E120];[.D111]=&quot;&quot;);&quot;PROBLEME!!&quot;;&quot;&quot;);&quot;&quot;)">
            <text:p/>
          </table:table-cell>
          <table:table-cell table:style-name="ce11" office:value-type="string" calcext:value-type="string">
            <text:p><text:s/>menthe verte (bouturée maison)</text:p>
          </table:table-cell>
          <table:table-cell table:number-columns-repeated="2"/>
          <table:table-cell office:value-type="string" calcext:value-type="string">
            <text:p>2€/pot 11 cm</text:p>
          </table:table-cell>
          <table:table-cell table:formula="of:=2*ROUNDDOWN(([.B111]);0)+IF([.B111]-ROUNDDOWN(([.B11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2]=&quot;&quot;;[.A111];[.A11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2]=1;&quot;oui&quot;;IF([.E112]=&quot;&quot;;&quot;non disponible&quot;;&quot;juste &quot;&amp;[.E11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12]);IF(AND([.B112]&gt;[.E121];[.D112]=&quot;&quot;);&quot;PROBLEME!!&quot;;&quot;&quot;);&quot;&quot;)">
            <text:p/>
          </table:table-cell>
          <table:table-cell table:style-name="ce16" office:value-type="string" calcext:value-type="string">
            <text:p><text:s/>thym serpolet</text:p>
          </table:table-cell>
          <table:table-cell/>
          <table:table-cell office:value-type="string" calcext:value-type="string">
            <text:p>pot 1L</text:p>
          </table:table-cell>
          <table:table-cell table:style-name="Default"/>
          <table:table-cell table:formula="of:=3.4*ROUNDDOWN(([.B112]);0)+IF([.B112]-ROUNDDOWN(([.B11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3]=&quot;&quot;;[.A112];[.A11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3]=1;&quot;oui&quot;;IF([.E113]=&quot;&quot;;&quot;non disponible&quot;;&quot;juste &quot;&amp;[.E11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13]);IF(AND([.B113]&gt;[.E122];[.D113]=&quot;&quot;);&quot;PROBLEME!!&quot;;&quot;&quot;);&quot;&quot;)">
            <text:p/>
          </table:table-cell>
          <table:table-cell table:style-name="ce14" office:value-type="string" calcext:value-type="string">
            <text:p><text:s/>Sauge MEL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3]);0)+IF([.B113]-ROUNDDOWN(([.B11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4]=&quot;&quot;;[.A113];[.A11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4]=1;&quot;oui&quot;;IF([.E114]=&quot;&quot;;&quot;non disponible&quot;;&quot;juste &quot;&amp;[.E114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114]);IF(AND([.B114]&gt;[.E123];[.D114]=&quot;&quot;);&quot;PROBLEME!!&quot;;&quot;&quot;);&quot;&quot;)">
            <text:p/>
          </table:table-cell>
          <table:table-cell table:style-name="ce16" office:value-type="string" calcext:value-type="string">
            <text:p><text:s/>thym serpolet dor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14]);0)+IF([.B114]-ROUNDDOWN(([.B11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5]=&quot;&quot;;[.A114];[.A11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5]=1;&quot;oui&quot;;IF([.E115]=&quot;&quot;;&quot;non disponible&quot;;&quot;juste &quot;&amp;[.E11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15]);IF(AND([.B115]&gt;[.E124];[.D115]=&quot;&quot;);&quot;PROBLEME!!&quot;;&quot;&quot;);&quot;&quot;)">
            <text:p/>
          </table:table-cell>
          <table:table-cell table:style-name="ce14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5]);0)+IF([.B115]-ROUNDDOWN(([.B11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6]=&quot;&quot;;[.A115];[.A11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6]=1;&quot;oui&quot;;IF([.E116]=&quot;&quot;;&quot;non disponible&quot;;&quot;juste &quot;&amp;[.E116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116]);IF(AND([.B116]&gt;[.E125];[.D116]=&quot;&quot;);&quot;PROBLEME!!&quot;;&quot;&quot;);&quot;&quot;)">
            <text:p/>
          </table:table-cell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116]);0)+IF([.B116]-ROUNDDOWN(([.B11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7]=&quot;&quot;;[.A116];[.A116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7]=1;&quot;oui&quot;;IF([.E117]=&quot;&quot;;&quot;non disponible&quot;;&quot;juste &quot;&amp;[.E117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117]);IF(AND([.B117]&gt;[.E126];[.D117]=&quot;&quot;);&quot;PROBLEME!!&quot;;&quot;&quot;);&quot;&quot;)">
            <text:p/>
          </table:table-cell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godet</text:p>
          </table:table-cell>
          <table:table-cell office:value-type="string" calcext:value-type="string">
            <text:p>2,40€/godet</text:p>
          </table:table-cell>
          <table:table-cell table:formula="of:=2.4*ROUNDDOWN(([.B117]);0)+IF([.B117]-ROUNDDOWN(([.B11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8]=&quot;&quot;;[.A117];[.A11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8]=1;&quot;oui&quot;;IF([.E118]=&quot;&quot;;&quot;non disponible&quot;;&quot;juste &quot;&amp;[.E118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table:formula="of:=IF(ISNUMBER([.B118]);IF(AND([.B118]&gt;[.E127];[.D118]=&quot;&quot;);&quot;PROBLEME!!&quot;;&quot;&quot;);&quot;&quot;)">
            <text:p/>
          </table:table-cell>
          <table:table-cell table:style-name="ce14" office:value-type="string" calcext:value-type="string">
            <text:p><text:s/>Laurier sauc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118]);0)+IF([.B118]-ROUNDDOWN(([.B11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19]=&quot;&quot;;[.A118];[.A118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9]=1;&quot;oui&quot;;IF([.E119]=&quot;&quot;;&quot;non disponible&quot;;&quot;juste &quot;&amp;[.E11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19]);IF(AND([.B119]&gt;[.E128];[.D119]=&quot;&quot;);&quot;PROBLEME!!&quot;;&quot;&quot;);&quot;&quot;)">
            <text:p/>
          </table:table-cell>
          <table:table-cell table:style-name="ce14"/>
          <table:table-cell table:number-columns-repeated="6"/>
        </table:table-row>
        <table:table-row table:style-name="ro3">
          <table:table-cell table:formula="of:=IF([.B120]=&quot;&quot;;[.A119];[.A119]+1)" office:value-type="float" office:value="0" calcext:value-type="float">
            <text:p>0</text:p>
          </table:table-cell>
          <table:table-cell table:number-columns-repeated="2"/>
          <table:table-cell table:style-name="ce7" table:formula="of:=IF([.C120]=1;&quot;oui&quot;;IF([.E120]=&quot;&quot;;&quot;non disponible&quot;;&quot;juste &quot;&amp;[.E12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20]);IF(AND([.B120]&gt;[.E129];[.D120]=&quot;&quot;);&quot;PROBLEME!!&quot;;&quot;&quot;);&quot;&quot;)">
            <text:p/>
          </table:table-cell>
          <table:table-cell table:style-name="ce14" table:formula="of:=&quot;:-) Les Oeillets d’Inde, amis des tomates, sont disponibles ! (cf ligne &quot;&amp;ROW([.G388])&amp;&quot;)&quot;" office:value-type="string" office:string-value=":-) Les Oeillets d’Inde, amis des tomates, sont disponibles ! (cf ligne 388)" calcext:value-type="string">
            <text:p>:-) Les Oeillets d’Inde, amis des tomates, sont disponibles ! (cf ligne 388)</text:p>
          </table:table-cell>
          <table:table-cell table:number-columns-repeated="6"/>
        </table:table-row>
        <table:table-row table:style-name="ro3">
          <table:table-cell table:formula="of:=IF([.B121]=&quot;&quot;;[.A120];[.A12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1]=1;&quot;oui&quot;;IF([.E121]=&quot;&quot;;&quot;non disponible&quot;;&quot;juste &quot;&amp;[.E121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Tomate <text:s/>Agora F1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1]);0)+IF([.B121]-ROUNDDOWN(([.B12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2]=&quot;&quot;;[.A121];[.A12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2]=1;&quot;oui&quot;;IF([.E122]=&quot;&quot;;&quot;non disponible&quot;;&quot;juste &quot;&amp;[.E122]&amp;&quot; en stock&quot;))" office:value-type="string" office:string-value="oui" calcext:value-type="string">
            <text:p>oui</text:p>
          </table:table-cell>
          <table:table-cell office:value-type="float" office:value="3.5" calcext:value-type="float">
            <text:p>3,5</text:p>
          </table:table-cell>
          <table:table-cell table:style-name="ce7"/>
          <table:table-cell table:style-name="ce11" office:value-type="string" calcext:value-type="string">
            <text:p>Tomate <text:s/>Ananas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2]);0)+IF([.B122]-ROUNDDOWN(([.B12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3]=&quot;&quot;;[.A122];[.A12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3]=1;&quot;oui&quot;;IF([.E123]=&quot;&quot;;&quot;non disponible&quot;;&quot;juste &quot;&amp;[.E123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1" office:value-type="string" calcext:value-type="string">
            <text:p>Tomate <text:s/>Andine Cornue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3]);0)+IF([.B123]-ROUNDDOWN(([.B12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4]=&quot;&quot;;[.A123];[.A12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4]=1;&quot;oui&quot;;IF([.E124]=&quot;&quot;;&quot;non disponible&quot;;&quot;juste &quot;&amp;[.E124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Tomate <text:s/>Carmello F1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4]);0)+IF([.B124]-ROUNDDOWN(([.B12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5]=&quot;&quot;;[.A124];[.A12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5]=1;&quot;oui&quot;;IF([.E125]=&quot;&quot;;&quot;non disponible&quot;;&quot;juste &quot;&amp;[.E125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Tomate <text:s/>Cobra F1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5]);0)+IF([.B125]-ROUNDDOWN(([.B12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6]=&quot;&quot;;[.A125];[.A12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6]=1;&quot;oui&quot;;IF([.E126]=&quot;&quot;;&quot;non disponible&quot;;&quot;juste &quot;&amp;[.E126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Tomate <text:s/>Gourmandia F1 (≈coeur de bœuf, recommandée)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6]);0)+IF([.B126]-ROUNDDOWN(([.B12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7]=&quot;&quot;;[.A126];[.A12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7]=1;&quot;oui&quot;;IF([.E127]=&quot;&quot;;&quot;non disponible&quot;;&quot;juste &quot;&amp;[.E127]&amp;&quot; en stock&quot;))" office:value-type="string" office:string-value="oui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Tomate <text:s/>vraie Coeur de Boeuf ( !!! végétation TOUJOURS moche)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7]);0)+IF([.B127]-ROUNDDOWN(([.B12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8]=&quot;&quot;;[.A127];[.A12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8]=1;&quot;oui&quot;;IF([.E128]=&quot;&quot;;&quot;non disponible&quot;;&quot;juste &quot;&amp;[.E128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Tomate <text:s/>Cornabel F1 (≈andine cornue)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8]);0)+IF([.B128]-ROUNDDOWN(([.B12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29]=&quot;&quot;;[.A128];[.A12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9]=1;&quot;oui&quot;;IF([.E129]=&quot;&quot;;&quot;non disponible&quot;;&quot;juste &quot;&amp;[.E129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omate <text:s/>Fandango F1</text:p>
          </table:table-cell>
          <table:table-cell table:style-name="ce3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9]);0)+IF([.B129]-ROUNDDOWN(([.B12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0]=&quot;&quot;;[.A129];[.A12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0]=1;&quot;oui&quot;;IF([.E130]=&quot;&quot;;&quot;non disponible&quot;;&quot;juste &quot;&amp;[.E130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omate <text:s/>Green zébra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0]);0)+IF([.B130]-ROUNDDOWN(([.B130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1]=&quot;&quot;;[.A130];[.A13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1]=1;&quot;oui&quot;;IF([.E131]=&quot;&quot;;&quot;non disponible&quot;;&quot;juste &quot;&amp;[.E131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omate <text:s/>Lemon boy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1]);0)+IF([.B131]-ROUNDDOWN(([.B13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2]=&quot;&quot;;[.A131];[.A13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2]=1;&quot;oui&quot;;IF([.E132]=&quot;&quot;;&quot;non disponible&quot;;&quot;juste &quot;&amp;[.E132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omate <text:s/>Maestria</text:p>
          </table:table-cell>
          <table:table-cell table:style-name="ce3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2]);0)+IF([.B132]-ROUNDDOWN(([.B13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3]=&quot;&quot;;[.A132];[.A13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3]=1;&quot;oui&quot;;IF([.E133]=&quot;&quot;;&quot;non disponible&quot;;&quot;juste &quot;&amp;[.E133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Tomate <text:s/>Marmande</text:p>
          </table:table-cell>
          <table:table-cell table:style-name="ce35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3]);0)+IF([.B133]-ROUNDDOWN(([.B13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4]=&quot;&quot;;[.A133];[.A13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4]=1;&quot;oui&quot;;IF([.E134]=&quot;&quot;;&quot;non disponible&quot;;&quot;juste &quot;&amp;[.E134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omate <text:s/>Montfavet F1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4]);0)+IF([.B134]-ROUNDDOWN(([.B13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5]=&quot;&quot;;[.A134];[.A13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5]=1;&quot;oui&quot;;IF([.E135]=&quot;&quot;;&quot;non disponible&quot;;&quot;juste &quot;&amp;[.E135]&amp;&quot; en stock&quot;))" office:value-type="string" office:string-value="oui" calcext:value-type="string">
            <text:p>oui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omate <text:s/>Noire de Crimé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5]);0)+IF([.B135]-ROUNDDOWN(([.B13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6]=&quot;&quot;;[.A135];[.A13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6]=1;&quot;oui&quot;;IF([.E136]=&quot;&quot;;&quot;non disponible&quot;;&quot;juste &quot;&amp;[.E136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omate <text:s/>Pyros F1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6]);0)+IF([.B136]-ROUNDDOWN(([.B13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7]=&quot;&quot;;[.A136];[.A13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7]=1;&quot;oui&quot;;IF([.E137]=&quot;&quot;;&quot;non disponible&quot;;&quot;juste &quot;&amp;[.E137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Tomate <text:s/>Russe rouge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7]);0)+IF([.B137]-ROUNDDOWN(([.B13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8]=&quot;&quot;;[.A137];[.A13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8]=1;&quot;oui&quot;;IF([.E138]=&quot;&quot;;&quot;non disponible&quot;;&quot;juste &quot;&amp;[.E138]&amp;&quot; en stock&quot;))" office:value-type="string" office:string-value="oui" calcext:value-type="string">
            <text:p>oui</text:p>
          </table:table-cell>
          <table:table-cell office:value-type="float" office:value="0.5" calcext:value-type="float">
            <text:p>0,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Tomate <text:s/>St Pierr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8]);0)+IF([.B138]-ROUNDDOWN(([.B13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39]=&quot;&quot;;[.A138];[.A13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9]=1;&quot;oui&quot;;IF([.E139]=&quot;&quot;;&quot;non disponible&quot;;&quot;juste &quot;&amp;[.E139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Tomate <text:s/>Supersteak F1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9]);0)+IF([.B139]-ROUNDDOWN(([.B13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0]=&quot;&quot;;[.A139];[.A13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0]=1;&quot;oui&quot;;IF([.E140]=&quot;&quot;;&quot;non disponible&quot;;&quot;juste &quot;&amp;[.E140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table:formula="of:=IF(ISNUMBER([.B140]);IF(AND([.B140]&gt;[.E149];[.D140]=&quot;&quot;);&quot;PROBLEME!!&quot;;&quot;&quot;);&quot;&quot;)">
            <text:p/>
          </table:table-cell>
          <table:table-cell table:style-name="ce11" office:value-type="string" calcext:value-type="string">
            <text:p><text:s/>Tomate Premio F1 (grappe)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0]);0)+IF([.B140]-ROUNDDOWN(([.B140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1]=&quot;&quot;;[.A140];[.A14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1]=1;&quot;oui&quot;;IF([.E141]=&quot;&quot;;&quot;non disponible&quot;;&quot;juste &quot;&amp;[.E141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10" table:formula="of:=IF(ISNUMBER([.B141]);IF(AND([.B141]&gt;[.E150];[.D141]=&quot;&quot;);&quot;PROBLEME!!&quot;;&quot;&quot;);&quot;&quot;)">
            <text:p/>
          </table:table-cell>
          <table:table-cell table:style-name="ce11" office:value-type="string" calcext:value-type="string">
            <text:p>Tomate <text:s/>Rio Grande F1 (type roma)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1]);0)+IF([.B141]-ROUNDDOWN(([.B14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2]=&quot;&quot;;[.A141];[.A14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2]=1;&quot;oui&quot;;IF([.E142]=&quot;&quot;;&quot;non disponible&quot;;&quot;juste &quot;&amp;[.E142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<text:s/>Tomate cerise sweet 100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2]);0)+IF([.B142]-ROUNDDOWN(([.B14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3]=&quot;&quot;;[.A142];[.A14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43]=1;&quot;oui&quot;;IF([.E143]=&quot;&quot;;&quot;non disponible&quot;;&quot;juste &quot;&amp;[.E1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43]);IF(AND([.B143]&gt;[.E152];[.D143]=&quot;&quot;);&quot;PROBLEME!!&quot;;&quot;&quot;);&quot;&quot;)">
            <text:p/>
          </table:table-cell>
          <table:table-cell table:style-name="ce14"/>
          <table:table-cell/>
          <table:table-cell office:value-type="string" calcext:value-type="string">
            <text:p><text:s/>B6</text:p>
          </table:table-cell>
          <table:table-cell/>
          <table:table-cell table:style-name="ce50"/>
          <table:table-cell table:number-columns-repeated="2"/>
        </table:table-row>
        <table:table-row table:style-name="ro3">
          <table:table-cell table:formula="of:=IF([.B144]=&quot;&quot;;[.A143];[.A14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4]=1;&quot;oui&quot;;IF([.E144]=&quot;&quot;;&quot;non disponible&quot;;&quot;juste &quot;&amp;[.E144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Tomate <text:s/>Agora <text:s/>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4]/2);0)+IF([.B144]/2-ROUNDDOWN(([.B144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5]=&quot;&quot;;[.A144];[.A14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5]=1;&quot;oui&quot;;IF([.E145]=&quot;&quot;;&quot;non disponible&quot;;&quot;juste &quot;&amp;[.E145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Ananas <text:s/>greffée</text:p>
          </table:table-cell>
          <table:table-cell table:style-name="ce29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5]/2);0)+IF([.B145]/2-ROUNDDOWN(([.B145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6]=&quot;&quot;;[.A145];[.A14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6]=1;&quot;oui&quot;;IF([.E146]=&quot;&quot;;&quot;non disponible&quot;;&quot;juste &quot;&amp;[.E146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Cornabel (type Andine Cornue) greffé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6]/2);0)+IF([.B146]/2-ROUNDDOWN(([.B146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7]=&quot;&quot;;[.A146];[.A14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7]=1;&quot;oui&quot;;IF([.E147]=&quot;&quot;;&quot;non disponible&quot;;&quot;juste &quot;&amp;[.E147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Cerise sweet <text:s text:c="2"/>greffée</text:p>
          </table:table-cell>
          <table:table-cell table:style-name="ce28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7]/2);0)+IF([.B147]/2-ROUNDDOWN(([.B147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8]=&quot;&quot;;[.A147];[.A14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8]=1;&quot;oui&quot;;IF([.E148]=&quot;&quot;;&quot;non disponible&quot;;&quot;juste &quot;&amp;[.E148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Tomate <text:s/>Gourmandia <text:s/>(type coeur de bœuf) greffée</text:p>
          </table:table-cell>
          <table:table-cell table:style-name="ce35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8]/2);0)+IF([.B148]/2-ROUNDDOWN(([.B148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49]=&quot;&quot;;[.A148];[.A14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9]=1;&quot;oui&quot;;IF([.E149]=&quot;&quot;;&quot;non disponible&quot;;&quot;juste &quot;&amp;[.E149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Tomate <text:s/>Supersteack <text:s text:c="2"/>greffée</text:p>
          </table:table-cell>
          <table:table-cell table:style-name="ce38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9]/2);0)+IF([.B149]/2-ROUNDDOWN(([.B149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0]=&quot;&quot;;[.A149];[.A14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0]=1;&quot;oui&quot;;IF([.E150]=&quot;&quot;;&quot;non disponible&quot;;&quot;juste &quot;&amp;[.E150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50]);IF(AND([.B150]&gt;[.E159];[.D150]=&quot;&quot;);&quot;PROBLEME!!&quot;;&quot;&quot;);&quot;&quot;)">
            <text:p/>
          </table:table-cell>
          <table:table-cell table:style-name="ce14" office:value-type="string" calcext:value-type="string">
            <text:p>Tomate <text:s/>Noire de Crimée <text:s/>greffé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50]/2);0)+IF([.B150]/2-ROUNDDOWN(([.B150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1]=&quot;&quot;;[.A150];[.A15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1]=1;&quot;oui&quot;;IF([.E151]=&quot;&quot;;&quot;non disponible&quot;;&quot;juste &quot;&amp;[.E151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51]);IF(AND([.B151]&gt;[.E160];[.D151]=&quot;&quot;);&quot;PROBLEME!!&quot;;&quot;&quot;);&quot;&quot;)">
            <text:p/>
          </table:table-cell>
          <table:table-cell table:style-name="ce14" office:value-type="string" calcext:value-type="string">
            <text:p>Tomate <text:s/>Maestria <text:s/>greffé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9.5*ROUNDDOWN(([.B151]/2);0)+IF([.B151]/2-ROUNDDOWN(([.B151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2]=&quot;&quot;;[.A151];[.A15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2]=1;&quot;oui&quot;;IF([.E152]=&quot;&quot;;&quot;non disponible&quot;;&quot;juste &quot;&amp;[.E15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52]);IF(AND([.B152]&gt;[.E161];[.D152]=&quot;&quot;);&quot;PROBLEME!!&quot;;&quot;&quot;);&quot;&quot;)">
            <text:p/>
          </table:table-cell>
          <table:table-cell table:style-name="ce14" office:value-type="string" calcext:value-type="string">
            <text:p>Tomate <text:s/>Rose de Berne greffée</text:p>
          </table:table-cell>
          <table:table-cell table:style-name="ce32"/>
          <table:table-cell office:value-type="string" calcext:value-type="string">
            <text:p>pot 1L</text:p>
          </table:table-cell>
          <table:table-cell/>
          <table:table-cell table:formula="of:=9.5*ROUNDDOWN(([.B152]/2);0)+IF([.B152]/2-ROUNDDOWN(([.B152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3]=&quot;&quot;;[.A152];[.A15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53]=1;&quot;oui&quot;;IF([.E153]=&quot;&quot;;&quot;non disponible&quot;;&quot;juste &quot;&amp;[.E15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53]);IF(AND([.B153]&gt;[.E162];[.D153]=&quot;&quot;);&quot;PROBLEME!!&quot;;&quot;&quot;);&quot;&quot;)">
            <text:p/>
          </table:table-cell>
          <table:table-cell table:style-name="ce19"/>
          <table:table-cell table:number-columns-repeated="3"/>
          <table:table-cell table:style-name="ce51"/>
          <table:table-cell table:number-columns-repeated="2"/>
        </table:table-row>
        <table:table-row table:style-name="ro3">
          <table:table-cell table:formula="of:=IF([.B154]=&quot;&quot;;[.A153];[.A153]+1)" office:value-type="float" office:value="0" calcext:value-type="float">
            <text:p>0</text:p>
          </table:table-cell>
          <table:table-cell table:number-columns-repeated="2"/>
          <table:table-cell table:style-name="ce7" table:formula="of:=IF([.C154]=1;&quot;oui&quot;;IF([.E154]=&quot;&quot;;&quot;non disponible&quot;;&quot;juste &quot;&amp;[.E15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54]);IF(AND([.B154]&gt;[.E163];[.D154]=&quot;&quot;);&quot;PROBLEME!!&quot;;&quot;&quot;);&quot;&quot;)">
            <text:p/>
          </table:table-cell>
          <table:table-cell table:style-name="ce14"/>
          <table:table-cell table:number-columns-repeated="3"/>
          <table:table-cell table:style-name="ce51"/>
          <table:table-cell table:number-columns-repeated="2"/>
        </table:table-row>
        <table:table-row table:style-name="ro3">
          <table:table-cell table:formula="of:=IF([.B155]=&quot;&quot;;[.A154];[.A15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5]=1;&quot;oui&quot;;IF([.E155]=&quot;&quot;;&quot;non disponible&quot;;&quot;juste &quot;&amp;[.E155]&amp;&quot; en stock&quot;))" office:value-type="string" office:string-value="oui" calcext:value-type="string">
            <text:p>oui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Tomate <text:s/>Cerise jaune gold nugget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5]/3);0)+IF([.B155]/3-ROUNDDOWN(([.B155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6]=&quot;&quot;;[.A155];[.A15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6]=1;&quot;oui&quot;;IF([.E156]=&quot;&quot;;&quot;non disponible&quot;;&quot;juste &quot;&amp;[.E156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Tomate <text:s/>Cerise jaune allongée DOLLY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6]/3);0)+IF([.B156]/3-ROUNDDOWN(([.B156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7]=&quot;&quot;;[.A156];[.A15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7]=1;&quot;oui&quot;;IF([.E157]=&quot;&quot;;&quot;non disponible&quot;;&quot;juste &quot;&amp;[.E157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57]);IF(AND([.B157]&gt;[.E166];[.D157]=&quot;&quot;);&quot;PROBLEME!!&quot;;&quot;&quot;);&quot;&quot;)">
            <text:p/>
          </table:table-cell>
          <table:table-cell table:style-name="ce20" office:value-type="string" calcext:value-type="string">
            <text:p>Tomate <text:s/>Cerise orange sungold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7]/3);0)+IF([.B157]/3-ROUNDDOWN(([.B157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8]=&quot;&quot;;[.A157];[.A15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8]=1;&quot;oui&quot;;IF([.E158]=&quot;&quot;;&quot;non disponible&quot;;&quot;juste &quot;&amp;[.E158]&amp;&quot; en stock&quot;))" office:value-type="string" office:string-value="oui" calcext:value-type="string">
            <text:p>oui</text:p>
          </table:table-cell>
          <table:table-cell office:value-type="float" office:value="9" calcext:value-type="float">
            <text:p>9</text:p>
          </table:table-cell>
          <table:table-cell table:style-name="ce10" table:formula="of:=IF(ISNUMBER([.B158]);IF(AND([.B158]&gt;[.E167];[.D158]=&quot;&quot;);&quot;PROBLEME!!&quot;;&quot;&quot;);&quot;&quot;)">
            <text:p/>
          </table:table-cell>
          <table:table-cell table:style-name="ce14" office:value-type="string" calcext:value-type="string">
            <text:p>Tomate <text:s/>Cerise noire Black cherry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8]/3);0)+IF([.B158]/3-ROUNDDOWN(([.B158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59]=&quot;&quot;;[.A158];[.A158]+1)" office:value-type="float" office:value="0" calcext:value-type="float">
            <text:p>0</text:p>
          </table:table-cell>
          <table:table-cell table:number-columns-repeated="2"/>
          <table:table-cell table:style-name="ce7" table:formula="of:=IF([.C159]=1;&quot;oui&quot;;IF([.E159]=&quot;&quot;;&quot;non disponible&quot;;&quot;juste &quot;&amp;[.E15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59]);IF(AND([.B159]&gt;[.E168];[.D159]=&quot;&quot;);&quot;PROBLEME!!&quot;;&quot;&quot;);&quot;&quot;)">
            <text:p/>
          </table:table-cell>
          <table:table-cell table:style-name="ce14" office:value-type="string" calcext:value-type="string">
            <text:p>Tomate <text:s/>Mirabelle blanche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9]/3);0)+IF([.B159]/3-ROUNDDOWN(([.B159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0]=&quot;&quot;;[.A159];[.A15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0]=1;&quot;oui&quot;;IF([.E160]=&quot;&quot;;&quot;non disponible&quot;;&quot;juste &quot;&amp;[.E160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60]);IF(AND([.B160]&gt;[.E169];[.D160]=&quot;&quot;);&quot;PROBLEME!!&quot;;&quot;&quot;);&quot;&quot;)">
            <text:p/>
          </table:table-cell>
          <table:table-cell table:style-name="ce14" office:value-type="string" calcext:value-type="string">
            <text:p>Tomate <text:s/>Naomi F1 cocktail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0]/3);0)+IF([.B160]/3-ROUNDDOWN(([.B160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1]=&quot;&quot;;[.A160];[.A160]+1)" office:value-type="float" office:value="0" calcext:value-type="float">
            <text:p>0</text:p>
          </table:table-cell>
          <table:table-cell table:number-columns-repeated="2"/>
          <table:table-cell table:style-name="ce7" table:formula="of:=IF([.C161]=1;&quot;oui&quot;;IF([.E161]=&quot;&quot;;&quot;non disponible&quot;;&quot;juste &quot;&amp;[.E1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61]);IF(AND([.B161]&gt;[.E170];[.D161]=&quot;&quot;);&quot;PROBLEME!!&quot;;&quot;&quot;);&quot;&quot;)">
            <text:p/>
          </table:table-cell>
          <table:table-cell table:style-name="ce14" office:value-type="string" calcext:value-type="string">
            <text:p>Tomate <text:s/>Poire jaune pearshaped yellow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1]/3);0)+IF([.B161]/3-ROUNDDOWN(([.B161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2]=&quot;&quot;;[.A161];[.A16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2]=1;&quot;oui&quot;;IF([.E162]=&quot;&quot;;&quot;non disponible&quot;;&quot;juste &quot;&amp;[.E16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162]);IF(AND([.B162]&gt;[.E171];[.D162]=&quot;&quot;);&quot;PROBLEME!!&quot;;&quot;&quot;);&quot;&quot;)">
            <text:p/>
          </table:table-cell>
          <table:table-cell table:style-name="ce14" office:value-type="string" calcext:value-type="string">
            <text:p>Tomate <text:s/>Poire rouge red pear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2]/3);0)+IF([.B162]/3-ROUNDDOWN(([.B162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3]=&quot;&quot;;[.A162];[.A16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63]=1;&quot;oui&quot;;IF([.E163]=&quot;&quot;;&quot;non disponible&quot;;&quot;juste &quot;&amp;[.E16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63]);IF(AND([.B163]&gt;[.E172];[.D163]=&quot;&quot;);&quot;PROBLEME!!&quot;;&quot;&quot;);&quot;&quot;)">
            <text:p/>
          </table:table-cell>
          <table:table-cell table:style-name="ce14" office:value-type="string" calcext:value-type="string">
            <text:p>Tomate <text:s/>Prune noire = cocktail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3]/3);0)+IF([.B163]/3-ROUNDDOWN(([.B163]/3);0)=1/3;3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4]=&quot;&quot;;[.A163];[.A16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4]=1;&quot;oui&quot;;IF([.E164]=&quot;&quot;;&quot;non disponible&quot;;&quot;juste &quot;&amp;[.E164]&amp;&quot; en stock&quot;))" office:value-type="string" office:string-value="oui" calcext:value-type="string">
            <text:p>oui</text:p>
          </table:table-cell>
          <table:table-cell office:value-type="float" office:value="9" calcext:value-type="float">
            <text:p>9</text:p>
          </table:table-cell>
          <table:table-cell table:style-name="ce10" table:formula="of:=IF(ISNUMBER([.B164]);IF(AND([.B164]&gt;[.E173];[.D164]=&quot;&quot;);&quot;PROBLEME!!&quot;;&quot;&quot;);&quot;&quot;)">
            <text:p/>
          </table:table-cell>
          <table:table-cell table:style-name="ce13" office:value-type="string" calcext:value-type="string">
            <text:p>Tomate <text:s/>Cerise Trilly (« coeur de pigeon », allongée, ma préférée ! )</text:p>
          </table:table-cell>
          <table:table-cell/>
          <table:table-cell office:value-type="string" calcext:value-type="string">
            <text:p>pots Ø10,5</text:p>
          </table:table-cell>
          <table:table-cell table:style-name="ce46" office:value-type="string" calcext:value-type="string">
            <text:p>1,90€/1pot, 5,50€/3 pots d’une même variété</text:p>
          </table:table-cell>
          <table:table-cell table:formula="of:=5.5*ROUNDDOWN(([.B164]/3);0)+IF([.B164]/3-ROUNDDOWN(([.B164]/3);0)=1/3;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65]=&quot;&quot;;[.A164];[.A16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65]=1;&quot;oui&quot;;IF([.E165]=&quot;&quot;;&quot;non disponible&quot;;&quot;juste &quot;&amp;[.E165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 table:style-name="ce14" office:value-type="string" calcext:value-type="string">
            <text:p><text:span text:style-name="T2">MIX</text:span> cocktail : 1trilly, 1black cherry, 1dolly</text:p>
          </table:table-cell>
          <table:table-cell table:number-columns-repeated="2"/>
          <table:table-cell office:value-type="string" calcext:value-type="string">
            <text:p>5,50€/3 pots</text:p>
          </table:table-cell>
          <table:table-cell table:style-name="ce51"/>
          <table:table-cell table:number-columns-repeated="2"/>
        </table:table-row>
        <table:table-row table:style-name="ro3">
          <table:table-cell table:formula="of:=IF([.B166]=&quot;&quot;;[.A165];[.A16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6]=1;&quot;oui&quot;;IF([.E166]=&quot;&quot;;&quot;non disponible&quot;;&quot;juste &quot;&amp;[.E166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<text:s/>Aubergine Baluroi (longue)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6]);0)+IF([.B166]-ROUNDDOWN(([.B166]);0)=0.5;2.7;0)" office:value-type="float" office:value="0" calcext:value-type="float">
            <text:p>0</text:p>
          </table:table-cell>
          <table:table-cell table:formula="of:=IF(ISNUMBER([.B166]);&quot;soit &quot;&amp;[.B166]*6&amp;&quot; godets&quot;;&quot;&quot;)">
            <text:p/>
          </table:table-cell>
          <table:table-cell/>
        </table:table-row>
        <table:table-row table:style-name="ro3">
          <table:table-cell table:formula="of:=IF([.B167]=&quot;&quot;;[.A166];[.A16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7]=1;&quot;oui&quot;;IF([.E167]=&quot;&quot;;&quot;non disponible&quot;;&quot;juste &quot;&amp;[.E167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<text:s/>Aubergine Bonica (ronde)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7]);0)+IF([.B167]-ROUNDDOWN(([.B167]);0)=0.5;2.7;0)" office:value-type="float" office:value="0" calcext:value-type="float">
            <text:p>0</text:p>
          </table:table-cell>
          <table:table-cell table:formula="of:=IF(ISNUMBER([.B167]);&quot;soit &quot;&amp;[.B167]*6&amp;&quot; godets&quot;;&quot;&quot;)">
            <text:p/>
          </table:table-cell>
          <table:table-cell/>
        </table:table-row>
        <table:table-row table:style-name="ro3">
          <table:table-cell table:formula="of:=IF([.B168]=&quot;&quot;;[.A167];[.A16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8]=1;&quot;oui&quot;;IF([.E168]=&quot;&quot;;&quot;non disponible&quot;;&quot;juste &quot;&amp;[.E168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<text:s/>Aubergine Blanch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8]);0)+IF([.B168]-ROUNDDOWN(([.B168]);0)=0.5;2.7;0)" office:value-type="float" office:value="0" calcext:value-type="float">
            <text:p>0</text:p>
          </table:table-cell>
          <table:table-cell table:formula="of:=IF(ISNUMBER([.B168]);&quot;soit &quot;&amp;[.B168]*6&amp;&quot; godets&quot;;&quot;&quot;)">
            <text:p/>
          </table:table-cell>
          <table:table-cell/>
        </table:table-row>
        <table:table-row table:style-name="ro3">
          <table:table-cell table:formula="of:=IF([.B169]=&quot;&quot;;[.A168];[.A16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9]=1;&quot;oui&quot;;IF([.E169]=&quot;&quot;;&quot;non disponible&quot;;&quot;juste &quot;&amp;[.E169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<text:s/>Aubergine Gascona (toulousaine)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9]);0)+IF([.B169]-ROUNDDOWN(([.B169]);0)=0.5;2.7;0)" office:value-type="float" office:value="0" calcext:value-type="float">
            <text:p>0</text:p>
          </table:table-cell>
          <table:table-cell table:formula="of:=IF(ISNUMBER([.B169]);&quot;soit &quot;&amp;[.B169]*6&amp;&quot; godets&quot;;&quot;&quot;)">
            <text:p/>
          </table:table-cell>
          <table:table-cell/>
        </table:table-row>
        <table:table-row table:style-name="ro3">
          <table:table-cell table:formula="of:=IF([.B170]=&quot;&quot;;[.A169];[.A16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0]=1;&quot;oui&quot;;IF([.E170]=&quot;&quot;;&quot;non disponible&quot;;&quot;juste &quot;&amp;[.E170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<text:s/>Aubergine RaniaF1 striée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0]);0)+IF([.B170]-ROUNDDOWN(([.B170]);0)=0.5;2.7;0)" office:value-type="float" office:value="0" calcext:value-type="float">
            <text:p>0</text:p>
          </table:table-cell>
          <table:table-cell table:formula="of:=IF(ISNUMBER([.B170]);&quot;soit &quot;&amp;[.B170]*6&amp;&quot; godets&quot;;&quot;&quot;)">
            <text:p/>
          </table:table-cell>
          <table:table-cell/>
        </table:table-row>
        <table:table-row table:style-name="ro3">
          <table:table-cell table:formula="of:=IF([.B171]=&quot;&quot;;[.A170];[.A17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1]=1;&quot;oui&quot;;IF([.E171]=&quot;&quot;;&quot;non disponible&quot;;&quot;juste &quot;&amp;[.E171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20" office:value-type="string" calcext:value-type="string">
            <text:p><text:s/>aubergine ronde béatrice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1]);0)+IF([.B171]-ROUNDDOWN(([.B17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2]=&quot;&quot;;[.A171];[.A17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2]=1;&quot;oui&quot;;IF([.E172]=&quot;&quot;;&quot;non disponible&quot;;&quot;juste &quot;&amp;[.E172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21" office:value-type="string" calcext:value-type="string">
            <text:p><text:s/>Aubergine greffée rond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2]/2);0)+IF([.B172]/2-ROUNDDOWN(([.B172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3]=&quot;&quot;;[.A172];[.A17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3]=1;&quot;oui&quot;;IF([.E173]=&quot;&quot;;&quot;non disponible&quot;;&quot;juste &quot;&amp;[.E173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Aubergine greffée longu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3]/2);0)+IF([.B173]/2-ROUNDDOWN(([.B173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4]=&quot;&quot;;[.A173];[.A17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4]=1;&quot;oui&quot;;IF([.E174]=&quot;&quot;;&quot;non disponible&quot;;&quot;juste &quot;&amp;[.E174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Aubergine greffée longue gascona</text:p>
          </table:table-cell>
          <table:table-cell table:style-name="ce30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4]/2);0)+IF([.B174]/2-ROUNDDOWN(([.B174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5]=&quot;&quot;;[.A174];[.A17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5]=1;&quot;oui&quot;;IF([.E175]=&quot;&quot;;&quot;non disponible&quot;;&quot;juste &quot;&amp;[.E175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<text:s/>Aubergine greffée longue blan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5]/2);0)+IF([.B175]/2-ROUNDDOWN(([.B175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6]=&quot;&quot;;[.A175];[.A17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6]=1;&quot;oui&quot;;IF([.E176]=&quot;&quot;;&quot;non disponible&quot;;&quot;juste &quot;&amp;[.E176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1" office:value-type="string" calcext:value-type="string">
            <text:p><text:s/>Aubergine greffée striée riado F1</text:p>
          </table:table-cell>
          <table:table-cell table:style-name="ce34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6]/2);0)+IF([.B176]/2-ROUNDDOWN(([.B176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77]=&quot;&quot;;[.A176];[.A176]+1)" office:value-type="float" office:value="0" calcext:value-type="float">
            <text:p>0</text:p>
          </table:table-cell>
          <table:table-cell table:number-columns-repeated="2"/>
          <table:table-cell table:style-name="ce7" table:formula="of:=IF([.C177]=1;&quot;oui&quot;;IF([.E177]=&quot;&quot;;&quot;non disponible&quot;;&quot;juste &quot;&amp;[.E17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/>
          <table:table-cell table:number-columns-repeated="6"/>
        </table:table-row>
        <table:table-row table:style-name="ro3">
          <table:table-cell table:formula="of:=IF([.B178]=&quot;&quot;;[.A177];[.A17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8]=1;&quot;oui&quot;;IF([.E178]=&quot;&quot;;&quot;non disponible&quot;;&quot;juste &quot;&amp;[.E178]&amp;&quot; en stock&quot;))" office:value-type="string" office:string-value="oui" calcext:value-type="string">
            <text:p>oui</text:p>
          </table:table-cell>
          <table:table-cell office:value-type="float" office:value="5.5" calcext:value-type="float">
            <text:p>5,5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<text:s/>Poivron Normal (Lamuyo F1) 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8]);0)+IF([.B178]-ROUNDDOWN(([.B178]);0)=0.5;2.7;0)" office:value-type="float" office:value="0" calcext:value-type="float">
            <text:p>0</text:p>
          </table:table-cell>
          <table:table-cell table:formula="of:=IF(ISNUMBER([.B178]);&quot;soit &quot;&amp;[.B178]*6&amp;&quot; godets&quot;;&quot;&quot;)">
            <text:p/>
          </table:table-cell>
          <table:table-cell/>
        </table:table-row>
        <table:table-row table:style-name="ro3">
          <table:table-cell table:formula="of:=IF([.B179]=&quot;&quot;;[.A178];[.A17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9]=1;&quot;oui&quot;;IF([.E179]=&quot;&quot;;&quot;non disponible&quot;;&quot;juste &quot;&amp;[.E179]&amp;&quot; en stock&quot;))" office:value-type="string" office:string-value="oui" calcext:value-type="string">
            <text:p>oui</text:p>
          </table:table-cell>
          <table:table-cell office:value-type="float" office:value="1.5" calcext:value-type="float">
            <text:p>1,5</text:p>
          </table:table-cell>
          <table:table-cell table:style-name="ce7"/>
          <table:table-cell table:style-name="ce14" office:value-type="string" calcext:value-type="string">
            <text:p><text:s/>Poivron Lussac (jaune)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9]);0)+IF([.B179]-ROUNDDOWN(([.B179]);0)=0.5;2.7;0)" office:value-type="float" office:value="0" calcext:value-type="float">
            <text:p>0</text:p>
          </table:table-cell>
          <table:table-cell table:formula="of:=IF(ISNUMBER([.B179]);&quot;soit &quot;&amp;[.B179]*6&amp;&quot; godets&quot;;&quot;&quot;)">
            <text:p/>
          </table:table-cell>
          <table:table-cell/>
        </table:table-row>
        <table:table-row table:style-name="ro3">
          <table:table-cell table:formula="of:=IF([.B180]=&quot;&quot;;[.A179];[.A17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0]=1;&quot;oui&quot;;IF([.E180]=&quot;&quot;;&quot;non disponible&quot;;&quot;juste &quot;&amp;[.E180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<text:s/>Piment Doux des Landes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0]);0)+IF([.B180]-ROUNDDOWN(([.B180]);0)=0.5;2.7;0)" office:value-type="float" office:value="0" calcext:value-type="float">
            <text:p>0</text:p>
          </table:table-cell>
          <table:table-cell table:formula="of:=IF(ISNUMBER([.B180]);&quot;soit &quot;&amp;[.B180]*6&amp;&quot; godets&quot;;&quot;&quot;)">
            <text:p/>
          </table:table-cell>
          <table:table-cell/>
        </table:table-row>
        <table:table-row table:style-name="ro3">
          <table:table-cell table:formula="of:=IF([.B181]=&quot;&quot;;[.A180];[.A18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1]=1;&quot;oui&quot;;IF([.E181]=&quot;&quot;;&quot;non disponible&quot;;&quot;juste &quot;&amp;[.E181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<text:s text:c="2"/>piment Padrón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1]);0)+IF([.B181]-ROUNDDOWN(([.B181]);0)=0.5;2.7;0)" office:value-type="float" office:value="0" calcext:value-type="float">
            <text:p>0</text:p>
          </table:table-cell>
          <table:table-cell table:formula="of:=IF(ISNUMBER([.B181]);&quot;soit &quot;&amp;[.B181]*6&amp;&quot; godets&quot;;&quot;&quot;)">
            <text:p/>
          </table:table-cell>
          <table:table-cell/>
        </table:table-row>
        <table:table-row table:style-name="ro3">
          <table:table-cell table:formula="of:=IF([.B182]=&quot;&quot;;[.A181];[.A18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2]=1;&quot;oui&quot;;IF([.E182]=&quot;&quot;;&quot;non disponible&quot;;&quot;juste &quot;&amp;[.E182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<text:s/>Piment Spadi ‘Corne de taureau’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2]);0)+IF([.B182]-ROUNDDOWN(([.B182]);0)=0.5;2.7;0)" office:value-type="float" office:value="0" calcext:value-type="float">
            <text:p>0</text:p>
          </table:table-cell>
          <table:table-cell table:formula="of:=IF(ISNUMBER([.B182]);&quot;soit &quot;&amp;[.B182]*6&amp;&quot; godets&quot;;&quot;&quot;)">
            <text:p/>
          </table:table-cell>
          <table:table-cell/>
        </table:table-row>
        <table:table-row table:style-name="ro3">
          <table:table-cell table:formula="of:=IF([.B183]=&quot;&quot;;[.A182];[.A18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3]=1;&quot;oui&quot;;IF([.E183]=&quot;&quot;;&quot;non disponible&quot;;&quot;juste &quot;&amp;[.E183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<text:s/>Piment Basque Gorria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3]);0)+IF([.B183]-ROUNDDOWN(([.B18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4]=&quot;&quot;;[.A183];[.A18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4]=1;&quot;oui&quot;;IF([.E184]=&quot;&quot;;&quot;non disponible&quot;;&quot;juste &quot;&amp;[.E184]&amp;&quot; en stock&quot;))" office:value-type="string" office:string-value="oui" calcext:value-type="string">
            <text:p>oui</text:p>
          </table:table-cell>
          <table:table-cell office:value-type="float" office:value="0.5" calcext:value-type="float">
            <text:p>0,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<text:s/>Piment fort de Cayenne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4]);0)+IF([.B184]-ROUNDDOWN(([.B18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5]=&quot;&quot;;[.A184];[.A18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85]=1;&quot;oui&quot;;IF([.E185]=&quot;&quot;;&quot;non disponible&quot;;&quot;juste &quot;&amp;[.E18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85]);IF(AND([.B185]&gt;[.E194];[.D185]=&quot;&quot;);&quot;PROBLEME!!&quot;;&quot;&quot;);&quot;&quot;)">
            <text:p/>
          </table:table-cell>
          <table:table-cell table:style-name="ce24" office:value-type="string" calcext:value-type="string">
            <text:p><text:s/>poivron gypsy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5]);0)+IF([.B185]-ROUNDDOWN(([.B18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6]=&quot;&quot;;[.A185];[.A185]+1)" office:value-type="float" office:value="0" calcext:value-type="float">
            <text:p>0</text:p>
          </table:table-cell>
          <table:table-cell table:number-columns-repeated="2"/>
          <table:table-cell table:style-name="ce7" table:formula="of:=IF([.C186]=1;&quot;oui&quot;;IF([.E186]=&quot;&quot;;&quot;non disponible&quot;;&quot;juste &quot;&amp;[.E18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86]);IF(AND([.B186]&gt;[.E195];[.D186]=&quot;&quot;);&quot;PROBLEME!!&quot;;&quot;&quot;);&quot;&quot;)">
            <text:p/>
          </table:table-cell>
          <table:table-cell table:style-name="ce16" office:value-type="string" calcext:value-type="string">
            <text:p><text:s/>piment Habanero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6]);0)+IF([.B186]-ROUNDDOWN(([.B18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7]=&quot;&quot;;[.A186];[.A186]+1)" office:value-type="float" office:value="0" calcext:value-type="float">
            <text:p>0</text:p>
          </table:table-cell>
          <table:table-cell table:number-columns-repeated="2"/>
          <table:table-cell table:style-name="ce7" table:formula="of:=IF([.C187]=1;&quot;oui&quot;;IF([.E187]=&quot;&quot;;&quot;non disponible&quot;;&quot;juste &quot;&amp;[.E18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87]);IF(AND([.B187]&gt;[.E187];[.D187]=&quot;&quot;);&quot;PROBLEME!!&quot;;&quot;&quot;);&quot;&quot;)">
            <text:p/>
          </table:table-cell>
          <table:table-cell table:style-name="ce16" office:value-type="string" calcext:value-type="string">
            <text:p><text:s/>piment oiseau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7]);0)+IF([.B187]-ROUNDDOWN(([.B18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8]=&quot;&quot;;[.A187];[.A18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8]=1;&quot;oui&quot;;IF([.E188]=&quot;&quot;;&quot;non disponible&quot;;&quot;juste &quot;&amp;[.E188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188]);IF(AND([.B188]&gt;[.E188];[.D188]=&quot;&quot;);&quot;PROBLEME!!&quot;;&quot;&quot;);&quot;&quot;)">
            <text:p/>
          </table:table-cell>
          <table:table-cell table:style-name="ce14" office:value-type="string" calcext:value-type="string">
            <text:p><text:s/>doux des Landes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88]/2);0)+IF([.B188]/2-ROUNDDOWN(([.B188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89]=&quot;&quot;;[.A188];[.A18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9]=1;&quot;oui&quot;;IF([.E189]=&quot;&quot;;&quot;non disponible&quot;;&quot;juste &quot;&amp;[.E189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189]);IF(AND([.B189]&gt;[.E189];[.D189]=&quot;&quot;);&quot;PROBLEME!!&quot;;&quot;&quot;);&quot;&quot;)">
            <text:p/>
          </table:table-cell>
          <table:table-cell table:style-name="ce14" office:value-type="string" calcext:value-type="string">
            <text:p><text:s/>Poivron vert/jaune greffé</text:p>
          </table:table-cell>
          <table:table-cell table:style-name="ce31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89]/2);0)+IF([.B189]/2-ROUNDDOWN(([.B189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0]=&quot;&quot;;[.A189];[.A18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0]=1;&quot;oui&quot;;IF([.E190]=&quot;&quot;;&quot;non disponible&quot;;&quot;juste &quot;&amp;[.E190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<text:s/>Poivron greffé vert/roug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90]/2);0)+IF([.B190]/2-ROUNDDOWN(([.B190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1]=&quot;&quot;;[.A190];[.A190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1]=1;&quot;oui&quot;;IF([.E191]=&quot;&quot;;&quot;non disponible&quot;;&quot;juste &quot;&amp;[.E19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1]);IF(AND([.B191]&gt;[.E191];[.D191]=&quot;&quot;);&quot;PROBLEME!!&quot;;&quot;&quot;);&quot;&quot;)">
            <text:p/>
          </table:table-cell>
          <table:table-cell table:style-name="ce16"/>
          <table:table-cell table:number-columns-repeated="6"/>
        </table:table-row>
        <table:table-row table:style-name="ro3">
          <table:table-cell table:formula="of:=IF([.B192]=&quot;&quot;;[.A191];[.A191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2]=1;&quot;oui&quot;;IF([.E192]=&quot;&quot;;&quot;non disponible&quot;;&quot;juste &quot;&amp;[.E19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2]);IF(AND([.B192]&gt;[.E192];[.D192]=&quot;&quot;);&quot;PROBLEME!!&quot;;&quot;&quot;);&quot;&quot;)">
            <text:p/>
          </table:table-cell>
          <table:table-cell table:style-name="ce18" office:value-type="string" calcext:value-type="string">
            <text:p><text:s/>Citrouille Musquée de Provence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2]);0)+IF([.B192]-ROUNDDOWN(([.B19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3]=&quot;&quot;;[.A192];[.A19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3]=1;&quot;oui&quot;;IF([.E193]=&quot;&quot;;&quot;non disponible&quot;;&quot;juste &quot;&amp;[.E19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3]);IF(AND([.B193]&gt;[.E193];[.D193]=&quot;&quot;);&quot;PROBLEME!!&quot;;&quot;&quot;);&quot;&quot;)">
            <text:p/>
          </table:table-cell>
          <table:table-cell table:style-name="ce14" office:value-type="string" calcext:value-type="string">
            <text:p><text:s/>Citrouille rouge vif d' Etampes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3]);0)+IF([.B193]-ROUNDDOWN(([.B19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4]=&quot;&quot;;[.A193];[.A193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4]=1;&quot;oui&quot;;IF([.E194]=&quot;&quot;;&quot;non disponible&quot;;&quot;juste &quot;&amp;[.E19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4]);IF(AND([.B194]&gt;[.E194];[.D194]=&quot;&quot;);&quot;PROBLEME!!&quot;;&quot;&quot;);&quot;&quot;)">
            <text:p/>
          </table:table-cell>
          <table:table-cell table:style-name="ce14" office:value-type="string" calcext:value-type="string">
            <text:p><text:s/>Courge pleine de Naples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4]);0)+IF([.B194]-ROUNDDOWN(([.B19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5]=&quot;&quot;;[.A194];[.A19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5]=1;&quot;oui&quot;;IF([.E195]=&quot;&quot;;&quot;non disponible&quot;;&quot;juste &quot;&amp;[.E19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5]);IF(AND([.B195]&gt;[.E195];[.D195]=&quot;&quot;);&quot;PROBLEME!!&quot;;&quot;&quot;);&quot;&quot;)">
            <text:p/>
          </table:table-cell>
          <table:table-cell table:style-name="ce14" office:value-type="string" calcext:value-type="string">
            <text:p><text:s/>Courgette longue de Nice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5]);0)+IF([.B195]-ROUNDDOWN(([.B19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6]=&quot;&quot;;[.A195];[.A195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6]=1;&quot;oui&quot;;IF([.E196]=&quot;&quot;;&quot;non disponible&quot;;&quot;juste &quot;&amp;[.E19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6]);IF(AND([.B196]&gt;[.E196];[.D196]=&quot;&quot;);&quot;PROBLEME!!&quot;;&quot;&quot;);&quot;&quot;)">
            <text:p/>
          </table:table-cell>
          <table:table-cell table:style-name="ce14" office:value-type="string" calcext:value-type="string">
            <text:p><text:s/>Courge longue Butternut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6]);0)+IF([.B196]-ROUNDDOWN(([.B19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7]=&quot;&quot;;[.A196];[.A196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7]=1;&quot;oui&quot;;IF([.E197]=&quot;&quot;;&quot;non disponible&quot;;&quot;juste &quot;&amp;[.E19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7]);IF(AND([.B197]&gt;[.E197];[.D197]=&quot;&quot;);&quot;PROBLEME!!&quot;;&quot;&quot;);&quot;&quot;)">
            <text:p/>
          </table:table-cell>
          <table:table-cell table:style-name="ce16" office:value-type="string" calcext:value-type="string">
            <text:p><text:s/>Courge galeuse d’Eysines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7]);0)+IF([.B197]-ROUNDDOWN(([.B19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8]=&quot;&quot;;[.A197];[.A197]+1)" office:value-type="float" office:value="0" calcext:value-type="float">
            <text:p>0</text:p>
          </table:table-cell>
          <table:table-cell table:number-columns-repeated="2"/>
          <table:table-cell table:style-name="ce7" table:formula="of:=IF([.C198]=1;&quot;oui&quot;;IF([.E198]=&quot;&quot;;&quot;non disponible&quot;;&quot;juste &quot;&amp;[.E19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198]);IF(AND([.B198]&gt;[.E198];[.D198]=&quot;&quot;);&quot;PROBLEME!!&quot;;&quot;&quot;);&quot;&quot;)">
            <text:p/>
          </table:table-cell>
          <table:table-cell table:style-name="ce14" office:value-type="string" calcext:value-type="string">
            <text:p><text:s/>Courge spaghettis Tivoli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8]);0)+IF([.B198]-ROUNDDOWN(([.B19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199]=&quot;&quot;;[.A198];[.A19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9]=1;&quot;oui&quot;;IF([.E199]=&quot;&quot;;&quot;non disponible&quot;;&quot;juste &quot;&amp;[.E199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22" office:value-type="string" calcext:value-type="string">
            <text:p><text:s/>Courgette verte maraîchère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9]);0)+IF([.B199]-ROUNDDOWN(([.B19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0]=&quot;&quot;;[.A199];[.A19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0]=1;&quot;oui&quot;;IF([.E200]=&quot;&quot;;&quot;non disponible&quot;;&quot;juste &quot;&amp;[.E200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0]);IF(AND([.B200]&gt;[.E200];[.D200]=&quot;&quot;);&quot;PROBLEME!!&quot;;&quot;&quot;);&quot;&quot;)">
            <text:p/>
          </table:table-cell>
          <table:table-cell table:style-name="ce19" office:value-type="string" calcext:value-type="string">
            <text:p><text:s/>Courgette cora 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00]/2);0)+IF([.B200]/2-ROUNDDOWN(([.B200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1]=&quot;&quot;;[.A200];[.A20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1]=1;&quot;oui&quot;;IF([.E201]=&quot;&quot;;&quot;non disponible&quot;;&quot;juste &quot;&amp;[.E201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1]);IF(AND([.B201]&gt;[.E201];[.D201]=&quot;&quot;);&quot;PROBLEME!!&quot;;&quot;&quot;);&quot;&quot;)">
            <text:p/>
          </table:table-cell>
          <table:table-cell table:style-name="ce14" office:value-type="string" calcext:value-type="string">
            <text:p><text:s/>Courgette blanche Lorea F1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1]);0)+IF([.B201]-ROUNDDOWN(([.B20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2]=&quot;&quot;;[.A201];[.A20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2]=1;&quot;oui&quot;;IF([.E202]=&quot;&quot;;&quot;non disponible&quot;;&quot;juste &quot;&amp;[.E202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2]);IF(AND([.B202]&gt;[.E202];[.D202]=&quot;&quot;);&quot;PROBLEME!!&quot;;&quot;&quot;);&quot;&quot;)">
            <text:p/>
          </table:table-cell>
          <table:table-cell table:style-name="ce14" office:value-type="string" calcext:value-type="string">
            <text:p><text:s/>Courgette jaune ronde Floridor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2]);0)+IF([.B202]-ROUNDDOWN(([.B20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3]=&quot;&quot;;[.A202];[.A20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3]=1;&quot;oui&quot;;IF([.E203]=&quot;&quot;;&quot;non disponible&quot;;&quot;juste &quot;&amp;[.E203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table:formula="of:=IF(ISNUMBER([.B203]);IF(AND([.B203]&gt;[.E203];[.D203]=&quot;&quot;);&quot;PROBLEME!!&quot;;&quot;&quot;);&quot;&quot;)">
            <text:p/>
          </table:table-cell>
          <table:table-cell table:style-name="ce14" office:value-type="string" calcext:value-type="string">
            <text:p><text:s/>Courgette jaune longue parador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3]);0)+IF([.B203]-ROUNDDOWN(([.B20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4]=&quot;&quot;;[.A203];[.A20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4]=1;&quot;oui&quot;;IF([.E204]=&quot;&quot;;&quot;non disponible&quot;;&quot;juste &quot;&amp;[.E204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4]);IF(AND([.B204]&gt;[.E204];[.D204]=&quot;&quot;);&quot;PROBLEME!!&quot;;&quot;&quot;);&quot;&quot;)">
            <text:p/>
          </table:table-cell>
          <table:table-cell table:style-name="ce14" office:value-type="string" calcext:value-type="string">
            <text:p><text:s/>Courgette Ronde de Nic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4]);0)+IF([.B204]-ROUNDDOWN(([.B20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5]=&quot;&quot;;[.A204];[.A20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05]=1;&quot;oui&quot;;IF([.E205]=&quot;&quot;;&quot;non disponible&quot;;&quot;juste &quot;&amp;[.E20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05]);IF(AND([.B205]&gt;[.E205];[.D205]=&quot;&quot;);&quot;PROBLEME!!&quot;;&quot;&quot;);&quot;&quot;)">
            <text:p/>
          </table:table-cell>
          <table:table-cell table:style-name="ce16" office:value-type="string" calcext:value-type="string">
            <text:p><text:s/>Courgette zébrée safari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5]);0)+IF([.B205]-ROUNDDOWN(([.B20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6]=&quot;&quot;;[.A205];[.A20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6]=1;&quot;oui&quot;;IF([.E206]=&quot;&quot;;&quot;non disponible&quot;;&quot;juste &quot;&amp;[.E206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6]);IF(AND([.B206]&gt;[.E206];[.D206]=&quot;&quot;);&quot;PROBLEME!!&quot;;&quot;&quot;);&quot;&quot;)">
            <text:p/>
          </table:table-cell>
          <table:table-cell table:style-name="ce14" office:value-type="string" calcext:value-type="string">
            <text:p><text:s/>Patisson ufo F1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6]);0)+IF([.B206]-ROUNDDOWN(([.B20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7]=&quot;&quot;;[.A206];[.A20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07]=1;&quot;oui&quot;;IF([.E207]=&quot;&quot;;&quot;non disponible&quot;;&quot;juste &quot;&amp;[.E20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07]);IF(AND([.B207]&gt;[.E207];[.D207]=&quot;&quot;);&quot;PROBLEME!!&quot;;&quot;&quot;);&quot;&quot;)">
            <text:p/>
          </table:table-cell>
          <table:table-cell table:style-name="ce14" office:value-type="string" calcext:value-type="string">
            <text:p><text:s/>Potimarron uchiki kuri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7]);0)+IF([.B207]-ROUNDDOWN(([.B20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8]=&quot;&quot;;[.A207];[.A20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8]=1;&quot;oui&quot;;IF([.E208]=&quot;&quot;;&quot;non disponible&quot;;&quot;juste &quot;&amp;[.E208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08]);IF(AND([.B208]&gt;[.E208];[.D208]=&quot;&quot;);&quot;PROBLEME!!&quot;;&quot;&quot;);&quot;&quot;)">
            <text:p/>
          </table:table-cell>
          <table:table-cell table:style-name="ce14" office:value-type="string" calcext:value-type="string">
            <text:p><text:s/>Cornichon Parigyno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8]);0)+IF([.B208]-ROUNDDOWN(([.B20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09]=&quot;&quot;;[.A208];[.A20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9]=1;&quot;oui&quot;;IF([.E209]=&quot;&quot;;&quot;non disponible&quot;;&quot;juste &quot;&amp;[.E209]&amp;&quot; en stock&quot;))" office:value-type="string" office:string-value="oui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<text:s/>Concombre court Gynial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9]);0)+IF([.B209]-ROUNDDOWN(([.B20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0]=&quot;&quot;;[.A209];[.A209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0]=1;&quot;oui&quot;;IF([.E210]=&quot;&quot;;&quot;non disponible&quot;;&quot;juste &quot;&amp;[.E21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0]);IF(AND([.B210]&gt;[.E210];[.D210]=&quot;&quot;);&quot;PROBLEME!!&quot;;&quot;&quot;);&quot;&quot;)">
            <text:p/>
          </table:table-cell>
          <table:table-cell table:style-name="ce25" office:value-type="string" calcext:value-type="string">
            <text:p><text:s/>Concombre Carmen F1</text:p>
          </table:table-cell>
          <table:table-cell table:style-name="ce36"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10]);0)+IF([.B210]-ROUNDDOWN(([.B21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1]=&quot;&quot;;[.A210];[.A21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1]=1;&quot;oui&quot;;IF([.E211]=&quot;&quot;;&quot;non disponible&quot;;&quot;juste &quot;&amp;[.E211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<text:s/>Concombre long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11]/2);0)+IF([.B211]/2-ROUNDDOWN(([.B211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2]=&quot;&quot;;[.A211];[.A211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2]=1;&quot;oui&quot;;IF([.E212]=&quot;&quot;;&quot;non disponible&quot;;&quot;juste &quot;&amp;[.E21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2]);IF(AND([.B212]&gt;[.E212];[.D212]=&quot;&quot;);&quot;PROBLEME!!&quot;;&quot;&quot;);&quot;&quot;)">
            <text:p/>
          </table:table-cell>
          <table:table-cell table:style-name="ce14" office:value-type="string" calcext:value-type="string">
            <text:p><text:s/>Melon lisse Galoubet F1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2]);0)+IF([.B212]-ROUNDDOWN(([.B21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3]=&quot;&quot;;[.A212];[.A212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3]=1;&quot;oui&quot;;IF([.E213]=&quot;&quot;;&quot;non disponible&quot;;&quot;juste &quot;&amp;[.E21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3]);IF(AND([.B213]&gt;[.E213];[.D213]=&quot;&quot;);&quot;PROBLEME!!&quot;;&quot;&quot;);&quot;&quot;)">
            <text:p/>
          </table:table-cell>
          <table:table-cell table:style-name="ce14" office:value-type="string" calcext:value-type="string">
            <text:p><text:s/>Melon brodé Diabolo F1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3]);0)+IF([.B213]-ROUNDDOWN(([.B21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4]=&quot;&quot;;[.A213];[.A21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4]=1;&quot;oui&quot;;IF([.E214]=&quot;&quot;;&quot;non disponible&quot;;&quot;juste &quot;&amp;[.E21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4]);IF(AND([.B214]&gt;[.E214];[.D214]=&quot;&quot;);&quot;PROBLEME!!&quot;;&quot;&quot;);&quot;&quot;)">
            <text:p/>
          </table:table-cell>
          <table:table-cell table:style-name="ce14" office:value-type="string" calcext:value-type="string">
            <text:p><text:s/>Melon jaune Sirocco F1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4]);0)+IF([.B214]-ROUNDDOWN(([.B21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5]=&quot;&quot;;[.A214];[.A21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5]=1;&quot;oui&quot;;IF([.E215]=&quot;&quot;;&quot;non disponible&quot;;&quot;juste &quot;&amp;[.E21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5]);IF(AND([.B215]&gt;[.E215];[.D215]=&quot;&quot;);&quot;PROBLEME!!&quot;;&quot;&quot;);&quot;&quot;)">
            <text:p/>
          </table:table-cell>
          <table:table-cell table:style-name="ce14" office:value-type="string" calcext:value-type="string">
            <text:p><text:s/>Melon vert Galia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5]);0)+IF([.B215]-ROUNDDOWN(([.B21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6]=&quot;&quot;;[.A215];[.A21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6]=1;&quot;oui&quot;;IF([.E216]=&quot;&quot;;&quot;non disponible&quot;;&quot;juste &quot;&amp;[.E216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 table:formula="of:=IF(ISNUMBER([.B216]);IF(AND([.B216]&gt;[.E216];[.D216]=&quot;&quot;);&quot;PROBLEME!!&quot;;&quot;&quot;);&quot;&quot;)">
            <text:p/>
          </table:table-cell>
          <table:table-cell table:style-name="ce19" office:value-type="string" calcext:value-type="string">
            <text:p><text:s/>Melon greffé brod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16]/2);0)+IF([.B216]/2-ROUNDDOWN(([.B216]/2);0)=0.5;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7]=&quot;&quot;;[.A216];[.A21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7]=1;&quot;oui&quot;;IF([.E217]=&quot;&quot;;&quot;non disponible&quot;;&quot;juste &quot;&amp;[.E21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7]);IF(AND([.B217]&gt;[.E217];[.D217]=&quot;&quot;);&quot;PROBLEME!!&quot;;&quot;&quot;);&quot;&quot;)">
            <text:p/>
          </table:table-cell>
          <table:table-cell table:style-name="ce14" office:value-type="string" calcext:value-type="string">
            <text:p><text:s/>Pastèque rouge Patanegra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7]);0)+IF([.B217]-ROUNDDOWN(([.B21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8]=&quot;&quot;;[.A217];[.A21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8]=1;&quot;oui&quot;;IF([.E218]=&quot;&quot;;&quot;non disponible&quot;;&quot;juste &quot;&amp;[.E21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8]);IF(AND([.B218]&gt;[.E218];[.D218]=&quot;&quot;);&quot;PROBLEME!!&quot;;&quot;&quot;);&quot;&quot;)">
            <text:p/>
          </table:table-cell>
          <table:table-cell table:style-name="ce14" office:value-type="string" calcext:value-type="string">
            <text:p><text:s/>Pastèque confiture Citr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8]);0)+IF([.B218]-ROUNDDOWN(([.B21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19]=&quot;&quot;;[.A218];[.A218]+1)" office:value-type="float" office:value="0" calcext:value-type="float">
            <text:p>0</text:p>
          </table:table-cell>
          <table:table-cell table:number-columns-repeated="2"/>
          <table:table-cell table:style-name="ce7" table:formula="of:=IF([.C219]=1;&quot;oui&quot;;IF([.E219]=&quot;&quot;;&quot;non disponible&quot;;&quot;juste &quot;&amp;[.E21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19]);IF(AND([.B219]&gt;[.E219];[.D219]=&quot;&quot;);&quot;PROBLEME!!&quot;;&quot;&quot;);&quot;&quot;)">
            <text:p/>
          </table:table-cell>
          <table:table-cell table:number-columns-repeated="7"/>
        </table:table-row>
        <table:table-row table:style-name="ro3">
          <table:table-cell table:formula="of:=IF([.B220]=&quot;&quot;;[.A219];[.A219]+1)" office:value-type="float" office:value="0" calcext:value-type="float">
            <text:p>0</text:p>
          </table:table-cell>
          <table:table-cell table:number-columns-repeated="2"/>
          <table:table-cell table:style-name="ce7" table:formula="of:=IF([.C220]=1;&quot;oui&quot;;IF([.E220]=&quot;&quot;;&quot;non disponible&quot;;&quot;juste &quot;&amp;[.E220]&amp;&quot; en stock&quot;))" office:value-type="string" office:string-value="juste 11 en stock" calcext:value-type="string">
            <text:p>juste 11 en stock</text:p>
          </table:table-cell>
          <table:table-cell office:value-type="float" office:value="11" calcext:value-type="float">
            <text:p>11</text:p>
          </table:table-cell>
          <table:table-cell table:style-name="ce10" table:formula="of:=IF(ISNUMBER([.B220]);IF(AND([.B220]&gt;[.E220];[.D220]=&quot;&quot;);&quot;PROBLEME!!&quot;;&quot;&quot;);&quot;&quot;)">
            <text:p/>
          </table:table-cell>
          <table:table-cell table:style-name="ce14" office:value-type="string" calcext:value-type="string">
            <text:p>artichaut vert Madrigal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0]);0)+IF([.B220]-ROUNDDOWN(([.B22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1]=&quot;&quot;;[.A220];[.A220]+1)" office:value-type="float" office:value="0" calcext:value-type="float">
            <text:p>0</text:p>
          </table:table-cell>
          <table:table-cell table:number-columns-repeated="2"/>
          <table:table-cell table:style-name="ce7" table:formula="of:=IF([.C221]=1;&quot;oui&quot;;IF([.E221]=&quot;&quot;;&quot;non disponible&quot;;&quot;juste &quot;&amp;[.E221]&amp;&quot; en stock&quot;))" office:value-type="string" office:string-value="juste 11 en stock" calcext:value-type="string">
            <text:p>juste 11 en stock</text:p>
          </table:table-cell>
          <table:table-cell office:value-type="float" office:value="11" calcext:value-type="float">
            <text:p>11</text:p>
          </table:table-cell>
          <table:table-cell table:style-name="ce10" table:formula="of:=IF(ISNUMBER([.B221]);IF(AND([.B221]&gt;[.E221];[.D221]=&quot;&quot;);&quot;PROBLEME!!&quot;;&quot;&quot;);&quot;&quot;)">
            <text:p/>
          </table:table-cell>
          <table:table-cell table:style-name="ce14" office:value-type="string" calcext:value-type="string">
            <text:p><text:span text:style-name="T3">artichaut</text:span> violet opéra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1]);0)+IF([.B221]-ROUNDDOWN(([.B221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2]=&quot;&quot;;[.A221];[.A221]+1)" office:value-type="float" office:value="0" calcext:value-type="float">
            <text:p>0</text:p>
          </table:table-cell>
          <table:table-cell table:number-columns-repeated="2"/>
          <table:table-cell table:style-name="ce7" table:formula="of:=IF([.C222]=1;&quot;oui&quot;;IF([.E222]=&quot;&quot;;&quot;non disponible&quot;;&quot;juste &quot;&amp;[.E22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22]);IF(AND([.B222]&gt;[.E222];[.D222]=&quot;&quot;);&quot;PROBLEME!!&quot;;&quot;&quot;);&quot;&quot;)">
            <text:p/>
          </table:table-cell>
          <table:table-cell office:value-type="string" calcext:value-type="string">
            <text:p>cardon</text:p>
          </table:table-cell>
          <table:table-cell table:number-columns-repeated="2"/>
          <table:table-cell office:value-type="string" calcext:value-type="string">
            <text:p>Par 8 pots minimum, prix sur demande</text:p>
          </table:table-cell>
          <table:table-cell table:number-columns-repeated="3"/>
        </table:table-row>
        <table:table-row table:style-name="ro3">
          <table:table-cell table:formula="of:=IF([.B223]=&quot;&quot;;[.A222];[.A22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3]=1;&quot;oui&quot;;IF([.E223]=&quot;&quot;;&quot;non disponible&quot;;&quot;juste &quot;&amp;[.E223]&amp;&quot; en stock&quot;))" office:value-type="string" office:string-value="oui" calcext:value-type="string">
            <text:p>oui</text:p>
          </table:table-cell>
          <table:table-cell office:value-type="float" office:value="1.5" calcext:value-type="float">
            <text:p>1,5</text:p>
          </table:table-cell>
          <table:table-cell table:style-name="ce10" table:formula="of:=IF(ISNUMBER([.B223]);IF(AND([.B223]&gt;[.E223];[.D223]=&quot;&quot;);&quot;PROBLEME!!&quot;;&quot;&quot;);&quot;&quot;)">
            <text:p/>
          </table:table-cell>
          <table:table-cell office:value-type="string" calcext:value-type="string">
            <text:p>Fraisier Anaïs : R</text:p>
          </table:table-cell>
          <table:table-cell table:style-name="ce35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3]);0)+IF([.B223]-ROUNDDOWN(([.B22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4]=&quot;&quot;;[.A223];[.A22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4]=1;&quot;oui&quot;;IF([.E224]=&quot;&quot;;&quot;non disponible&quot;;&quot;juste &quot;&amp;[.E224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Fraisier charlotte : R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4]);0)+IF([.B224]-ROUNDDOWN(([.B22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5]=&quot;&quot;;[.A224];[.A22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25]=1;&quot;oui&quot;;IF([.E225]=&quot;&quot;;&quot;non disponible&quot;;&quot;juste &quot;&amp;[.E225]&amp;&quot; en stock&quot;))" office:value-type="string" office:string-value="juste 2,5 en stock" calcext:value-type="string">
            <text:p>juste 2,5 en stock</text:p>
          </table:table-cell>
          <table:table-cell office:value-type="float" office:value="2.5" calcext:value-type="float">
            <text:p>2,5</text:p>
          </table:table-cell>
          <table:table-cell table:style-name="ce7"/>
          <table:table-cell office:value-type="string" calcext:value-type="string">
            <text:p>Fraisier ciflorette : NR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5]);0)+IF([.B225]-ROUNDDOWN(([.B22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6]=&quot;&quot;;[.A225];[.A225]+1)" office:value-type="float" office:value="0" calcext:value-type="float">
            <text:p>0</text:p>
          </table:table-cell>
          <table:table-cell table:number-columns-repeated="2"/>
          <table:table-cell table:style-name="ce7" table:formula="of:=IF([.C226]=1;&quot;oui&quot;;IF([.E226]=&quot;&quot;;&quot;non disponible&quot;;&quot;juste &quot;&amp;[.E226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office:value-type="string" calcext:value-type="string">
            <text:p>Fraisier cijosée : R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6]);0)+IF([.B226]-ROUNDDOWN(([.B22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7]=&quot;&quot;;[.A226];[.A22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7]=1;&quot;oui&quot;;IF([.E227]=&quot;&quot;;&quot;non disponible&quot;;&quot;juste &quot;&amp;[.E227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cirafine : R</text:p>
          </table:table-cell>
          <table:table-cell table:style-name="ce4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7]);0)+IF([.B227]-ROUNDDOWN(([.B22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8]=&quot;&quot;;[.A227];[.A22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8]=1;&quot;oui&quot;;IF([.E228]=&quot;&quot;;&quot;non disponible&quot;;&quot;juste &quot;&amp;[.E228]&amp;&quot; en stock&quot;))" office:value-type="string" office:string-value="oui" calcext:value-type="string">
            <text:p>oui</text:p>
          </table:table-cell>
          <table:table-cell office:value-type="float" office:value="1.5" calcext:value-type="float">
            <text:p>1,5</text:p>
          </table:table-cell>
          <table:table-cell table:style-name="ce7"/>
          <table:table-cell office:value-type="string" calcext:value-type="string">
            <text:p>Fraisier Gariguette : NR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8]);0)+IF([.B228]-ROUNDDOWN(([.B22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29]=&quot;&quot;;[.A228];[.A22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9]=1;&quot;oui&quot;;IF([.E229]=&quot;&quot;;&quot;non disponible&quot;;&quot;juste &quot;&amp;[.E229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office:value-type="string" calcext:value-type="string">
            <text:p>Fraisier gento : R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9]);0)+IF([.B229]-ROUNDDOWN(([.B22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0]=&quot;&quot;;[.A229];[.A22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0]=1;&quot;oui&quot;;IF([.E230]=&quot;&quot;;&quot;non disponible&quot;;&quot;juste &quot;&amp;[.E230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Fraisier Maestro : R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0]);0)+IF([.B230]-ROUNDDOWN(([.B230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1]=&quot;&quot;;[.A230];[.A23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1]=1;&quot;oui&quot;;IF([.E231]=&quot;&quot;;&quot;non disponible&quot;;&quot;juste &quot;&amp;[.E231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gnum : R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1]);0)+IF([.B231]-ROUNDDOWN(([.B23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2]=&quot;&quot;;[.A231];[.A23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2]=1;&quot;oui&quot;;IF([.E232]=&quot;&quot;;&quot;non disponible&quot;;&quot;juste &quot;&amp;[.E232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nille : NR</text:p>
          </table:table-cell>
          <table:table-cell table:style-name="ce2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2]);0)+IF([.B232]-ROUNDDOWN(([.B23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3]=&quot;&quot;;[.A232];[.A23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3]=1;&quot;oui&quot;;IF([.E233]=&quot;&quot;;&quot;non disponible&quot;;&quot;juste &quot;&amp;[.E233]&amp;&quot; en stock&quot;))" office:value-type="string" office:string-value="oui" calcext:value-type="string">
            <text:p>oui</text:p>
          </table:table-cell>
          <table:table-cell/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Fraisier mara des bois : R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3]);0)+IF([.B233]-ROUNDDOWN(([.B233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4]=&quot;&quot;;[.A233];[.A23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4]=1;&quot;oui&quot;;IF([.E234]=&quot;&quot;;&quot;non disponible&quot;;&quot;juste &quot;&amp;[.E234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Fraisier Mariguette : R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4]);0)+IF([.B234]-ROUNDDOWN(([.B234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5]=&quot;&quot;;[.A234];[.A23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5]=1;&quot;oui&quot;;IF([.E235]=&quot;&quot;;&quot;non disponible&quot;;&quot;juste &quot;&amp;[.E235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35]);IF(AND([.B235]&gt;[.E235];[.D235]=&quot;&quot;);&quot;PROBLEME!!&quot;;&quot;&quot;);&quot;&quot;)">
            <text:p/>
          </table:table-cell>
          <table:table-cell office:value-type="string" calcext:value-type="string">
            <text:p>Fraisier ostara : R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5]);0)+IF([.B235]-ROUNDDOWN(([.B235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6]=&quot;&quot;;[.A235];[.A23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6]=1;&quot;oui&quot;;IF([.E236]=&quot;&quot;;&quot;non disponible&quot;;&quot;juste &quot;&amp;[.E236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236]);IF(AND([.B236]&gt;[.E236];[.D236]=&quot;&quot;);&quot;PROBLEME!!&quot;;&quot;&quot;);&quot;&quot;)">
            <text:p/>
          </table:table-cell>
          <table:table-cell office:value-type="string" calcext:value-type="string">
            <text:p>Fraisier rabunda : R</text:p>
          </table:table-cell>
          <table:table-cell table:style-name="ce4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6]);0)+IF([.B236]-ROUNDDOWN(([.B236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7]=&quot;&quot;;[.A236];[.A23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7]=1;&quot;oui&quot;;IF([.E237]=&quot;&quot;;&quot;non disponible&quot;;&quot;juste &quot;&amp;[.E237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37]);IF(AND([.B237]&gt;[.E237];[.D237]=&quot;&quot;);&quot;PROBLEME!!&quot;;&quot;&quot;);&quot;&quot;)">
            <text:p/>
          </table:table-cell>
          <table:table-cell office:value-type="string" calcext:value-type="string">
            <text:p>Fraisier reine des vallées : R</text:p>
          </table:table-cell>
          <table:table-cell table:style-name="ce4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7]);0)+IF([.B237]-ROUNDDOWN(([.B237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8]=&quot;&quot;;[.A237];[.A23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8]=1;&quot;oui&quot;;IF([.E238]=&quot;&quot;;&quot;non disponible&quot;;&quot;juste &quot;&amp;[.E238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 table:formula="of:=IF(ISNUMBER([.B238]);IF(AND([.B238]&gt;[.E238];[.D238]=&quot;&quot;);&quot;PROBLEME!!&quot;;&quot;&quot;);&quot;&quot;)">
            <text:p/>
          </table:table-cell>
          <table:table-cell office:value-type="string" calcext:value-type="string">
            <text:p>Fraisier grimpant mount Everest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38]);0)+IF([.B238]-ROUNDDOWN(([.B23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39]=&quot;&quot;;[.A238];[.A23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9]=1;&quot;oui&quot;;IF([.E239]=&quot;&quot;;&quot;non disponible&quot;;&quot;juste &quot;&amp;[.E239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39]);IF(AND([.B239]&gt;[.E239];[.D239]=&quot;&quot;);&quot;PROBLEME!!&quot;;&quot;&quot;);&quot;&quot;)">
            <text:p/>
          </table:table-cell>
          <table:table-cell office:value-type="string" calcext:value-type="string">
            <text:p>Fraisier anablanca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3"/>
        </table:table-row>
        <table:table-row table:style-name="ro3">
          <table:table-cell table:formula="of:=IF([.B240]=&quot;&quot;;[.A239];[.A23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0]=1;&quot;oui&quot;;IF([.E240]=&quot;&quot;;&quot;non disponible&quot;;&quot;juste &quot;&amp;[.E240]&amp;&quot; en stock&quot;))" office:value-type="string" office:string-value="oui" calcext:value-type="string">
            <text:p>oui</text:p>
          </table:table-cell>
          <table:table-cell/>
          <table:table-cell table:style-name="ce10" table:formula="of:=IF(ISNUMBER([.B240]);IF(AND([.B240]&gt;[.E240];[.D240]=&quot;&quot;);&quot;PROBLEME!!&quot;;&quot;&quot;);&quot;&quot;)">
            <text:p/>
          </table:table-cell>
          <table:table-cell office:value-type="string" calcext:value-type="string">
            <text:p>Fraisier Marboise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3"/>
        </table:table-row>
        <table:table-row table:style-name="ro3">
          <table:table-cell table:formula="of:=IF([.B241]=&quot;&quot;;[.A240];[.A240]+1)" office:value-type="float" office:value="0" calcext:value-type="float">
            <text:p>0</text:p>
          </table:table-cell>
          <table:table-cell table:number-columns-repeated="2"/>
          <table:table-cell table:style-name="ce7" table:formula="of:=IF([.C241]=1;&quot;oui&quot;;IF([.E241]=&quot;&quot;;&quot;non disponible&quot;;&quot;juste &quot;&amp;[.E24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241]);IF(AND([.B241]&gt;[.E241];[.D241]=&quot;&quot;);&quot;PROBLEME!!&quot;;&quot;&quot;);&quot;&quot;)">
            <text:p/>
          </table:table-cell>
          <table:table-cell office:value-type="string" calcext:value-type="string">
            <text:p>Fraisier « R » : remontant, c’est à dire récolte se prolongeant jusqu’en septembre, « NR »= récolte commençant plus tôt, mais récolte qui s’arrête en mai-juin.</text:p>
          </table:table-cell>
          <table:table-cell table:number-columns-repeated="6"/>
        </table:table-row>
        <table:table-row table:style-name="ro3">
          <table:table-cell table:formula="of:=IF([.B242]=&quot;&quot;;[.A241];[.A241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47"/>
          <table:table-cell table:formula="of:=4*ROUNDDOWN(([.B242]);0)+IF([.B242]-ROUNDDOWN(([.B24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3]=&quot;&quot;;[.A242];[.A242]+1)" office:value-type="float" office:value="0" calcext:value-type="float">
            <text:p>0</text:p>
          </table:table-cell>
          <table:table-cell table:number-columns-repeated="2"/>
          <table:table-cell table:style-name="ce7" table:formula="of:=IF([.C243]=1;&quot;oui&quot;;IF([.E243]=&quot;&quot;;&quot;non disponible&quot;;&quot;juste &quot;&amp;[.E2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number-columns-repeated="3"/>
          <table:table-cell table:style-name="ce47"/>
          <table:table-cell table:number-columns-repeated="3"/>
        </table:table-row>
        <table:table-row table:style-name="ro3">
          <table:table-cell table:formula="of:=IF([.B244]=&quot;&quot;;[.A243];[.A24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4]=1;&quot;oui&quot;;IF([.E244]=&quot;&quot;;&quot;non disponible&quot;;&quot;juste &quot;&amp;[.E24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alphonse lavallée</text:p>
          </table:table-cell>
          <table:table-cell/>
          <table:table-cell office:value-type="string" calcext:value-type="string">
            <text:p>pot 2L</text:p>
          </table:table-cell>
          <table:table-cell table:style-name="ce47" office:value-type="string" calcext:value-type="string">
            <text:p>11,90€ (55€/6)</text:p>
          </table:table-cell>
          <table:table-cell table:formula="of:=55*ROUNDDOWN(([.B244]/6);0)+IF([.B244]/6-ROUNDDOWN(([.B244]/6);0)&gt;0;[.B244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5]=&quot;&quot;;[.A244];[.A24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5]=1;&quot;oui&quot;;IF([.E245]=&quot;&quot;;&quot;non disponible&quot;;&quot;juste &quot;&amp;[.E24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Cardinal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5]/6);0)+IF([.B245]/6-ROUNDDOWN(([.B245]/6);0)&gt;0;[.B245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6]=&quot;&quot;;[.A245];[.A24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6]=1;&quot;oui&quot;;IF([.E246]=&quot;&quot;;&quot;non disponible&quot;;&quot;juste &quot;&amp;[.E24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Centennial ( sans pépins )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6]/6);0)+IF([.B246]/6-ROUNDDOWN(([.B246]/6);0)&gt;0;[.B246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7]=&quot;&quot;;[.A246];[.A24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7]=1;&quot;oui&quot;;IF([.E247]=&quot;&quot;;&quot;non disponible&quot;;&quot;juste &quot;&amp;[.E247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Vigne Chasselas doré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7]/6);0)+IF([.B247]/6-ROUNDDOWN(([.B247]/6);0)&gt;0;[.B247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8]=&quot;&quot;;[.A247];[.A24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8]=1;&quot;oui&quot;;IF([.E248]=&quot;&quot;;&quot;non disponible&quot;;&quot;juste &quot;&amp;[.E248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Vigne Italia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8]/6);0)+IF([.B248]/6-ROUNDDOWN(([.B248]/6);0)&gt;0;[.B248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49]=&quot;&quot;;[.A248];[.A24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9]=1;&quot;oui&quot;;IF([.E249]=&quot;&quot;;&quot;non disponible&quot;;&quot;juste &quot;&amp;[.E24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muscat blanc d' Alexandrie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9]/6);0)+IF([.B249]/6-ROUNDDOWN(([.B249]/6);0)&gt;0;[.B249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0]=&quot;&quot;;[.A249];[.A24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0]=1;&quot;oui&quot;;IF([.E250]=&quot;&quot;;&quot;non disponible&quot;;&quot;juste &quot;&amp;[.E250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Vigne muscat noir d'Hambourg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50]/6);0)+IF([.B250]/6-ROUNDDOWN(([.B250]/6);0)&gt;0;[.B250]*11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1]=&quot;&quot;;[.A250];[.A25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1]=1;&quot;oui&quot;;IF([.E251]=&quot;&quot;;&quot;non disponible&quot;;&quot;juste &quot;&amp;[.E251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office:value-type="string" calcext:value-type="string">
            <text:p>CassisGéant de Boskoop</text:p>
          </table:table-cell>
          <table:table-cell/>
          <table:table-cell office:value-type="string" calcext:value-type="string">
            <text:p>pot 3L (par 6)</text:p>
          </table:table-cell>
          <table:table-cell table:style-name="ce47" office:value-type="string" calcext:value-type="string">
            <text:p>9,90€ (ou 48€/6)</text:p>
          </table:table-cell>
          <table:table-cell table:formula="of:=48*ROUNDDOWN(([.B251]/6);0)+IF([.B251]/6-ROUNDDOWN(([.B251]/6);0)&gt;0;[.B251]*9.9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2]=&quot;&quot;;[.A251];[.A25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2]=1;&quot;oui&quot;;IF([.E252]=&quot;&quot;;&quot;non disponible&quot;;&quot;juste &quot;&amp;[.E252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office:value-type="string" calcext:value-type="string">
            <text:p>Framboisier Versailles (remontant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2]/6);0)+IF([.B252]/6-ROUNDDOWN(([.B252]/6);0)&gt;0;[.B252]*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3]=&quot;&quot;;[.A252];[.A25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3]=1;&quot;oui&quot;;IF([.E253]=&quot;&quot;;&quot;non disponible&quot;;&quot;juste &quot;&amp;[.E25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mboisier MARASTAR (remontant 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3]/6);0)+IF([.B253]/6-ROUNDDOWN(([.B253]/6);0)&gt;0;[.B253]*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4]=&quot;&quot;;[.A253];[.A25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4]=1;&quot;oui&quot;;IF([.E254]=&quot;&quot;;&quot;non disponible&quot;;&quot;juste &quot;&amp;[.E25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mboisier Fallgold (jaune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4]/6);0)+IF([.B254]/6-ROUNDDOWN(([.B254]/6);0)&gt;0;[.B254]*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5]=&quot;&quot;;[.A254];[.A25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5]=1;&quot;oui&quot;;IF([.E255]=&quot;&quot;;&quot;non disponible&quot;;&quot;juste &quot;&amp;[.E25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groseiller rovada <text:s/>fruits rouges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5]/6);0)+IF([.B255]/6-ROUNDDOWN(([.B255]/6);0)&gt;0;[.B255]*8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6]=&quot;&quot;;[.A255];[.A25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6]=1;&quot;oui&quot;;IF([.E256]=&quot;&quot;;&quot;non disponible&quot;;&quot;juste &quot;&amp;[.E256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office:value-type="string" calcext:value-type="string">
            <text:p>Murier DIRKSEN(sans épines 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10,50€/pot (ou 56€/6)</text:p>
          </table:table-cell>
          <table:table-cell table:formula="of:=56*ROUNDDOWN(([.B256]/6);0)+IF([.B256]/6-ROUNDDOWN(([.B256]/6);0)&gt;0;[.B256]*10.5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7]=&quot;&quot;;[.A256];[.A256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47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3">
          <table:table-cell table:formula="of:=IF([.B258]=&quot;&quot;;[.A257];[.A25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8]=1;&quot;oui&quot;;IF([.E258]=&quot;&quot;;&quot;non disponible&quot;;&quot;juste &quot;&amp;[.E258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botte de 50 oignon jaune (conserve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58]);0)+IF([.B258]-ROUNDDOWN(([.B258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59]=&quot;&quot;;[.A258];[.A25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9]=1;&quot;oui&quot;;IF([.E259]=&quot;&quot;;&quot;non disponible&quot;;&quot;juste &quot;&amp;[.E25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rouge (doux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59]);0)+IF([.B259]-ROUNDDOWN(([.B259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0]=&quot;&quot;;[.A259];[.A25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0]=1;&quot;oui&quot;;IF([.E260]=&quot;&quot;;&quot;non disponible&quot;;&quot;juste &quot;&amp;[.E26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blancs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0]);0)+IF([.B260]-ROUNDDOWN(([.B260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1]=&quot;&quot;;[.A260];[.A26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1]=1;&quot;oui&quot;;IF([.E261]=&quot;&quot;;&quot;non disponible&quot;;&quot;juste &quot;&amp;[.E26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type trébons (forme d’échalotte, doux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1]);0)+IF([.B261]-ROUNDDOWN(([.B261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2]=&quot;&quot;;[.A261];[.A26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2]=1;&quot;oui&quot;;IF([.E262]=&quot;&quot;;&quot;non disponible&quot;;&quot;juste &quot;&amp;[.E26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poireaux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2]);0)+IF([.B262]-ROUNDDOWN(([.B262]);0)=0.5;2.7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3]=&quot;&quot;;[.A262];[.A262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 table:formula="of:=IF(ISNUMBER([.B263]);IF(AND([.B263]&gt;[.E263];[.D263]=&quot;&quot;);&quot;PROBLEME!!&quot;;&quot;&quot;);&quot;&quot;)">
            <text:p/>
          </table:table-cell>
          <table:table-cell table:number-columns-repeated="7"/>
        </table:table-row>
        <table:table-row table:style-name="ro3">
          <table:table-cell table:formula="of:=IF([.B264]=&quot;&quot;;[.A263];[.A26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4]=1;&quot;oui&quot;;IF([.E264]=&quot;&quot;;&quot;non disponible&quot;;&quot;juste &quot;&amp;[.E264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 table:formula="of:=IF(ISNUMBER([.B264]);IF(AND([.B264]&gt;[.E264];[.D264]=&quot;&quot;);&quot;PROBLEME!!&quot;;&quot;&quot;);&quot;&quot;)">
            <text:p/>
          </table:table-cell>
          <table:table-cell office:value-type="string" calcext:value-type="string">
            <text:p>Sachet 25 patates (6m²) variété Sirtema (frites)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4]);0)+IF([.B264]-ROUNDDOWN(([.B26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5]=&quot;&quot;;[.A264];[.A26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5]=1;&quot;oui&quot;;IF([.E265]=&quot;&quot;;&quot;non disponible&quot;;&quot;juste &quot;&amp;[.E265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 table:formula="of:=IF(ISNUMBER([.B265]);IF(AND([.B265]&gt;[.E265];[.D265]=&quot;&quot;);&quot;PROBLEME!!&quot;;&quot;&quot;);&quot;&quot;)">
            <text:p/>
          </table:table-cell>
          <table:table-cell office:value-type="string" calcext:value-type="string">
            <text:p>Sachet 25 patates (6m²) variété bintje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5]);0)+IF([.B265]-ROUNDDOWN(([.B26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6]=&quot;&quot;;[.A265];[.A265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6]=1;&quot;oui&quot;;IF([.E266]=&quot;&quot;;&quot;non disponible&quot;;&quot;juste &quot;&amp;[.E266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 table:formula="of:=IF(ISNUMBER([.B266]);IF(AND([.B266]&gt;[.E266];[.D266]=&quot;&quot;);&quot;PROBLEME!!&quot;;&quot;&quot;);&quot;&quot;)">
            <text:p/>
          </table:table-cell>
          <table:table-cell office:value-type="string" calcext:value-type="string">
            <text:p>Sachet 25 patates (6m²) variété spunta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6]);0)+IF([.B266]-ROUNDDOWN(([.B26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7]=&quot;&quot;;[.A266];[.A26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7]=1;&quot;oui&quot;;IF([.E267]=&quot;&quot;;&quot;non disponible&quot;;&quot;juste &quot;&amp;[.E267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 table:style-name="ce10" table:formula="of:=IF(ISNUMBER([.B267]);IF(AND([.B267]&gt;[.E267];[.D267]=&quot;&quot;);&quot;PROBLEME!!&quot;;&quot;&quot;);&quot;&quot;)">
            <text:p/>
          </table:table-cell>
          <table:table-cell office:value-type="string" calcext:value-type="string">
            <text:p>Sachet 25 patates (6m²) variété vitelotte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7]);0)+IF([.B267]-ROUNDDOWN(([.B267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8]=&quot;&quot;;[.A267];[.A26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68]=1;&quot;oui&quot;;IF([.E268]=&quot;&quot;;&quot;non disponible&quot;;&quot;juste &quot;&amp;[.E268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 table:formula="of:=IF(ISNUMBER([.B268]);IF(AND([.B268]&gt;[.E268];[.D268]=&quot;&quot;);&quot;PROBLEME!!&quot;;&quot;&quot;);&quot;&quot;)">
            <text:p/>
          </table:table-cell>
          <table:table-cell office:value-type="string" calcext:value-type="string">
            <text:p>Sachet 25 patates (6m²) variété rosabelle (rouge)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8]);0)+IF([.B268]-ROUNDDOWN(([.B268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269]=&quot;&quot;;[.A268];[.A268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 table:formula="of:=IF(ISNUMBER([.B269]);IF(AND([.B269]&gt;[.E269];[.D269]=&quot;&quot;);&quot;PROBLEME!!&quot;;&quot;&quot;);&quot;&quot;)">
            <text:p/>
          </table:table-cell>
          <table:table-cell table:number-columns-repeated="7"/>
        </table:table-row>
        <table:table-row table:style-name="ro3">
          <table:table-cell table:formula="of:=IF([.B270]=&quot;&quot;;[.A269];[.A269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0]=1;&quot;oui&quot;;IF([.E270]=&quot;&quot;;&quot;non disponible&quot;;&quot;juste &quot;&amp;[.E270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silic grand vert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0]*[.B27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1]=&quot;&quot;;[.A270];[.A270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1]=1;&quot;oui&quot;;IF([.E271]=&quot;&quot;;&quot;non disponible&quot;;&quot;juste &quot;&amp;[.E271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boulett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1]*[.B27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2]=&quot;&quot;;[.A271];[.A271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2]=1;&quot;oui&quot;;IF([.E272]=&quot;&quot;;&quot;non disponible&quot;;&quot;juste &quot;&amp;[.E272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riandr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2]*[.B27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3]=&quot;&quot;;[.A272];[.A272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3]=1;&quot;oui&quot;;IF([.E273]=&quot;&quot;;&quot;non disponible&quot;;&quot;juste &quot;&amp;[.E273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nth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3]*[.B27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4]=&quot;&quot;;[.A273];[.A27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4]=1;&quot;oui&quot;;IF([.E274]=&quot;&quot;;&quot;non disponible&quot;;&quot;juste &quot;&amp;[.E274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ersil commu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4]*[.B27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5]=&quot;&quot;;[.A274];[.A27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5]=1;&quot;oui&quot;;IF([.E275]=&quot;&quot;;&quot;non disponible&quot;;&quot;juste &quot;&amp;[.E275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ersil géant d’itali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5]*[.B27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6]=&quot;&quot;;[.A275];[.A275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légumes</text:p>
          </table:table-cell>
          <table:table-cell table:number-columns-repeated="2"/>
          <table:table-cell table:style-name="ce107"/>
          <table:table-cell table:style-name="ce114" table:formula="of:=[.J276]*[.B27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7]=&quot;&quot;;[.A276];[.A27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7]=1;&quot;oui&quot;;IF([.E277]=&quot;&quot;;&quot;non disponible&quot;;&quot;juste &quot;&amp;[.E277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tterave noire d’Egyp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7]*[.B27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8]=&quot;&quot;;[.A277];[.A27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8]=1;&quot;oui&quot;;IF([.E278]=&quot;&quot;;&quot;non disponible&quot;;&quot;juste &quot;&amp;[.E27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rotte de colmar à coeur roug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8]*[.B27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79]=&quot;&quot;;[.A278];[.A278]+1)" office:value-type="float" office:value="0" calcext:value-type="float">
            <text:p>0</text:p>
          </table:table-cell>
          <table:table-cell table:number-columns-repeated="2"/>
          <table:table-cell table:style-name="ce7" table:formula="of:=IF([.C279]=1;&quot;oui&quot;;IF([.E279]=&quot;&quot;;&quot;non disponible&quot;;&quot;juste &quot;&amp;[.E279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rotte nantaise amélior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9]*[.B27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0]=&quot;&quot;;[.A279];[.A279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0]=1;&quot;oui&quot;;IF([.E280]=&quot;&quot;;&quot;non disponible&quot;;&quot;juste &quot;&amp;[.E280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rotte toucho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0]*[.B28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1]=&quot;&quot;;[.A280];[.A280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1]=1;&quot;oui&quot;;IF([.E281]=&quot;&quot;;&quot;non disponible&quot;;&quot;juste &quot;&amp;[.E281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hou cabus coeur de bœuf des vertu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1]*[.B28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2]=&quot;&quot;;[.A281];[.A281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2]=1;&quot;oui&quot;;IF([.E282]=&quot;&quot;;&quot;non disponible&quot;;&quot;juste &quot;&amp;[.E282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ncombre vert long maraîche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82]*[.B28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3]=&quot;&quot;;[.A282];[.A282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3]=1;&quot;oui&quot;;IF([.E283]=&quot;&quot;;&quot;non disponible&quot;;&quot;juste &quot;&amp;[.E283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rnichon vert petit de pari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3]*[.B28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4]=&quot;&quot;;[.A283];[.A28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4]=1;&quot;oui&quot;;IF([.E284]=&quot;&quot;;&quot;non disponible&quot;;&quot;juste &quot;&amp;[.E284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urgette diamant hybride F1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284]*[.B28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5]=&quot;&quot;;[.A284];[.A28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5]=1;&quot;oui&quot;;IF([.E285]=&quot;&quot;;&quot;non disponible&quot;;&quot;juste &quot;&amp;[.E285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mascaret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85]*[.B28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6]=&quot;&quot;;[.A285];[.A285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6]=1;&quot;oui&quot;;IF([.E286]=&quot;&quot;;&quot;non disponible&quot;;&quot;juste &quot;&amp;[.E286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nain talisman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86]*[.B28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7]=&quot;&quot;;[.A286];[.A28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7]=1;&quot;oui&quot;;IF([.E287]=&quot;&quot;;&quot;non disponible&quot;;&quot;juste &quot;&amp;[.E287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aitue batavia reine des glace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7]*[.B28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8]=&quot;&quot;;[.A287];[.A28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8]=1;&quot;oui&quot;;IF([.E288]=&quot;&quot;;&quot;non disponible&quot;;&quot;juste &quot;&amp;[.E288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aitue feuille de chêne blond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8]*[.B28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89]=&quot;&quot;;[.A288];[.A288]+1)" office:value-type="float" office:value="0" calcext:value-type="float">
            <text:p>0</text:p>
          </table:table-cell>
          <table:table-cell table:number-columns-repeated="2"/>
          <table:table-cell table:style-name="ce7" table:formula="of:=IF([.C289]=1;&quot;oui&quot;;IF([.E289]=&quot;&quot;;&quot;non disponible&quot;;&quot;juste &quot;&amp;[.E289]&amp;&quot; en stock&quot;))" office:value-type="string" office:string-value="juste 7 en stock" calcext:value-type="string">
            <text:p>juste 7 en stock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aitue reine de mai de pleine terr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9]*[.B28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0]=&quot;&quot;;[.A289];[.A289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0]=1;&quot;oui&quot;;IF([.E290]=&quot;&quot;;&quot;non disponible&quot;;&quot;juste &quot;&amp;[.E290]&amp;&quot; en stock&quot;))" office:value-type="string" office:string-value="juste 7 en stock" calcext:value-type="string">
            <text:p>juste 7 en stock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esclun (mélange de graines de salades variées)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0]*[.B29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1]=&quot;&quot;;[.A290];[.A290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1]=1;&quot;oui&quot;;IF([.E291]=&quot;&quot;;&quot;non disponible&quot;;&quot;juste &quot;&amp;[.E291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avet de nancy à feuille lar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1]*[.B29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2]=&quot;&quot;;[.A291];[.A291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2]=1;&quot;oui&quot;;IF([.E292]=&quot;&quot;;&quot;non disponible&quot;;&quot;juste &quot;&amp;[.E292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ireau bleu de solais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2]*[.B29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3]=&quot;&quot;;[.A292];[.A292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3]=1;&quot;oui&quot;;IF([.E293]=&quot;&quot;;&quot;non disponible&quot;;&quot;juste &quot;&amp;[.E293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urpier doré à large feuill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3]*[.B29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4]=&quot;&quot;;[.A293];[.A293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4]=1;&quot;oui&quot;;IF([.E294]=&quot;&quot;;&quot;non disponible&quot;;&quot;juste &quot;&amp;[.E294]&amp;&quot; en stock&quot;))" office:value-type="string" office:string-value="juste 7 en stock" calcext:value-type="string">
            <text:p>juste 7 en stock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adis de 18 jour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4]*[.B29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5]=&quot;&quot;;[.A294];[.A294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5]=1;&quot;oui&quot;;IF([.E295]=&quot;&quot;;&quot;non disponible&quot;;&quot;juste &quot;&amp;[.E295]&amp;&quot; en stock&quot;))" office:value-type="string" office:string-value="juste 7 en stock" calcext:value-type="string">
            <text:p>juste 7 en stock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adis flambo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5]*[.B29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6]=&quot;&quot;;[.A295];[.A295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6]=1;&quot;oui&quot;;IF([.E296]=&quot;&quot;;&quot;non disponible&quot;;&quot;juste &quot;&amp;[.E296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adis national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6]*[.B29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7]=&quot;&quot;;[.A296];[.A296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7]=1;&quot;oui&quot;;IF([.E297]=&quot;&quot;;&quot;non disponible&quot;;&quot;juste &quot;&amp;[.E297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adis rond ecarla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7]*[.B29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8]=&quot;&quot;;[.A297];[.A297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8]=1;&quot;oui&quot;;IF([.E298]=&quot;&quot;;&quot;non disponible&quot;;&quot;juste &quot;&amp;[.E29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hubarbe ‘paragon’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8]*[.B29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299]=&quot;&quot;;[.A298];[.A298]+1)" office:value-type="float" office:value="0" calcext:value-type="float">
            <text:p>0</text:p>
          </table:table-cell>
          <table:table-cell table:number-columns-repeated="2"/>
          <table:table-cell table:style-name="ce7" table:formula="of:=IF([.C299]=1;&quot;oui&quot;;IF([.E299]=&quot;&quot;;&quot;non disponible&quot;;&quot;juste &quot;&amp;[.E299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oquette cultiv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9]*[.B29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0]=&quot;&quot;;[.A299];[.A29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0]=1;&quot;oui&quot;;IF([.E300]=&quot;&quot;;&quot;non disponible&quot;;&quot;juste &quot;&amp;[.E300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omate supersteak f1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300]*[.B30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1]=&quot;&quot;;[.A300];[.A300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01]*[.B30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2]=&quot;&quot;;[.A301];[.A301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2"/>
          <table:table-cell office:value-type="string" calcext:value-type="string">
            <text:p>légumineuses en boîte de 200-ou 250 grammes :</text:p>
          </table:table-cell>
          <table:table-cell table:number-columns-repeated="2"/>
          <table:table-cell table:style-name="ce107"/>
          <table:table-cell table:style-name="ce114" table:formula="of:=[.J302]*[.B30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3]=&quot;&quot;;[.A302];[.A30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3]=1;&quot;oui&quot;;IF([.E303]=&quot;&quot;;&quot;non disponible&quot;;&quot;juste &quot;&amp;[.E303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is à rames serpette guilloteaux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3]*[.B30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4]=&quot;&quot;;[.A303];[.A303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4]=1;&quot;oui&quot;;IF([.E304]=&quot;&quot;;&quot;non disponible&quot;;&quot;juste &quot;&amp;[.E304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is nain plein le panier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4]*[.B30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5]=&quot;&quot;;[.A304];[.A304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5]=1;&quot;oui&quot;;IF([.E305]=&quot;&quot;;&quot;non disponible&quot;;&quot;juste &quot;&amp;[.E305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is nain merveille de Kelvédon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5]*[.B30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6]=&quot;&quot;;[.A305];[.A305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6]=1;&quot;oui&quot;;IF([.E306]=&quot;&quot;;&quot;non disponible&quot;;&quot;juste &quot;&amp;[.E306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ve d’Aguadulce supersimonia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06]*[.B30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7]=&quot;&quot;;[.A306];[.A306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7]=1;&quot;oui&quot;;IF([.E307]=&quot;&quot;;&quot;non disponible&quot;;&quot;juste &quot;&amp;[.E307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ve de Seville à longue cosse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07]*[.B30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8]=&quot;&quot;;[.A307];[.A307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8]=1;&quot;oui&quot;;IF([.E308]=&quot;&quot;;&quot;non disponible&quot;;&quot;juste &quot;&amp;[.E308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long à rame phénomène (Boite 100g)</text:p>
          </table:table-cell>
          <table:table-cell table:number-columns-repeated="2"/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08]*[.B30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09]=&quot;&quot;;[.A308];[.A308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9]=1;&quot;oui&quot;;IF([.E309]=&quot;&quot;;&quot;non disponible&quot;;&quot;juste &quot;&amp;[.E30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aricot très long à rame Fortex (® INRA) (30 cm) (boite 100 g)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09]*[.B30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0]=&quot;&quot;;[.A309];[.A30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0]=1;&quot;oui&quot;;IF([.E310]=&quot;&quot;;&quot;non disponible&quot;;&quot;juste &quot;&amp;[.E310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aricot sans fil nain talisman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0]*[.B31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1]=&quot;&quot;;[.A310];[.A31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1]=1;&quot;oui&quot;;IF([.E311]=&quot;&quot;;&quot;non disponible&quot;;&quot;juste &quot;&amp;[.E311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icot nain contender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1]*[.B31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2]=&quot;&quot;;[.A311];[.A311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2]=1;&quot;oui&quot;;IF([.E312]=&quot;&quot;;&quot;non disponible&quot;;&quot;juste &quot;&amp;[.E312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beurre de Roquencourt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2]*[.B31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3]=&quot;&quot;;[.A312];[.A31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3]=1;&quot;oui&quot;;IF([.E313]=&quot;&quot;;&quot;non disponible&quot;;&quot;juste &quot;&amp;[.E313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aricot sans fil nain Castandel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3]*[.B31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4]=&quot;&quot;;[.A313];[.A313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14]*[.B31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5]=&quot;&quot;;[.A314];[.A314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15]*[.B31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6]=&quot;&quot;;[.A315];[.A315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fleurs <text:s/></text:p>
          </table:table-cell>
          <table:table-cell table:number-columns-repeated="2"/>
          <table:table-cell table:style-name="ce107"/>
          <table:table-cell table:style-name="ce114" table:formula="of:=[.J316]*[.B31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7]=&quot;&quot;;[.A316];[.A316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7]=1;&quot;oui&quot;;IF([.E317]=&quot;&quot;;&quot;non disponible&quot;;&quot;juste &quot;&amp;[.E317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pucine grimpante simple de lobb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7]*[.B31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8]=&quot;&quot;;[.A317];[.A317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8]=1;&quot;oui&quot;;IF([.E318]=&quot;&quot;;&quot;non disponible&quot;;&quot;juste &quot;&amp;[.E318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pucine naine tom pouc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8]*[.B31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19]=&quot;&quot;;[.A318];[.A318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9]=1;&quot;oui&quot;;IF([.E319]=&quot;&quot;;&quot;non disponible&quot;;&quot;juste &quot;&amp;[.E31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smos sensation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9]*[.B31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0]=&quot;&quot;;[.A319];[.A31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0]=1;&quot;oui&quot;;IF([.E320]=&quot;&quot;;&quot;non disponible&quot;;&quot;juste &quot;&amp;[.E320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schscholzia de californie oran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0]*[.B32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1]=&quot;&quot;;[.A320];[.A32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1]=1;&quot;oui&quot;;IF([.E321]=&quot;&quot;;&quot;non disponible&quot;;&quot;juste &quot;&amp;[.E321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pomée à grande fleur bleu d’azu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1]*[.B32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2]=&quot;&quot;;[.A321];[.A321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2]=1;&quot;oui&quot;;IF([.E322]=&quot;&quot;;&quot;non disponible&quot;;&quot;juste &quot;&amp;[.E322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élange fleuri ‘abeilles’ h40-70cm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2]*[.B32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3]=&quot;&quot;;[.A322];[.A32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3]=1;&quot;oui&quot;;IF([.E323]=&quot;&quot;;&quot;non disponible&quot;;&quot;juste &quot;&amp;[.E323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élange fleuri ‘jachères courtes’ h20-40 cm.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3]*[.B32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4]=&quot;&quot;;[.A323];[.A323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4]=1;&quot;oui&quot;;IF([.E324]=&quot;&quot;;&quot;non disponible&quot;;&quot;juste &quot;&amp;[.E324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eillet d’inde double nain carmin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4]*[.B32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5]=&quot;&quot;;[.A324];[.A324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5]=1;&quot;oui&quot;;IF([.E325]=&quot;&quot;;&quot;non disponible&quot;;&quot;juste &quot;&amp;[.E325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vot d’orient pizzicato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25]*[.B32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6]=&quot;&quot;;[.A325];[.A325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6]=1;&quot;oui&quot;;IF([.E326]=&quot;&quot;;&quot;non disponible&quot;;&quot;juste &quot;&amp;[.E326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ine marguerite de chine simpl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6]*[.B32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7]=&quot;&quot;;[.A326];[.A326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7]=1;&quot;oui&quot;;IF([.E327]=&quot;&quot;;&quot;non disponible&quot;;&quot;juste &quot;&amp;[.E327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cin sanguin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27]*[.B32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8]=&quot;&quot;;[.A327];[.A327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8]=1;&quot;oui&quot;;IF([.E328]=&quot;&quot;;&quot;non disponible&quot;;&quot;juste &quot;&amp;[.E328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oleil / tournesol moonshin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8]*[.B32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29]=&quot;&quot;;[.A328];[.A328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9]=1;&quot;oui&quot;;IF([.E329]=&quot;&quot;;&quot;non disponible&quot;;&quot;juste &quot;&amp;[.E32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ouci double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9]*[.B32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0]=&quot;&quot;;[.A329];[.A32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30]=1;&quot;oui&quot;;IF([.E330]=&quot;&quot;;&quot;non disponible&quot;;&quot;juste &quot;&amp;[.E330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pis magique (ficoïde criniflorum)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0]*[.B33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1]=&quot;&quot;;[.A330];[.A33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31]=1;&quot;oui&quot;;IF([.E331]=&quot;&quot;;&quot;non disponible&quot;;&quot;juste &quot;&amp;[.E331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inna géant double à fleur de dahlia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1]*[.B33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2]=&quot;&quot;;[.A331];[.A331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5"/>
          <table:table-cell table:style-name="Default"/>
          <table:table-cell table:style-name="ce114" table:formula="of:=[.J332]*[.B33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3]=&quot;&quot;;[.A332];[.A332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2"/>
          <table:table-cell table:style-name="ce46" office:value-type="string" calcext:value-type="string">
            <text:p>plants de fleurs et arbustes à fleurs d’Ariège</text:p>
          </table:table-cell>
          <table:table-cell table:number-columns-repeated="2"/>
          <table:table-cell table:style-name="Default"/>
          <table:table-cell table:style-name="ce114" table:formula="of:=[.J333]*[.B33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4]=&quot;&quot;;[.A333];[.A33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4]=1;&quot;oui&quot;;IF([.E334]=&quot;&quot;;&quot;non disponible&quot;;&quot;juste &quot;&amp;[.E334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themis blanc pot Ø14 cm</text:p>
          </table:table-cell>
          <table:table-cell table:number-columns-repeated="2"/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34]*[.B33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5]=&quot;&quot;;[.A334];[.A33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5]=1;&quot;oui&quot;;IF([.E335]=&quot;&quot;;&quot;non disponible&quot;;&quot;juste &quot;&amp;[.E335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themis Ø13 de couleur <text:s/>(rose, rose foncé, jaune)</text:p>
          </table:table-cell>
          <table:table-cell table:number-columns-repeated="2"/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35]*[.B33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6]=&quot;&quot;;[.A335];[.A33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6]=1;&quot;oui&quot;;IF([.E336]=&quot;&quot;;&quot;non disponible&quot;;&quot;juste &quot;&amp;[.E33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uspension Ø25 begonia dragon (pour soleil ou mi-ombre, résiste à la soif))</text:p>
          </table:table-cell>
          <table:table-cell table:number-columns-repeated="2"/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36]*[.B33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7]=&quot;&quot;;[.A336];[.A33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7]=1;&quot;oui&quot;;IF([.E337]=&quot;&quot;;&quot;non disponible&quot;;&quot;juste &quot;&amp;[.E337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oeur de marie rose (dicentra)pot 2L</text:p>
          </table:table-cell>
          <table:table-cell table:number-columns-repeated="2"/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37]*[.B33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8]=&quot;&quot;;[.A337];[.A33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8]=1;&quot;oui&quot;;IF([.E338]=&quot;&quot;;&quot;non disponible&quot;;&quot;juste &quot;&amp;[.E338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imorphoteca pot Ø13 variés (violet, jaune, orange, blanc ou mauve) (vivace 30-40cm)</text:p>
          </table:table-cell>
          <table:table-cell table:number-columns-repeated="2"/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38]*[.B33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39]=&quot;&quot;;[.A338];[.A33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9]=1;&quot;oui&quot;;IF([.E339]=&quot;&quot;;&quot;non disponible&quot;;&quot;juste &quot;&amp;[.E339]&amp;&quot; en stock&quot;))" office:value-type="string" office:string-value="oui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pladenia (rouge rose ou blanc) pot Ø 14</text:p>
          </table:table-cell>
          <table:table-cell table:number-columns-repeated="2"/>
          <table:table-cell table:style-name="ce107" office:value-type="currency" office:currency="EUR" office:value="16.5" calcext:value-type="currency">
            <text:p>16,50 €</text:p>
          </table:table-cell>
          <table:table-cell table:style-name="ce114" table:formula="of:=[.J339]*[.B33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0]=&quot;&quot;;[.A339];[.A33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0]=1;&quot;oui&quot;;IF([.E340]=&quot;&quot;;&quot;non disponible&quot;;&quot;juste &quot;&amp;[.E340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euphorbette diamond frost pot Ø11</text:p>
          </table:table-cell>
          <table:table-cell table:number-columns-repeated="2"/>
          <table:table-cell table:style-name="ce107" office:value-type="currency" office:currency="EUR" office:value="2.6" calcext:value-type="currency">
            <text:p>2,60 €</text:p>
          </table:table-cell>
          <table:table-cell table:style-name="ce114" table:formula="of:=[.J340]*[.B34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1]=&quot;&quot;;[.A340];[.A34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1]=1;&quot;oui&quot;;IF([.E341]=&quot;&quot;;&quot;non disponible&quot;;&quot;juste &quot;&amp;[.E341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uspension Ø 25 fuchsia (pour mi-ombre)</text:p>
          </table:table-cell>
          <table:table-cell table:number-columns-repeated="2"/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41]*[.B34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2]=&quot;&quot;;[.A341];[.A34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2]=1;&quot;oui&quot;;IF([.E342]=&quot;&quot;;&quot;non disponible&quot;;&quot;juste &quot;&amp;[.E342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gaillarde arizona sun pot 3L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42]*[.B34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3]=&quot;&quot;;[.A342];[.A34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3]=1;&quot;oui&quot;;IF([.E343]=&quot;&quot;;&quot;non disponible&quot;;&quot;juste &quot;&amp;[.E343]&amp;&quot; en stock&quot;))" office:value-type="string" office:string-value="oui" calcext:value-type="string">
            <text:p>oui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gazania extra pot Ø12</text:p>
          </table:table-cell>
          <table:table-cell table:number-columns-repeated="2"/>
          <table:table-cell table:style-name="ce107" office:value-type="currency" office:currency="EUR" office:value="3.3" calcext:value-type="currency">
            <text:p>3,30 €</text:p>
          </table:table-cell>
          <table:table-cell table:style-name="ce114" table:formula="of:=[.J343]*[.B34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4]=&quot;&quot;;[.A343];[.A34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4]=1;&quot;oui&quot;;IF([.E344]=&quot;&quot;;&quot;non disponible&quot;;&quot;juste &quot;&amp;[.E344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eranium roi des balcons (rouge, rose clair ou blanc) pot Ø13</text:p>
          </table:table-cell>
          <table:table-cell table:number-columns-repeated="2"/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4]*[.B34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5]=&quot;&quot;;[.A344];[.A34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5]=1;&quot;oui&quot;;IF([.E345]=&quot;&quot;;&quot;non disponible&quot;;&quot;juste &quot;&amp;[.E345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eranium lierre(rouge, rose clair ou blanc) pot Ø13</text:p>
          </table:table-cell>
          <table:table-cell table:number-columns-repeated="2"/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5]*[.B34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6]=&quot;&quot;;[.A345];[.A34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6]=1;&quot;oui&quot;;IF([.E346]=&quot;&quot;;&quot;non disponible&quot;;&quot;juste &quot;&amp;[.E346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eranium zonale= dressé (rouge vif, rouge orangé, rose vif, rose clair ou blanc) pot Ø13</text:p>
          </table:table-cell>
          <table:table-cell table:number-columns-repeated="2"/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6]*[.B34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7]=&quot;&quot;;[.A346];[.A34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7]=1;&quot;oui&quot;;IF([.E347]=&quot;&quot;;&quot;non disponible&quot;;&quot;juste &quot;&amp;[.E347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rveine rampante variées pot Ø 13</text:p>
          </table:table-cell>
          <table:table-cell table:number-columns-repeated="2"/>
          <table:table-cell table:style-name="ce107" office:value-type="currency" office:currency="EUR" office:value="4.5" calcext:value-type="currency">
            <text:p>4,50 €</text:p>
          </table:table-cell>
          <table:table-cell table:style-name="ce114" table:formula="of:=[.J347]*[.B34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8]=&quot;&quot;;[.A347];[.A34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8]=1;&quot;oui&quot;;IF([.E348]=&quot;&quot;;&quot;non disponible&quot;;&quot;juste &quot;&amp;[.E348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jasmin polyanthum 3 tuteur h 75 cm avec boutons pot 2,5L</text:p>
          </table:table-cell>
          <table:table-cell table:number-columns-repeated="2"/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48]*[.B34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49]=&quot;&quot;;[.A348];[.A34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9]=1;&quot;oui&quot;;IF([.E349]=&quot;&quot;;&quot;non disponible&quot;;&quot;juste &quot;&amp;[.E349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Oeillets compact vivace ‘Telnenken’ pot Ø11</text:p>
          </table:table-cell>
          <table:table-cell table:number-columns-repeated="2"/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9]*[.B34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0]=&quot;&quot;;[.A349];[.A34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0]=1;&quot;oui&quot;;IF([.E350]=&quot;&quot;;&quot;non disponible&quot;;&quot;juste &quot;&amp;[.E350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fuchsia variés pot Ø13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50]*[.B35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1]=&quot;&quot;;[.A350];[.A35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1]=1;&quot;oui&quot;;IF([.E351]=&quot;&quot;;&quot;non disponible&quot;;&quot;juste &quot;&amp;[.E351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azalée japonaise pot <text:s/>2L</text:p>
          </table:table-cell>
          <table:table-cell table:number-columns-repeated="2"/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51]*[.B35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2]=&quot;&quot;;[.A351];[.A35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2]=1;&quot;oui&quot;;IF([.E352]=&quot;&quot;;&quot;non disponible&quot;;&quot;juste &quot;&amp;[.E352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azalée japonaise pot 3L</text:p>
          </table:table-cell>
          <table:table-cell table:number-columns-repeated="2"/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52]*[.B35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3]=&quot;&quot;;[.A352];[.A35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3]=1;&quot;oui&quot;;IF([.E353]=&quot;&quot;;&quot;non disponible&quot;;&quot;juste &quot;&amp;[.E353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camélias variés potØ 14 (h environ 30/40cm)</text:p>
          </table:table-cell>
          <table:table-cell table:number-columns-repeated="2"/>
          <table:table-cell table:style-name="ce107" office:value-type="currency" office:currency="EUR" office:value="17" calcext:value-type="currency">
            <text:p>17,00 €</text:p>
          </table:table-cell>
          <table:table-cell table:style-name="ce114" table:formula="of:=[.J353]*[.B35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4]=&quot;&quot;;[.A353];[.A35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4]=1;&quot;oui&quot;;IF([.E354]=&quot;&quot;;&quot;non disponible&quot;;&quot;juste &quot;&amp;[.E354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hortensia à grosse fleur pot 4L (rouge, rose, bleu, ou blanc)</text:p>
          </table:table-cell>
          <table:table-cell table:number-columns-repeated="2"/>
          <table:table-cell table:style-name="ce107" office:value-type="currency" office:currency="EUR" office:value="8.9" calcext:value-type="currency">
            <text:p>8,90 €</text:p>
          </table:table-cell>
          <table:table-cell table:style-name="ce114" table:formula="of:=[.J354]*[.B35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5]=&quot;&quot;;[.A354];[.A35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5]=1;&quot;oui&quot;;IF([.E355]=&quot;&quot;;&quot;non disponible&quot;;&quot;juste &quot;&amp;[.E355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Rhododendron h25/30 cm pot 3L (blanc, rose clair, rose vif, rouge ou violet)</text:p>
          </table:table-cell>
          <table:table-cell table:number-columns-repeated="2"/>
          <table:table-cell table:style-name="ce107" office:value-type="currency" office:currency="EUR" office:value="19" calcext:value-type="currency">
            <text:p>19,00 €</text:p>
          </table:table-cell>
          <table:table-cell table:style-name="ce114" table:formula="of:=[.J355]*[.B35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6]=&quot;&quot;;[.A355];[.A35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6]=1;&quot;oui&quot;;IF([.E356]=&quot;&quot;;&quot;non disponible&quot;;&quot;juste &quot;&amp;[.E35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iburnum plicatum pink beauty pot 3L</text:p>
          </table:table-cell>
          <table:table-cell table:number-columns-repeated="2"/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56]*[.B35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7]=&quot;&quot;;[.A356];[.A35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7]=1;&quot;oui&quot;;IF([.E357]=&quot;&quot;;&quot;non disponible&quot;;&quot;juste &quot;&amp;[.E357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ivoine herbacée (plusieurs variétés rose, blanc ou rouge)</text:p>
          </table:table-cell>
          <table:table-cell table:number-columns-repeated="2"/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57]*[.B35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8]=&quot;&quot;;[.A357];[.A35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8]=1;&quot;oui&quot;;IF([.E358]=&quot;&quot;;&quot;non disponible&quot;;&quot;juste &quot;&amp;[.E358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ivoine arbustive (blanc, rouge, rose clair, rose foncé, jaune, violet)</text:p>
          </table:table-cell>
          <table:table-cell table:number-columns-repeated="2"/>
          <table:table-cell table:style-name="ce107" office:value-type="currency" office:currency="EUR" office:value="27.9" calcext:value-type="currency">
            <text:p>27,90 €</text:p>
          </table:table-cell>
          <table:table-cell table:style-name="ce114" table:formula="of:=[.J358]*[.B35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IF([.B359]=&quot;&quot;;[.A358];[.A358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7"/>
        </table:table-row>
        <table:table-row table:style-name="ro3">
          <table:table-cell table:formula="of:=IF([.B360]=&quot;&quot;;[.A359];[.A359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47"/>
          <table:table-cell table:formula="of:=5.2*ROUNDDOWN(([.B360]);0)+IF([.B360]-ROUNDDOWN(([.B360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1]=&quot;&quot;;[.A360];[.A36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1]=1;&quot;oui&quot;;IF([.E361]=&quot;&quot;;&quot;non disponible&quot;;&quot;juste &quot;&amp;[.E3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 table:formula="of:=IF(ISNUMBER([.B361]);IF(AND([.B361]&gt;[.E361];[.D361]=&quot;&quot;);&quot;PROBLEME!!&quot;;&quot;&quot;);&quot;&quot;)">
            <text:p/>
          </table:table-cell>
          <table:table-cell table:style-name="ce26"/>
          <table:table-cell table:number-columns-repeated="6"/>
        </table:table-row>
        <table:table-row table:style-name="ro3">
          <table:table-cell table:formula="of:=IF([.B362]=&quot;&quot;;[.A361];[.A361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2]=1;&quot;oui&quot;;IF([.E362]=&quot;&quot;;&quot;non disponible&quot;;&quot;juste &quot;&amp;[.E362]&amp;&quot; en stock&quot;))" office:value-type="string" office:string-value="juste 75 en stock" calcext:value-type="string">
            <text:p>juste 75 en stock</text:p>
          </table:table-cell>
          <table:table-cell office:value-type="float" office:value="75" calcext:value-type="float">
            <text:p>75</text:p>
          </table:table-cell>
          <table:table-cell table:style-name="ce10"/>
          <table:table-cell table:style-name="ce26" office:value-type="string" calcext:value-type="string">
            <text:p>Sac de fertilisant haute de gamme ‘fumiers et algues’ secret vert (1 sac pour 10 à 30m²)</text:p>
          </table:table-cell>
          <table:table-cell table:number-columns-repeated="2"/>
          <table:table-cell office:value-type="string" calcext:value-type="string">
            <text:p>9,90€/20 kg</text:p>
          </table:table-cell>
          <table:table-cell table:formula="of:=9.9*ROUNDDOWN(([.B362]);0)+IF([.B362]-ROUNDDOWN(([.B362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3]=&quot;&quot;;[.A362];[.A36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3]=1;&quot;oui&quot;;IF([.E363]=&quot;&quot;;&quot;non disponible&quot;;&quot;juste &quot;&amp;[.E363]&amp;&quot; en stock&quot;))" office:value-type="string" office:string-value="juste 25 en stock" calcext:value-type="string">
            <text:p>juste 25 en stock</text:p>
          </table:table-cell>
          <table:table-cell office:value-type="float" office:value="25" calcext:value-type="float">
            <text:p>25</text:p>
          </table:table-cell>
          <table:table-cell table:style-name="ce10"/>
          <table:table-cell table:style-name="ce26" office:value-type="string" calcext:value-type="string">
            <text:p>sac de fumier de cheval d’Ariège ‘planteco’(1 sac pour 10 à 30 m²)</text:p>
          </table:table-cell>
          <table:table-cell table:number-columns-repeated="2"/>
          <table:table-cell office:value-type="string" calcext:value-type="string">
            <text:p>6€/20 kg</text:p>
          </table:table-cell>
          <table:table-cell table:formula="of:=6*ROUNDDOWN(([.B363]);0)+IF([.B363]-ROUNDDOWN(([.B363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4]=&quot;&quot;;[.A363];[.A363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4]=1;&quot;oui&quot;;IF([.E364]=&quot;&quot;;&quot;non disponible&quot;;&quot;juste &quot;&amp;[.E364]&amp;&quot; en stock&quot;))" office:value-type="string" office:string-value="juste 15 en stock" calcext:value-type="string">
            <text:p>juste 15 en stock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26" office:value-type="string" calcext:value-type="string">
            <text:p><text:span text:style-name="T4">sac d’engrais aux fientes de volaille déshydatées secret vert </text:span>(1 sac pour 30 à 400m²)</text:p>
          </table:table-cell>
          <table:table-cell table:number-columns-repeated="2"/>
          <table:table-cell office:value-type="string" calcext:value-type="string">
            <text:p>13,90€/20Kg </text:p>
          </table:table-cell>
          <table:table-cell table:formula="of:=13.9*ROUNDDOWN(([.B364]);0)+IF([.B364]-ROUNDDOWN(([.B364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5]=&quot;&quot;;[.A364];[.A364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5]=1;&quot;oui&quot;;IF([.E365]=&quot;&quot;;&quot;non disponible&quot;;&quot;juste &quot;&amp;[.E365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26" office:value-type="string" calcext:value-type="string">
            <text:p>gazon regarnissage 30m2</text:p>
          </table:table-cell>
          <table:table-cell table:number-columns-repeated="2"/>
          <table:table-cell office:value-type="float" office:value="11.4" calcext:value-type="float">
            <text:p>11,4</text:p>
          </table:table-cell>
          <table:table-cell table:formula="of:=11.4*ROUNDDOWN(([.B365]);0)+IF([.B365]-ROUNDDOWN(([.B365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6]=&quot;&quot;;[.A365];[.A365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office:value-type="float" office:value="19" calcext:value-type="float">
            <text:p>19</text:p>
          </table:table-cell>
          <table:table-cell table:style-name="ce10"/>
          <table:table-cell table:style-name="ce26" office:value-type="string" calcext:value-type="string">
            <text:p>terreau universel 50L</text:p>
          </table:table-cell>
          <table:table-cell table:number-columns-repeated="3"/>
          <table:table-cell table:formula="of:=7.9*ROUNDDOWN(([.B366]);0)+IF([.B366]-ROUNDDOWN(([.B366]);0)=0.5;2;0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formula="of:=IF([.B367]=&quot;&quot;;[.A366];[.A366]+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/>
          <table:table-cell table:style-name="ce10"/>
          <table:table-cell table:style-name="ce26"/>
          <table:table-cell table:number-columns-repeated="6"/>
        </table:table-row>
        <table:table-row table:style-name="ro3">
          <table:table-cell table:formula="of:=IF([.B368]=&quot;&quot;;[.A367];[.A367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369]=&quot;&quot;;[.A368];[.A368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lants de fleurs de David Vernières, Horticulteur à Toulouse-Nord.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370]=&quot;&quot;;[.A369];[.A369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Ø pot</text:p>
          </table:table-cell>
          <table:table-cell office:value-type="string" calcext:value-type="string">
            <text:p>conditionnement de gros :</text:p>
          </table:table-cell>
          <table:table-cell table:style-name="Default" office:value-type="string" calcext:value-type="string">
            <text:p>prix revente</text:p>
          </table:table-cell>
          <table:table-cell table:style-name="Default"/>
          <table:table-cell table:number-columns-repeated="2"/>
        </table:table-row>
        <table:table-row table:style-name="ro3">
          <table:table-cell table:formula="of:=IF([.B371]=&quot;&quot;;[.A370];[.A370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zon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1]*[.B371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2]=&quot;&quot;;[.A371];[.A371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éraniums lierre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2]*[.B372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3]=&quot;&quot;;[.A372];[.A372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balc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3]*[.B373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4]=&quot;&quot;;[.A373];[.A373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odora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4]*[.B374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5]=&quot;&quot;;[.A374];[.A374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 Pied mère</text:p>
          </table:table-cell>
          <table:table-cell office:value-type="string" calcext:value-type="string">
            <text:p>4L</text:p>
          </table:table-cell>
          <table:table-cell/>
          <table:table-cell table:style-name="ce107" office:value-type="currency" office:currency="EUR" office:value="10" calcext:value-type="currency">
            <text:p>10,00 €</text:p>
          </table:table-cell>
          <table:table-cell table:style-name="ce114" table:formula="of:=[.J375]*[.B375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6]=&quot;&quot;;[.A375];[.A375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Bégonias dragon w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6]*[.B376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7]=&quot;&quot;;[.A376];[.A376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égonias Bi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7]*[.B377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8]=&quot;&quot;;[.A377];[.A377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urfinias et Potun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8]*[.B378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79]=&quot;&quot;;[.A378];[.A378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Verveines vivac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9]*[.B379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0]=&quot;&quot;;[.A379];[.A379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id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0]*[.B380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1]=&quot;&quot;;[.A380];[.A380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Lobél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1]*[.B381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2]=&quot;&quot;;[.A381];[.A381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anvital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2]*[.B382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3]=&quot;&quot;;[.A382];[.A382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Euphorb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3]*[.B383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4]=&quot;&quot;;[.A383];[.A383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caev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4]*[.B384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5]=&quot;&quot;;[.A384];[.A384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a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sse de 12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5]*[.B385]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6]=&quot;&quot;;[.A385];[.A385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Bégonias 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6]);0)+IF([.B386]-ROUNDDOWN(([.B386]);0)=0.5;3.5;0)" office:value-type="currency" office:currency="EUR" office:value="0" calcext:value-type="currency">
            <text:p>0,00 €</text:p>
          </table:table-cell>
          <table:table-cell table:style-name="ce107"/>
          <table:table-cell table:style-name="ce107" table:formula="of:=[.L386]*5" office:value-type="currency" office:currency="EUR" office:value="0" calcext:value-type="currency">
            <text:p>0,00 €</text:p>
          </table:table-cell>
        </table:table-row>
        <table:table-row table:style-name="ro3">
          <table:table-cell table:formula="of:=IF([.B387]=&quot;&quot;;[.A386];[.A386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Impatiens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7]);0)+IF([.B387]-ROUNDDOWN(([.B387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8]=&quot;&quot;;[.A387];[.A387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/>
          <table:table-cell table:style-name="ce88" office:value-type="string" calcext:value-type="string">
            <text:p>Œillet d'inde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8]);0)+IF([.B388]-ROUNDDOWN(([.B388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89]=&quot;&quot;;[.A388];[.A388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Rose d'inde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9]);0)+IF([.B389]-ROUNDDOWN(([.B389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0]=&quot;&quot;;[.A389];[.A389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auge rouge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0]);0)+IF([.B390]-ROUNDDOWN(([.B390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1]=&quot;&quot;;[.A390];[.A390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Pétunias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1]);0)+IF([.B391]-ROUNDDOWN(([.B391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2]=&quot;&quot;;[.A391];[.A391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Coléus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2]);0)+IF([.B392]-ROUNDDOWN(([.B392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3]=&quot;&quot;;[.A392];[.A392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ourpier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3]);0)+IF([.B393]-ROUNDDOWN(([.B393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4]=&quot;&quot;;[.A393];[.A393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Verveinette</text:p>
          </table:table-cell>
          <table:table-cell office:value-type="string" calcext:value-type="string">
            <text:p>8x8x7</text:p>
          </table:table-cell>
          <table:table-cell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4]);0)+IF([.B394]-ROUNDDOWN(([.B394]);0)=0.5;3.5;0)" office:value-type="currency" office:currency="EUR" office:value="0" calcext:value-type="currency">
            <text:p>0,00 €</text:p>
          </table:table-cell>
          <table:table-cell table:style-name="ce107"/>
          <table:table-cell/>
        </table:table-row>
        <table:table-row table:style-name="ro3">
          <table:table-cell table:formula="of:=IF([.B395]=&quot;&quot;;[.A394];[.A394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ce107"/>
          <table:table-cell table:style-name="ce115"/>
          <table:table-cell table:style-name="ce107"/>
          <table:table-cell/>
        </table:table-row>
        <table:table-row table:style-name="ro3">
          <table:table-cell table:formula="of:=IF([.B396]=&quot;&quot;;[.A395];[.A395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ce109"/>
          <table:table-cell table:style-name="ce115"/>
          <table:table-cell table:style-name="ce107"/>
          <table:table-cell/>
        </table:table-row>
        <table:table-row table:style-name="ro3">
          <table:table-cell table:formula="of:=IF([.B397]=&quot;&quot;;[.A396];[.A396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ce109"/>
          <table:table-cell table:style-name="ce115"/>
          <table:table-cell table:style-name="ce107"/>
          <table:table-cell/>
        </table:table-row>
        <table:table-row table:style-name="ro3">
          <table:table-cell table:formula="of:=IF([.B398]=&quot;&quot;;[.A397];[.A397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ce109"/>
          <table:table-cell table:style-name="ce115"/>
          <table:table-cell table:style-name="ce107"/>
          <table:table-cell/>
        </table:table-row>
        <table:table-row table:style-name="ro3">
          <table:table-cell table:formula="of:=IF([.B399]=&quot;&quot;;[.A398];[.A398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Plants de Basilic GF</text:p>
          </table:table-cell>
          <table:table-cell office:value-type="string" calcext:value-type="string">
            <text:p>8x8x7</text:p>
          </table:table-cell>
          <table:table-cell table:style-name="ce64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399]);0)+IF([.B399]-ROUNDDOWN(([.B399]);0)=0.5;3.9;0)" office:value-type="float" office:value="0" calcext:value-type="float">
            <text:p>0</text:p>
          </table:table-cell>
          <table:table-cell table:style-name="ce116"/>
          <table:table-cell/>
        </table:table-row>
        <table:table-row table:style-name="ro3">
          <table:table-cell table:formula="of:=IF([.B400]=&quot;&quot;;[.A399];[.A399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Plants de Basilic Fin</text:p>
          </table:table-cell>
          <table:table-cell office:value-type="string" calcext:value-type="string">
            <text:p>8x8x7</text:p>
          </table:table-cell>
          <table:table-cell table:style-name="ce64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400]);0)+IF([.B400]-ROUNDDOWN(([.B400]);0)=0.5;3.9;0)" office:value-type="float" office:value="0" calcext:value-type="float">
            <text:p>0</text:p>
          </table:table-cell>
          <table:table-cell table:style-name="ce116"/>
          <table:table-cell/>
        </table:table-row>
        <table:table-row table:style-name="ro3">
          <table:table-cell table:formula="of:=IF([.B401]=&quot;&quot;;[.A400];[.A400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Autre plants de Basilic</text:p>
          </table:table-cell>
          <table:table-cell office:value-type="string" calcext:value-type="string">
            <text:p>8x8x7</text:p>
          </table:table-cell>
          <table:table-cell table:style-name="ce64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401]);0)+IF([.B401]-ROUNDDOWN(([.B401]);0)=0.5;3.9;0)" office:value-type="float" office:value="0" calcext:value-type="float">
            <text:p>0</text:p>
          </table:table-cell>
          <table:table-cell table:style-name="ce116"/>
          <table:table-cell/>
        </table:table-row>
        <table:table-row table:style-name="ro3">
          <table:table-cell table:formula="of:=IF([.B402]=&quot;&quot;;[.A401];[.A401]+1)" office:value-type="float" office:value="0" calcext:value-type="float">
            <text:p>0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Basilic Thai</text:p>
          </table:table-cell>
          <table:table-cell office:value-type="string" calcext:value-type="string">
            <text:p>Ø10,5</text:p>
          </table:table-cell>
          <table:table-cell office:value-type="string" calcext:value-type="string">
            <text:p>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/>
        </table:table-row>
        <table:table-row table:style-name="ro3">
          <table:table-cell table:formula="of:=IF([.B403]=&quot;&quot;;[.A402];[.A402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Citron </text:p>
          </table:table-cell>
          <table:table-cell office:value-type="string" calcext:value-type="string">
            <text:p>Ø10,5</text:p>
          </table:table-cell>
          <table:table-cell office:value-type="string" calcext:value-type="string">
            <text:p>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/>
        </table:table-row>
        <table:table-row table:style-name="ro3">
          <table:table-cell table:formula="of:=IF([.B404]=&quot;&quot;;[.A403];[.A403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poupre</text:p>
          </table:table-cell>
          <table:table-cell office:value-type="string" calcext:value-type="string">
            <text:p>Ø10,5</text:p>
          </table:table-cell>
          <table:table-cell office:value-type="string" calcext:value-type="string">
            <text:p>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/>
        </table:table-row>
        <table:table-row table:style-name="ro3">
          <table:table-cell table:formula="of:=IF([.B405]=&quot;&quot;;[.A404];[.A404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style-name="ce115"/>
          <table:table-cell table:style-name="ce107"/>
          <table:table-cell/>
        </table:table-row>
        <table:table-row table:style-name="ro3">
          <table:table-cell table:formula="of:=IF([.B406]=&quot;&quot;;[.A405];[.A405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couleur godet :</text:p>
          </table:table-cell>
          <table:table-cell table:style-name="Default"/>
          <table:table-cell table:style-name="ce115"/>
          <table:table-cell table:style-name="ce107"/>
          <table:table-cell/>
        </table:table-row>
        <table:table-row table:style-name="ro3">
          <table:table-cell table:formula="of:=IF([.B407]=&quot;&quot;;[.A406];[.A406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07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St Pierre (Moyenne 110g) godets Vert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08]=&quot;&quot;;[.A407];[.A407]+1)" office:value-type="float" office:value="0" calcext:value-type="float">
            <text:p>0</text:p>
          </table:table-cell>
          <table:table-cell/>
          <table:table-cell table:style-name="Default"/>
          <table:table-cell table:formula="of:=IF([.C40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Premio Grappe (Précoce 130g) godets Violet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09]=&quot;&quot;;[.A408];[.A408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09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Montfavet <text:s/>(Précoce 120 G) godets No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0]=&quot;&quot;;[.A409];[.A409]+1)" office:value-type="float" office:value="0" calcext:value-type="float">
            <text:p>0</text:p>
          </table:table-cell>
          <table:table-cell/>
          <table:table-cell table:style-name="Default"/>
          <table:table-cell table:formula="of:=IF([.C410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Fandango <text:s/>(Moyenne 150g) godets Vert foncé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1]=&quot;&quot;;[.A410];[.A410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1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armello (Moyenne 140g) godets Vert foncé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2]=&quot;&quot;;[.A411];[.A411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1" table:formula="of:=IF([.C412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Kalimba <text:s/>(Moyenne 160g) godets Vert cla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3]=&quot;&quot;;[.A412];[.A412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3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Marmande <text:s/>(Moyenne 170g) godets Bleu Foncé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4]=&quot;&quot;;[.A413];[.A413]+1)" office:value-type="float" office:value="0" calcext:value-type="float">
            <text:p>0</text:p>
          </table:table-cell>
          <table:table-cell/>
          <table:table-cell table:style-name="Default"/>
          <table:table-cell table:formula="of:=IF([.C41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Agora <text:s/>(Très-précoce 200g) godets Bleu Cla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5]=&quot;&quot;;[.A414];[.A414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5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obra (Moyenne 160g) godets Violet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6]=&quot;&quot;;[.A415];[.A415]+1)" office:value-type="float" office:value="0" calcext:value-type="float">
            <text:p>0</text:p>
          </table:table-cell>
          <table:table-cell/>
          <table:table-cell table:style-name="Default"/>
          <table:table-cell table:formula="of:=IF([.C41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Maestria (Moyenne 170g) godets Bleu cla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7]=&quot;&quot;;[.A416];[.A416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7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œur de Bœuf <text:s/>(Demi-tardive 250g, !! j’ai toujours trouvé qu’elle est trop belle pour être la vraie coeur de bœuf mais il me certifie que si...) godets Oran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8]=&quot;&quot;;[.A417];[.A417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8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Supersteak (Demi-tardive 500g) godets Ros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19]=&quot;&quot;;[.A418];[.A418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19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Vraie Roma (végétation ramifiée basse sans tuteur, tomates ovales, rampe par terre) (Précoce 95g) godets Blanc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0]=&quot;&quot;;[.A419];[.A419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20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Vraie Cornue des Andes ( !!végétation TOUJOURS maladive) (Précoce 100g) godets Bei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1]=&quot;&quot;;[.A420];[.A420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1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erise sweet (Moyenne 20g) godets Rou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2]=&quot;&quot;;[.A421];[.A421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2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Ananas (Tardive 300g) godets Jaun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3]=&quot;&quot;;[.A422];[.A422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3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Noire de crimée (Moyenne 200g) godets Gri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4]=&quot;&quot;;[.A423];[.A423]+1)" office:value-type="float" office:value="0" calcext:value-type="float">
            <text:p>0</text:p>
          </table:table-cell>
          <table:table-cell/>
          <table:table-cell table:style-name="Default"/>
          <table:table-cell table:formula="of:=IF([.C424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Rose de Berne (Précoce 150g) godets Fuschia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5]=&quot;&quot;;[.A424];[.A424]+1)" office:value-type="float" office:value="0" calcext:value-type="float">
            <text:p>0</text:p>
          </table:table-cell>
          <table:table-cell/>
          <table:table-cell table:style-name="Default"/>
          <table:table-cell table:formula="of:=IF([.C425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Green Zebra (Précoce 100g) godets Mauv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6]=&quot;&quot;;[.A425];[.A425]+1)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26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Cocktail ‘Harmony F1’ (Précoce 50g) godets Vert Bambou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7]=&quot;&quot;;[.A426];[.A426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8]=&quot;&quot;;[.A427];[.A427]+1)" office:value-type="float" office:value="0" calcext:value-type="float">
            <text:p>0</text:p>
          </table:table-cell>
          <table:table-cell/>
          <table:table-cell table:style-name="Default"/>
          <table:table-cell table:formula="of:=IF([.C42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29]=&quot;&quot;;[.A428];[.A428]+1)" office:value-type="float" office:value="0" calcext:value-type="float">
            <text:p>0</text:p>
          </table:table-cell>
          <table:table-cell/>
          <table:table-cell table:style-name="Default"/>
          <table:table-cell table:formula="of:=IF([.C429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ubergine Baluroi (22 cm) godets No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0]=&quot;&quot;;[.A429];[.A429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0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ubergine Bonica (13-15 cm) godets Violet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1]=&quot;&quot;;[.A430];[.A430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2]=&quot;&quot;;[.A431];[.A431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2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3]=&quot;&quot;;[.A432];[.A432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3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oivron Lamuyo <text:s/>godets No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4]=&quot;&quot;;[.A433];[.A433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oivron Tenor <text:s/>godets Jaun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5]=&quot;&quot;;[.A434];[.A434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6]=&quot;&quot;;[.A435];[.A435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Piment (Longueur) godets Couleur godet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7]=&quot;&quot;;[.A436];[.A436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7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Doux des landes (15-18 cm) godets Marron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8]=&quot;&quot;;[.A437];[.A437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Basque = Gorria (10-14 cm) godets Rou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39]=&quot;&quot;;[.A438];[.A438]+1)" office:value-type="float" office:value="0" calcext:value-type="float">
            <text:p>0</text:p>
          </table:table-cell>
          <table:table-cell/>
          <table:table-cell table:style-name="Default"/>
          <table:table-cell table:formula="of:=IF([.C439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Cayenne (10-12 cm) godets vert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0]=&quot;&quot;;[.A439];[.A439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1]=&quot;&quot;;[.A440];[.A440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1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2]=&quot;&quot;;[.A441];[.A441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3]=&quot;&quot;;[.A442];[.A442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3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urgette Ronde de Nice (Précoce) godets vert Cla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4]=&quot;&quot;;[.A443];[.A443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urgette Diamant (Précoce) godets No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5]=&quot;&quot;;[.A444];[.A444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6]=&quot;&quot;;[.A445];[.A445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6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7]=&quot;&quot;;[.A446];[.A446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7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ncombre Raider (20-25) godets Bleu Clai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8]=&quot;&quot;;[.A447];[.A447]+1)" office:value-type="float" office:value="0" calcext:value-type="float">
            <text:p>0</text:p>
          </table:table-cell>
          <table:table-cell/>
          <table:table-cell table:style-name="Default"/>
          <table:table-cell table:formula="of:=IF([.C448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ncombre Tanja (25-35 cm) godets Bleu Foncé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49]=&quot;&quot;;[.A448];[.A448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0]=&quot;&quot;;[.A449];[.A449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1]=&quot;&quot;;[.A450];[.A450]+1)" office:value-type="float" office:value="0" calcext:value-type="float">
            <text:p>0</text:p>
          </table:table-cell>
          <table:table-cell/>
          <table:table-cell table:style-name="Default"/>
          <table:table-cell table:formula="of:=IF([.C451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melon Sivan <text:s/>godets Blanc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2]=&quot;&quot;;[.A451];[.A451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3]=&quot;&quot;;[.A452];[.A452]+1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4]=&quot;&quot;;[.A453];[.A453]+1)" office:value-type="float" office:value="0" calcext:value-type="float">
            <text:p>0</text:p>
          </table:table-cell>
          <table:table-cell/>
          <table:table-cell table:style-name="Default"/>
          <table:table-cell table:formula="of:=IF([.C45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otiron /Citrouille <text:s/>godets Oran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5]=&quot;&quot;;[.A454];[.A454]+1)" office:value-type="float" office:value="0" calcext:value-type="float">
            <text:p>0</text:p>
          </table:table-cell>
          <table:table-cell/>
          <table:table-cell table:style-name="Default"/>
          <table:table-cell table:formula="of:=IF([.C455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astèque <text:s text:c="2"/>godets Rouge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formula="of:=IF([.B456]=&quot;&quot;;[.A455];[.A455]+1)" office:value-type="float" office:value="0" calcext:value-type="float">
            <text:p>0</text:p>
          </table:table-cell>
          <table:table-cell/>
          <table:table-cell table:style-name="ce45"/>
          <table:table-cell table:formula="of:=IF([.C45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astèque rouge <text:s/>godets Roses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formula="of:=IF([.B457]=&quot;&quot;;[.A456];[.A456]+1)" office:value-type="float" office:value="0" calcext:value-type="float">
            <text:p>0</text:p>
          </table:table-cell>
          <table:table-cell/>
          <table:table-cell table:style-name="ce45"/>
          <table:table-cell table:formula="of:=IF([.C457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Cornichon, Vert petit de Paris <text:s/>godets Gris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 table:number-rows-repeated="104811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Zone à copier coller vers l'email" table:style-name="ta1"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default-cell-style-name="ce107"/>
        <table:table-column table:style-name="co12" table:number-columns-repeated="2" table:default-cell-style-name="Default"/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>
            <text:p>sélectionnez la zone jaune de votre commande, 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 calcext:value-type="string">
            <text:p>copiez avec Ctrl+C, puis dans votre applicatin de messagerie, faites « collage spécial » dans le message avec Ctrl+Maj+V .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 calcext:value-type="string">
            <text:p>Envoyez moi mail intitulé « commande légumes pour mardi 7/4 » avant dimanche midi pour que je puisse préparer ma commande au fournisseur. Je vois le fournisseur le mardi qui suit.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 calcext:value-type="string">
            <text:p><text:a xlink:href="mailto:purpangui@gmail.com" xlink:type="simple">purpangui@gmail.com</text:a> ou Whatsapp +33687205155 ou messenger guillaume.legrand.14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4">
          <table:table-cell table:number-columns-repeated="2"/>
          <table:table-cell office:value-type="string" calcext:value-type="string">
            <text:p><text:span text:style-name="T2">Ou</text:span> (si vous n’y arrivez pas) …. <text:span text:style-name="T2">Écrivez votre liste sur un papier quadrillé</text:span>, </text:p>
            <text:p>Puis photographiez la, envoyez moi ça par sms (06 87 20 51 55), ou e-mail ( j.lavandieres@gmail.com )</text:p>
          </table:table-cell>
          <table:table-cell table:number-columns-repeated="6"/>
        </table:table-row>
        <table:table-row table:style-name="ro5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>
            <text:p>Quantité commandée</text:p>
          </table:table-cell>
          <table:table-cell table:number-columns-repeated="3"/>
          <table:table-cell table:style-name="ce117" office:value-type="string" calcext:value-type="string">
            <text:p>( ! différence avec le montant de 104,45=2,70€, le prix d’une demi barquette…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3" table:formula="of:=&quot;Bonjour, je suis [nom, adresse, téléphone ]  je voudrais commander au jardin des lavandières,  les plantes suivantes : &quot;" office:value-type="string" office:string-value="Bonjour, je suis [nom, adresse, téléphone ]  je voudrais commander au jardin des lavandières,  les plantes suivantes : " calcext:value-type="string">
            <text:p>Bonjour, je suis [nom, adresse, téléphone ] <text:s/>je voudrais commander au jardin des lavandières, <text:s/>les plantes suivantes : </text:p>
          </table:table-cell>
          <table:table-cell table:style-name="ce31" table:number-columns-repeated="3"/>
          <table:table-cell table:style-name="ce56" table:formula="of:=SUM([.G11:.G40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31" table:formula="of:=VLOOKUP([.B11];[Saisie.$A$12:.$C$573];2;0)" office:value-type="string" office:string-value="" calcext:value-type="error">
            <text:p>#N/D</text:p>
          </table:table-cell>
          <table:table-cell table:style-name="ce31" table:formula="of:=VLOOKUP([.B11];[Saisie.$A$12:.$I$573];6;0)&amp;&quot; &quot;&amp;VLOOKUP([.B11];[Saisie.$A$12:.$L$573];9;0)&amp;&quot; de &quot;&amp;VLOOKUP([.B11];[Saisie.$A$12:.$I$573];7;0)" office:value-type="string" office:string-value="" calcext:value-type="error">
            <text:p>#N/D</text:p>
          </table:table-cell>
          <table:table-cell table:style-name="ce31" table:formula="of:=VLOOKUP([.B11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1];[Saisie.$A$12:.$L$573];11;0));&quot;&quot;;VLOOKUP([.B11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31" table:formula="of:=VLOOKUP([.B12];[Saisie.$A$12:.$C$573];2;0)" office:value-type="string" office:string-value="" calcext:value-type="error">
            <text:p>#N/D</text:p>
          </table:table-cell>
          <table:table-cell table:style-name="ce31" table:formula="of:=VLOOKUP([.B12];[Saisie.$A$12:.$I$573];6;0)&amp;&quot; &quot;&amp;VLOOKUP([.B12];[Saisie.$A$12:.$L$573];9;0)&amp;&quot; de &quot;&amp;VLOOKUP([.B12];[Saisie.$A$12:.$I$573];7;0)" office:value-type="string" office:string-value="" calcext:value-type="error">
            <text:p>#N/D</text:p>
          </table:table-cell>
          <table:table-cell table:style-name="ce31" table:formula="of:=VLOOKUP([.B12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2];[Saisie.$A$12:.$L$573];11;0));&quot;&quot;;VLOOKUP([.B12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31" table:formula="of:=VLOOKUP([.B13];[Saisie.$A$12:.$C$573];2;0)" office:value-type="string" office:string-value="" calcext:value-type="error">
            <text:p>#N/D</text:p>
          </table:table-cell>
          <table:table-cell table:style-name="ce31" table:formula="of:=VLOOKUP([.B13];[Saisie.$A$12:.$I$573];6;0)&amp;&quot; &quot;&amp;VLOOKUP([.B13];[Saisie.$A$12:.$L$573];9;0)&amp;&quot; de &quot;&amp;VLOOKUP([.B13];[Saisie.$A$12:.$I$573];7;0)" office:value-type="string" office:string-value="" calcext:value-type="error">
            <text:p>#N/D</text:p>
          </table:table-cell>
          <table:table-cell table:style-name="ce31" table:formula="of:=VLOOKUP([.B13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3];[Saisie.$A$12:.$L$573];11;0));&quot;&quot;;VLOOKUP([.B13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31" table:formula="of:=VLOOKUP([.B14];[Saisie.$A$12:.$C$573];2;0)" office:value-type="string" office:string-value="" calcext:value-type="error">
            <text:p>#N/D</text:p>
          </table:table-cell>
          <table:table-cell table:style-name="ce31" table:formula="of:=VLOOKUP([.B14];[Saisie.$A$12:.$I$573];6;0)&amp;&quot; &quot;&amp;VLOOKUP([.B14];[Saisie.$A$12:.$L$573];9;0)&amp;&quot; de &quot;&amp;VLOOKUP([.B14];[Saisie.$A$12:.$I$573];7;0)" office:value-type="string" office:string-value="" calcext:value-type="error">
            <text:p>#N/D</text:p>
          </table:table-cell>
          <table:table-cell table:style-name="ce31" table:formula="of:=VLOOKUP([.B14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4];[Saisie.$A$12:.$L$573];11;0));&quot;&quot;;VLOOKUP([.B14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31" table:formula="of:=VLOOKUP([.B15];[Saisie.$A$12:.$C$573];2;0)" office:value-type="string" office:string-value="" calcext:value-type="error">
            <text:p>#N/D</text:p>
          </table:table-cell>
          <table:table-cell table:style-name="ce31" table:formula="of:=VLOOKUP([.B15];[Saisie.$A$12:.$I$573];6;0)&amp;&quot; &quot;&amp;VLOOKUP([.B15];[Saisie.$A$12:.$L$573];9;0)&amp;&quot; de &quot;&amp;VLOOKUP([.B15];[Saisie.$A$12:.$I$573];7;0)" office:value-type="string" office:string-value="" calcext:value-type="error">
            <text:p>#N/D</text:p>
          </table:table-cell>
          <table:table-cell table:style-name="ce31" table:formula="of:=VLOOKUP([.B15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5];[Saisie.$A$12:.$L$573];11;0));&quot;&quot;;VLOOKUP([.B15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31" table:formula="of:=VLOOKUP([.B16];[Saisie.$A$12:.$C$573];2;0)" office:value-type="string" office:string-value="" calcext:value-type="error">
            <text:p>#N/D</text:p>
          </table:table-cell>
          <table:table-cell table:style-name="ce31" table:formula="of:=VLOOKUP([.B16];[Saisie.$A$12:.$I$573];6;0)&amp;&quot; &quot;&amp;VLOOKUP([.B16];[Saisie.$A$12:.$L$573];9;0)&amp;&quot; de &quot;&amp;VLOOKUP([.B16];[Saisie.$A$12:.$I$573];7;0)" office:value-type="string" office:string-value="" calcext:value-type="error">
            <text:p>#N/D</text:p>
          </table:table-cell>
          <table:table-cell table:style-name="ce31" table:formula="of:=VLOOKUP([.B16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6];[Saisie.$A$12:.$L$573];11;0));&quot;&quot;;VLOOKUP([.B16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54" table:formula="of:=VLOOKUP([.B17];[Saisie.$A$12:.$C$573];2;0)" office:value-type="string" office:string-value="" calcext:value-type="error">
            <text:p>#N/D</text:p>
          </table:table-cell>
          <table:table-cell table:style-name="ce54" table:formula="of:=VLOOKUP([.B17];[Saisie.$A$12:.$I$573];6;0)&amp;&quot; &quot;&amp;VLOOKUP([.B17];[Saisie.$A$12:.$L$573];9;0)&amp;&quot; de &quot;&amp;VLOOKUP([.B17];[Saisie.$A$12:.$I$573];7;0)" office:value-type="string" office:string-value="" calcext:value-type="error">
            <text:p>#N/D</text:p>
          </table:table-cell>
          <table:table-cell table:style-name="ce54" table:formula="of:=VLOOKUP([.B17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7];[Saisie.$A$12:.$L$573];11;0));&quot;&quot;;VLOOKUP([.B17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54" table:formula="of:=VLOOKUP([.B18];[Saisie.$A$12:.$C$573];2;0)" office:value-type="string" office:string-value="" calcext:value-type="error">
            <text:p>#N/D</text:p>
          </table:table-cell>
          <table:table-cell table:style-name="ce54" table:formula="of:=VLOOKUP([.B18];[Saisie.$A$12:.$I$573];6;0)&amp;&quot; &quot;&amp;VLOOKUP([.B18];[Saisie.$A$12:.$L$573];9;0)&amp;&quot; de &quot;&amp;VLOOKUP([.B18];[Saisie.$A$12:.$I$573];7;0)" office:value-type="string" office:string-value="" calcext:value-type="error">
            <text:p>#N/D</text:p>
          </table:table-cell>
          <table:table-cell table:style-name="ce54" table:formula="of:=VLOOKUP([.B18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8];[Saisie.$A$12:.$L$573];11;0));&quot;&quot;;VLOOKUP([.B18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54" table:formula="of:=VLOOKUP([.B19];[Saisie.$A$12:.$C$573];2;0)" office:value-type="string" office:string-value="" calcext:value-type="error">
            <text:p>#N/D</text:p>
          </table:table-cell>
          <table:table-cell table:style-name="ce54" table:formula="of:=VLOOKUP([.B19];[Saisie.$A$12:.$I$573];6;0)&amp;&quot; &quot;&amp;VLOOKUP([.B19];[Saisie.$A$12:.$L$573];9;0)&amp;&quot; de &quot;&amp;VLOOKUP([.B19];[Saisie.$A$12:.$I$573];7;0)" office:value-type="string" office:string-value="" calcext:value-type="error">
            <text:p>#N/D</text:p>
          </table:table-cell>
          <table:table-cell table:style-name="ce54" table:formula="of:=VLOOKUP([.B19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9];[Saisie.$A$12:.$L$573];11;0));&quot;&quot;;VLOOKUP([.B19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54" table:formula="of:=VLOOKUP([.B20];[Saisie.$A$12:.$C$573];2;0)" office:value-type="string" office:string-value="" calcext:value-type="error">
            <text:p>#N/D</text:p>
          </table:table-cell>
          <table:table-cell table:style-name="ce54" table:formula="of:=VLOOKUP([.B20];[Saisie.$A$12:.$I$573];6;0)&amp;&quot; &quot;&amp;VLOOKUP([.B20];[Saisie.$A$12:.$L$573];9;0)&amp;&quot; de &quot;&amp;VLOOKUP([.B20];[Saisie.$A$12:.$I$573];7;0)" office:value-type="string" office:string-value="" calcext:value-type="error">
            <text:p>#N/D</text:p>
          </table:table-cell>
          <table:table-cell table:style-name="ce54" table:formula="of:=VLOOKUP([.B20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20];[Saisie.$A$12:.$L$573];11;0));&quot;&quot;;VLOOKUP([.B20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54" table:formula="of:=VLOOKUP([.B21];[Saisie.$A$12:.$C$573];2;0)" office:value-type="string" office:string-value="" calcext:value-type="error">
            <text:p>#N/D</text:p>
          </table:table-cell>
          <table:table-cell table:style-name="ce54" table:formula="of:=VLOOKUP([.B21];[Saisie.$A$12:.$I$573];6;0)&amp;&quot; &quot;&amp;VLOOKUP([.B21];[Saisie.$A$12:.$L$573];9;0)&amp;&quot; de &quot;&amp;VLOOKUP([.B21];[Saisie.$A$12:.$I$573];7;0)" office:value-type="string" office:string-value="" calcext:value-type="error">
            <text:p>#N/D</text:p>
          </table:table-cell>
          <table:table-cell table:style-name="ce54" table:formula="of:=VLOOKUP([.B21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21];[Saisie.$A$12:.$L$573];11;0));&quot;&quot;;VLOOKUP([.B21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6" table:formula="of:=VLOOKUP([.B22];[Saisie.$A$12:.$C$573];2;0)" office:value-type="string" office:string-value="" calcext:value-type="error">
            <text:p>#N/D</text:p>
          </table:table-cell>
          <table:table-cell table:style-name="ce26" table:formula="of:=VLOOKUP([.B22];[Saisie.$A$12:.$I$573];6;0)&amp;&quot; &quot;&amp;VLOOKUP([.B22];[Saisie.$A$12:.$L$573];9;0)&amp;&quot; de &quot;&amp;VLOOKUP([.B22];[Saisie.$A$12:.$I$573];7;0)" office:value-type="string" office:string-value="" calcext:value-type="error">
            <text:p>#N/D</text:p>
          </table:table-cell>
          <table:table-cell table:style-name="ce26" table:formula="of:=VLOOKUP([.B22];[Saisie.$A$12:.$L$573];12;0)" office:value-type="string" office:string-value="" calcext:value-type="error">
            <text:p>#N/D</text:p>
          </table:table-cell>
          <table:table-cell table:style-name="ce26" table:formula="of:=VLOOKUP([.B22];[Saisie.$A$12:.$L$573];10;0)" office:value-type="string" office:string-value="" calcext:value-type="error">
            <text:p>#N/D</text:p>
          </table:table-cell>
          <table:table-cell table:style-name="ce59" table:formula="of:=IF(ISERROR(VLOOKUP([.B22];[Saisie.$A$12:.$L$573];11;0));&quot;&quot;;VLOOKUP([.B22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6" table:formula="of:=VLOOKUP([.B23];[Saisie.$A$12:.$C$573];2;0)" office:value-type="string" office:string-value="" calcext:value-type="error">
            <text:p>#N/D</text:p>
          </table:table-cell>
          <table:table-cell table:style-name="ce26" table:formula="of:=VLOOKUP([.B23];[Saisie.$A$12:.$I$573];6;0)&amp;&quot; &quot;&amp;VLOOKUP([.B23];[Saisie.$A$12:.$L$573];9;0)&amp;&quot; de &quot;&amp;VLOOKUP([.B23];[Saisie.$A$12:.$I$573];7;0)" office:value-type="string" office:string-value="" calcext:value-type="error">
            <text:p>#N/D</text:p>
          </table:table-cell>
          <table:table-cell table:style-name="ce26" table:formula="of:=VLOOKUP([.B23];[Saisie.$A$12:.$L$573];12;0)" office:value-type="string" office:string-value="" calcext:value-type="error">
            <text:p>#N/D</text:p>
          </table:table-cell>
          <table:table-cell table:style-name="ce26" table:formula="of:=VLOOKUP([.B23];[Saisie.$A$12:.$L$573];10;0)" office:value-type="string" office:string-value="" calcext:value-type="error">
            <text:p>#N/D</text:p>
          </table:table-cell>
          <table:table-cell table:style-name="ce59" table:formula="of:=IF(ISERROR(VLOOKUP([.B23];[Saisie.$A$12:.$L$573];11;0));&quot;&quot;;VLOOKUP([.B23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26" table:formula="of:=VLOOKUP([.B24];[Saisie.$A$12:.$C$573];2;0)" office:value-type="string" office:string-value="" calcext:value-type="error">
            <text:p>#N/D</text:p>
          </table:table-cell>
          <table:table-cell table:style-name="ce26" table:formula="of:=VLOOKUP([.B24];[Saisie.$A$12:.$I$573];6;0)&amp;&quot; &quot;&amp;VLOOKUP([.B24];[Saisie.$A$12:.$L$573];9;0)&amp;&quot; de &quot;&amp;VLOOKUP([.B24];[Saisie.$A$12:.$I$573];7;0)" office:value-type="string" office:string-value="" calcext:value-type="error">
            <text:p>#N/D</text:p>
          </table:table-cell>
          <table:table-cell table:style-name="ce26" table:formula="of:=VLOOKUP([.B24];[Saisie.$A$12:.$L$573];12;0)" office:value-type="string" office:string-value="" calcext:value-type="error">
            <text:p>#N/D</text:p>
          </table:table-cell>
          <table:table-cell table:style-name="ce26" table:formula="of:=VLOOKUP([.B24];[Saisie.$A$12:.$L$573];10;0)" office:value-type="string" office:string-value="" calcext:value-type="error">
            <text:p>#N/D</text:p>
          </table:table-cell>
          <table:table-cell table:style-name="ce59" table:formula="of:=IF(ISERROR(VLOOKUP([.B24];[Saisie.$A$12:.$L$573];11;0));&quot;&quot;;VLOOKUP([.B24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26" table:formula="of:=VLOOKUP([.B25];[Saisie.$A$12:.$C$573];2;0)" office:value-type="string" office:string-value="" calcext:value-type="error">
            <text:p>#N/D</text:p>
          </table:table-cell>
          <table:table-cell table:style-name="ce26" table:formula="of:=VLOOKUP([.B25];[Saisie.$A$12:.$I$573];6;0)&amp;&quot; &quot;&amp;VLOOKUP([.B25];[Saisie.$A$12:.$L$573];9;0)&amp;&quot; de &quot;&amp;VLOOKUP([.B25];[Saisie.$A$12:.$I$573];7;0)" office:value-type="string" office:string-value="" calcext:value-type="error">
            <text:p>#N/D</text:p>
          </table:table-cell>
          <table:table-cell table:style-name="ce26" table:formula="of:=VLOOKUP([.B25];[Saisie.$A$12:.$L$573];12;0)" office:value-type="string" office:string-value="" calcext:value-type="error">
            <text:p>#N/D</text:p>
          </table:table-cell>
          <table:table-cell table:style-name="ce26" table:formula="of:=VLOOKUP([.B25];[Saisie.$A$12:.$L$573];10;0)" office:value-type="string" office:string-value="" calcext:value-type="error">
            <text:p>#N/D</text:p>
          </table:table-cell>
          <table:table-cell table:style-name="ce59" table:formula="of:=IF(ISERROR(VLOOKUP([.B25];[Saisie.$A$12:.$L$573];11;0));&quot;&quot;;VLOOKUP([.B25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26" table:formula="of:=VLOOKUP([.B26];[Saisie.$A$12:.$C$573];2;0)" office:value-type="string" office:string-value="" calcext:value-type="error">
            <text:p>#N/D</text:p>
          </table:table-cell>
          <table:table-cell table:style-name="ce26" table:formula="of:=VLOOKUP([.B26];[Saisie.$A$12:.$I$573];6;0)&amp;&quot; &quot;&amp;VLOOKUP([.B26];[Saisie.$A$12:.$L$573];9;0)&amp;&quot; de &quot;&amp;VLOOKUP([.B26];[Saisie.$A$12:.$I$573];7;0)" office:value-type="string" office:string-value="" calcext:value-type="error">
            <text:p>#N/D</text:p>
          </table:table-cell>
          <table:table-cell table:style-name="ce26" table:formula="of:=VLOOKUP([.B26];[Saisie.$A$12:.$L$573];12;0)" office:value-type="string" office:string-value="" calcext:value-type="error">
            <text:p>#N/D</text:p>
          </table:table-cell>
          <table:table-cell table:style-name="ce26" table:formula="of:=VLOOKUP([.B26];[Saisie.$A$12:.$L$573];10;0)" office:value-type="string" office:string-value="" calcext:value-type="error">
            <text:p>#N/D</text:p>
          </table:table-cell>
          <table:table-cell table:style-name="ce26" table:formula="of:=IF(ISERROR(VLOOKUP([.B26];[Saisie.$A$12:.$L$573];11;0));&quot;&quot;;VLOOKUP([.B26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formula="of:=VLOOKUP([.B27];[Saisie.$A$12:.$C$573];2;0)" office:value-type="string" office:string-value="" calcext:value-type="error">
            <text:p>#N/D</text:p>
          </table:table-cell>
          <table:table-cell table:formula="of:=VLOOKUP([.B27];[Saisie.$A$12:.$I$573];6;0)&amp;&quot; &quot;&amp;VLOOKUP([.B27];[Saisie.$A$12:.$L$573];9;0)&amp;&quot; de &quot;&amp;VLOOKUP([.B27];[Saisie.$A$12:.$I$573];7;0)" office:value-type="string" office:string-value="" calcext:value-type="error">
            <text:p>#N/D</text:p>
          </table:table-cell>
          <table:table-cell table:formula="of:=VLOOKUP([.B27];[Saisie.$A$12:.$L$573];12;0)" office:value-type="string" office:string-value="" calcext:value-type="error">
            <text:p>#N/D</text:p>
          </table:table-cell>
          <table:table-cell table:formula="of:=VLOOKUP([.B27];[Saisie.$A$12:.$L$573];10;0)" office:value-type="string" office:string-value="" calcext:value-type="error">
            <text:p>#N/D</text:p>
          </table:table-cell>
          <table:table-cell table:style-name="Default" table:formula="of:=IF(ISERROR(VLOOKUP([.B27];[Saisie.$A$12:.$L$573];11;0));&quot;&quot;;VLOOKUP([.B27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formula="of:=VLOOKUP([.B28];[Saisie.$A$12:.$C$573];2;0)" office:value-type="string" office:string-value="" calcext:value-type="error">
            <text:p>#N/D</text:p>
          </table:table-cell>
          <table:table-cell table:formula="of:=VLOOKUP([.B28];[Saisie.$A$12:.$I$573];6;0)&amp;&quot; &quot;&amp;VLOOKUP([.B28];[Saisie.$A$12:.$I$573];7;0)" office:value-type="string" office:string-value="" calcext:value-type="error">
            <text:p>#N/D</text:p>
          </table:table-cell>
          <table:table-cell table:formula="of:=VLOOKUP([.B28];[Saisie.$A$12:.$L$573];9;0)" office:value-type="string" office:string-value="" calcext:value-type="error">
            <text:p>#N/D</text:p>
          </table:table-cell>
          <table:table-cell table:formula="of:=VLOOKUP([.B28];[Saisie.$A$12:.$L$573];10;0)" office:value-type="string" office:string-value="" calcext:value-type="error">
            <text:p>#N/D</text:p>
          </table:table-cell>
          <table:table-cell table:style-name="Default" table:formula="of:=IF(ISERROR(VLOOKUP([.B28];[Saisie.$A$12:.$L$573];11;0));&quot;&quot;;VLOOKUP([.B28];[Saisie.$A$12:.$L$573];11;0))">
            <text:p/>
          </table:table-cell>
          <table:table-cell office:value-type="string" calcext:value-type="string">
            <text:p>laurier rose</text:p>
          </table:table-cell>
          <table:table-cell office:value-type="float" office:value="25.9" calcext:value-type="float">
            <text:p>25,9</text:p>
          </table:table-cell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formula="of:=VLOOKUP([.B29];[Saisie.$A$12:.$C$573];2;0)" office:value-type="string" office:string-value="" calcext:value-type="error">
            <text:p>#N/D</text:p>
          </table:table-cell>
          <table:table-cell table:formula="of:=VLOOKUP([.B29];[Saisie.$A$12:.$I$573];6;0)&amp;&quot; &quot;&amp;VLOOKUP([.B29];[Saisie.$A$12:.$I$573];7;0)" office:value-type="string" office:string-value="" calcext:value-type="error">
            <text:p>#N/D</text:p>
          </table:table-cell>
          <table:table-cell table:formula="of:=VLOOKUP([.B29];[Saisie.$A$12:.$L$573];9;0)" office:value-type="string" office:string-value="" calcext:value-type="error">
            <text:p>#N/D</text:p>
          </table:table-cell>
          <table:table-cell table:formula="of:=VLOOKUP([.B29];[Saisie.$A$12:.$L$573];10;0)" office:value-type="string" office:string-value="" calcext:value-type="error">
            <text:p>#N/D</text:p>
          </table:table-cell>
          <table:table-cell table:style-name="Default" table:formula="of:=IF(ISERROR(VLOOKUP([.B29];[Saisie.$A$12:.$L$573];11;0));&quot;&quot;;VLOOKUP([.B29];[Saisie.$A$12:.$L$573];11;0))">
            <text:p/>
          </table:table-cell>
          <table:table-cell office:value-type="string" calcext:value-type="string">
            <text:p>laurier rose</text:p>
          </table:table-cell>
          <table:table-cell office:value-type="float" office:value="25.9" calcext:value-type="float">
            <text:p>25,9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formula="of:=VLOOKUP([.B30];[Saisie.$A$12:.$C$573];2;0)" office:value-type="string" office:string-value="" calcext:value-type="error">
            <text:p>#N/D</text:p>
          </table:table-cell>
          <table:table-cell table:formula="of:=VLOOKUP([.B30];[Saisie.$A$12:.$I$573];6;0)&amp;&quot; &quot;&amp;VLOOKUP([.B30];[Saisie.$A$12:.$I$573];7;0)" office:value-type="string" office:string-value="" calcext:value-type="error">
            <text:p>#N/D</text:p>
          </table:table-cell>
          <table:table-cell table:formula="of:=VLOOKUP([.B30];[Saisie.$A$12:.$L$573];9;0)" office:value-type="string" office:string-value="" calcext:value-type="error">
            <text:p>#N/D</text:p>
          </table:table-cell>
          <table:table-cell table:formula="of:=VLOOKUP([.B30];[Saisie.$A$12:.$L$573];10;0)" office:value-type="string" office:string-value="" calcext:value-type="error">
            <text:p>#N/D</text:p>
          </table:table-cell>
          <table:table-cell table:style-name="Default" table:formula="of:=IF(ISERROR(VLOOKUP([.B30];[Saisie.$A$12:.$L$573];11;0));&quot;&quot;;VLOOKUP([.B30];[Saisie.$A$12:.$L$573];11;0))">
            <text:p/>
          </table:table-cell>
          <table:table-cell office:value-type="string" calcext:value-type="string">
            <text:p>mirabellier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formula="of:=VLOOKUP([.B31];[Saisie.$A$12:.$C$573];2;0)" office:value-type="string" office:string-value="" calcext:value-type="error">
            <text:p>#N/D</text:p>
          </table:table-cell>
          <table:table-cell table:formula="of:=VLOOKUP([.B31];[Saisie.$A$12:.$I$573];6;0)&amp;&quot; &quot;&amp;VLOOKUP([.B31];[Saisie.$A$12:.$I$573];7;0)" office:value-type="string" office:string-value="" calcext:value-type="error">
            <text:p>#N/D</text:p>
          </table:table-cell>
          <table:table-cell table:formula="of:=VLOOKUP([.B31];[Saisie.$A$12:.$L$573];9;0)" office:value-type="string" office:string-value="" calcext:value-type="error">
            <text:p>#N/D</text:p>
          </table:table-cell>
          <table:table-cell table:formula="of:=VLOOKUP([.B31];[Saisie.$A$12:.$L$573];10;0)" office:value-type="string" office:string-value="" calcext:value-type="error">
            <text:p>#N/D</text:p>
          </table:table-cell>
          <table:table-cell table:style-name="Default" table:formula="of:=IF(ISERROR(VLOOKUP([.B31];[Saisie.$A$12:.$L$573];11;0));&quot;&quot;;VLOOKUP([.B31];[Saisie.$A$12:.$L$573];11;0))">
            <text:p/>
          </table:table-cell>
          <table:table-cell office:value-type="string" calcext:value-type="string">
            <text:p>loropetalum fire dance</text:p>
          </table:table-cell>
          <table:table-cell office:value-type="float" office:value="9.9" calcext:value-type="float">
            <text:p>9,9</text:p>
          </table:table-cell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formula="of:=VLOOKUP([.B32];[Saisie.$A$12:.$C$573];2;0)" office:value-type="string" office:string-value="" calcext:value-type="error">
            <text:p>#N/D</text:p>
          </table:table-cell>
          <table:table-cell table:formula="of:=VLOOKUP([.B32];[Saisie.$A$12:.$I$573];6;0)&amp;&quot; &quot;&amp;VLOOKUP([.B32];[Saisie.$A$12:.$I$573];7;0)" office:value-type="string" office:string-value="" calcext:value-type="error">
            <text:p>#N/D</text:p>
          </table:table-cell>
          <table:table-cell table:formula="of:=VLOOKUP([.B32];[Saisie.$A$12:.$L$573];9;0)" office:value-type="string" office:string-value="" calcext:value-type="error">
            <text:p>#N/D</text:p>
          </table:table-cell>
          <table:table-cell table:formula="of:=VLOOKUP([.B32];[Saisie.$A$12:.$L$573];10;0)" office:value-type="string" office:string-value="" calcext:value-type="error">
            <text:p>#N/D</text:p>
          </table:table-cell>
          <table:table-cell table:style-name="Default" table:formula="of:=IF(ISERROR(VLOOKUP([.B32];[Saisie.$A$12:.$L$573];11;0));&quot;&quot;;VLOOKUP([.B32];[Saisie.$A$12:.$L$573];11;0))">
            <text:p/>
          </table:table-cell>
          <table:table-cell office:value-type="string" calcext:value-type="string">
            <text:p>loropetalum fire dance</text:p>
          </table:table-cell>
          <table:table-cell office:value-type="float" office:value="9.9" calcext:value-type="float">
            <text:p>9,9</text:p>
          </table:table-cell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table:formula="of:=VLOOKUP([.B33];[Saisie.$A$12:.$C$573];2;0)" office:value-type="string" office:string-value="" calcext:value-type="error">
            <text:p>#N/D</text:p>
          </table:table-cell>
          <table:table-cell table:formula="of:=VLOOKUP([.B33];[Saisie.$A$12:.$I$573];6;0)&amp;&quot; &quot;&amp;VLOOKUP([.B33];[Saisie.$A$12:.$I$573];7;0)" office:value-type="string" office:string-value="" calcext:value-type="error">
            <text:p>#N/D</text:p>
          </table:table-cell>
          <table:table-cell table:formula="of:=VLOOKUP([.B33];[Saisie.$A$12:.$L$573];9;0)" office:value-type="string" office:string-value="" calcext:value-type="error">
            <text:p>#N/D</text:p>
          </table:table-cell>
          <table:table-cell table:formula="of:=VLOOKUP([.B33];[Saisie.$A$12:.$L$573];10;0)" office:value-type="string" office:string-value="" calcext:value-type="error">
            <text:p>#N/D</text:p>
          </table:table-cell>
          <table:table-cell table:style-name="Default" table:formula="of:=IF(ISERROR(VLOOKUP([.B33];[Saisie.$A$12:.$L$573];11;0));&quot;&quot;;VLOOKUP([.B33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table:formula="of:=VLOOKUP([.B34];[Saisie.$A$12:.$C$573];2;0)" office:value-type="string" office:string-value="" calcext:value-type="error">
            <text:p>#N/D</text:p>
          </table:table-cell>
          <table:table-cell table:formula="of:=VLOOKUP([.B34];[Saisie.$A$12:.$I$573];6;0)&amp;&quot; &quot;&amp;VLOOKUP([.B34];[Saisie.$A$12:.$I$573];7;0)" office:value-type="string" office:string-value="" calcext:value-type="error">
            <text:p>#N/D</text:p>
          </table:table-cell>
          <table:table-cell table:formula="of:=VLOOKUP([.B34];[Saisie.$A$12:.$L$573];9;0)" office:value-type="string" office:string-value="" calcext:value-type="error">
            <text:p>#N/D</text:p>
          </table:table-cell>
          <table:table-cell table:formula="of:=VLOOKUP([.B34];[Saisie.$A$12:.$L$573];10;0)" office:value-type="string" office:string-value="" calcext:value-type="error">
            <text:p>#N/D</text:p>
          </table:table-cell>
          <table:table-cell table:style-name="Default" table:formula="of:=IF(ISERROR(VLOOKUP([.B34];[Saisie.$A$12:.$L$573];11;0));&quot;&quot;;VLOOKUP([.B34];[Saisie.$A$12:.$L$573];11;0))">
            <text:p/>
          </table:table-cell>
          <table:table-cell office:value-type="string" calcext:value-type="string">
            <text:p>total nathalie hessloehl</text:p>
          </table:table-cell>
          <table:table-cell table:style-name="ce107" table:formula="of:=[.G10]+[.I28]+[.I29]+[.I30]+[.I31]+[.I32]" office:value-type="currency" office:currency="EUR" office:value="110.6" calcext:value-type="currency">
            <text:p>110,60 €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formula="of:=VLOOKUP([.B35];[Saisie.$A$12:.$C$573];2;0)" office:value-type="string" office:string-value="" calcext:value-type="error">
            <text:p>#N/D</text:p>
          </table:table-cell>
          <table:table-cell table:formula="of:=VLOOKUP([.B35];[Saisie.$A$12:.$I$573];6;0)&amp;&quot; &quot;&amp;VLOOKUP([.B35];[Saisie.$A$12:.$I$573];7;0)" office:value-type="string" office:string-value="" calcext:value-type="error">
            <text:p>#N/D</text:p>
          </table:table-cell>
          <table:table-cell table:formula="of:=VLOOKUP([.B35];[Saisie.$A$12:.$L$573];9;0)" office:value-type="string" office:string-value="" calcext:value-type="error">
            <text:p>#N/D</text:p>
          </table:table-cell>
          <table:table-cell table:formula="of:=VLOOKUP([.B35];[Saisie.$A$12:.$L$573];10;0)" office:value-type="string" office:string-value="" calcext:value-type="error">
            <text:p>#N/D</text:p>
          </table:table-cell>
          <table:table-cell table:style-name="Default" table:formula="of:=IF(ISERROR(VLOOKUP([.B35];[Saisie.$A$12:.$L$573];11;0));&quot;&quot;;VLOOKUP([.B35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formula="of:=VLOOKUP([.B36];[Saisie.$A$12:.$C$573];2;0)" office:value-type="string" office:string-value="" calcext:value-type="error">
            <text:p>#N/D</text:p>
          </table:table-cell>
          <table:table-cell table:formula="of:=VLOOKUP([.B36];[Saisie.$A$12:.$I$573];6;0)&amp;&quot; &quot;&amp;VLOOKUP([.B36];[Saisie.$A$12:.$I$573];7;0)" office:value-type="string" office:string-value="" calcext:value-type="error">
            <text:p>#N/D</text:p>
          </table:table-cell>
          <table:table-cell table:formula="of:=VLOOKUP([.B36];[Saisie.$A$12:.$L$573];9;0)" office:value-type="string" office:string-value="" calcext:value-type="error">
            <text:p>#N/D</text:p>
          </table:table-cell>
          <table:table-cell table:formula="of:=VLOOKUP([.B36];[Saisie.$A$12:.$L$573];10;0)" office:value-type="string" office:string-value="" calcext:value-type="error">
            <text:p>#N/D</text:p>
          </table:table-cell>
          <table:table-cell table:formula="of:=IF(ISERROR(VLOOKUP([.B36];[Saisie.$A$12:.$L$573];11;0));&quot;&quot;;VLOOKUP([.B36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table:formula="of:=VLOOKUP([.B37];[Saisie.$A$12:.$C$573];2;0)" office:value-type="string" office:string-value="" calcext:value-type="error">
            <text:p>#N/D</text:p>
          </table:table-cell>
          <table:table-cell table:formula="of:=VLOOKUP([.B37];[Saisie.$A$12:.$I$573];6;0)&amp;&quot; &quot;&amp;VLOOKUP([.B37];[Saisie.$A$12:.$I$573];7;0)" office:value-type="string" office:string-value="" calcext:value-type="error">
            <text:p>#N/D</text:p>
          </table:table-cell>
          <table:table-cell table:formula="of:=VLOOKUP([.B37];[Saisie.$A$12:.$L$573];9;0)" office:value-type="string" office:string-value="" calcext:value-type="error">
            <text:p>#N/D</text:p>
          </table:table-cell>
          <table:table-cell table:formula="of:=VLOOKUP([.B37];[Saisie.$A$12:.$L$573];10;0)" office:value-type="string" office:string-value="" calcext:value-type="error">
            <text:p>#N/D</text:p>
          </table:table-cell>
          <table:table-cell table:formula="of:=IF(ISERROR(VLOOKUP([.B37];[Saisie.$A$12:.$L$573];11;0));&quot;&quot;;VLOOKUP([.B37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table:formula="of:=VLOOKUP([.B38];[Saisie.$A$12:.$C$573];2;0)" office:value-type="string" office:string-value="" calcext:value-type="error">
            <text:p>#N/D</text:p>
          </table:table-cell>
          <table:table-cell table:formula="of:=VLOOKUP([.B38];[Saisie.$A$12:.$I$573];6;0)&amp;&quot; &quot;&amp;VLOOKUP([.B38];[Saisie.$A$12:.$I$573];7;0)" office:value-type="string" office:string-value="" calcext:value-type="error">
            <text:p>#N/D</text:p>
          </table:table-cell>
          <table:table-cell table:formula="of:=VLOOKUP([.B38];[Saisie.$A$12:.$L$573];9;0)" office:value-type="string" office:string-value="" calcext:value-type="error">
            <text:p>#N/D</text:p>
          </table:table-cell>
          <table:table-cell table:formula="of:=VLOOKUP([.B38];[Saisie.$A$12:.$L$573];10;0)" office:value-type="string" office:string-value="" calcext:value-type="error">
            <text:p>#N/D</text:p>
          </table:table-cell>
          <table:table-cell table:formula="of:=IF(ISERROR(VLOOKUP([.B38];[Saisie.$A$12:.$L$573];11;0));&quot;&quot;;VLOOKUP([.B38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formula="of:=VLOOKUP([.B39];[Saisie.$A$12:.$C$573];2;0)" office:value-type="string" office:string-value="" calcext:value-type="error">
            <text:p>#N/D</text:p>
          </table:table-cell>
          <table:table-cell table:formula="of:=VLOOKUP([.B39];[Saisie.$A$12:.$I$573];6;0)&amp;&quot; &quot;&amp;VLOOKUP([.B39];[Saisie.$A$12:.$I$573];7;0)" office:value-type="string" office:string-value="" calcext:value-type="error">
            <text:p>#N/D</text:p>
          </table:table-cell>
          <table:table-cell table:formula="of:=VLOOKUP([.B39];[Saisie.$A$12:.$L$573];9;0)" office:value-type="string" office:string-value="" calcext:value-type="error">
            <text:p>#N/D</text:p>
          </table:table-cell>
          <table:table-cell table:formula="of:=VLOOKUP([.B39];[Saisie.$A$12:.$L$573];10;0)" office:value-type="string" office:string-value="" calcext:value-type="error">
            <text:p>#N/D</text:p>
          </table:table-cell>
          <table:table-cell table:formula="of:=IF(ISERROR(VLOOKUP([.B39];[Saisie.$A$12:.$L$573];11;0));&quot;&quot;;VLOOKUP([.B39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formula="of:=VLOOKUP([.B40];[Saisie.$A$12:.$C$573];2;0)" office:value-type="string" office:string-value="" calcext:value-type="error">
            <text:p>#N/D</text:p>
          </table:table-cell>
          <table:table-cell table:formula="of:=VLOOKUP([.B40];[Saisie.$A$12:.$I$573];6;0)&amp;&quot; &quot;&amp;VLOOKUP([.B40];[Saisie.$A$12:.$I$573];7;0)" office:value-type="string" office:string-value="" calcext:value-type="error">
            <text:p>#N/D</text:p>
          </table:table-cell>
          <table:table-cell table:formula="of:=VLOOKUP([.B40];[Saisie.$A$12:.$L$573];9;0)" office:value-type="string" office:string-value="" calcext:value-type="error">
            <text:p>#N/D</text:p>
          </table:table-cell>
          <table:table-cell table:formula="of:=VLOOKUP([.B40];[Saisie.$A$12:.$L$573];10;0)" office:value-type="string" office:string-value="" calcext:value-type="error">
            <text:p>#N/D</text:p>
          </table:table-cell>
          <table:table-cell table:formula="of:=IF(ISERROR(VLOOKUP([.B40];[Saisie.$A$12:.$L$573];11;0));&quot;&quot;;VLOOKUP([.B40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table:formula="of:=VLOOKUP([.B41];[Saisie.$A$12:.$C$573];2;0)" office:value-type="string" office:string-value="" calcext:value-type="error">
            <text:p>#N/D</text:p>
          </table:table-cell>
          <table:table-cell table:formula="of:=VLOOKUP([.B41];[Saisie.$A$12:.$I$573];6;0)&amp;&quot; &quot;&amp;VLOOKUP([.B41];[Saisie.$A$12:.$I$573];7;0)" office:value-type="string" office:string-value="" calcext:value-type="error">
            <text:p>#N/D</text:p>
          </table:table-cell>
          <table:table-cell table:formula="of:=VLOOKUP([.B41];[Saisie.$A$12:.$L$573];9;0)" office:value-type="string" office:string-value="" calcext:value-type="error">
            <text:p>#N/D</text:p>
          </table:table-cell>
          <table:table-cell table:formula="of:=VLOOKUP([.B41];[Saisie.$A$12:.$L$573];10;0)" office:value-type="string" office:string-value="" calcext:value-type="error">
            <text:p>#N/D</text:p>
          </table:table-cell>
          <table:table-cell table:formula="of:=IF(ISERROR(VLOOKUP([.B41];[Saisie.$A$12:.$L$573];11;0));&quot;&quot;;VLOOKUP([.B41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table:formula="of:=VLOOKUP([.B42];[Saisie.$A$12:.$C$573];2;0)" office:value-type="string" office:string-value="" calcext:value-type="error">
            <text:p>#N/D</text:p>
          </table:table-cell>
          <table:table-cell table:formula="of:=VLOOKUP([.B42];[Saisie.$A$12:.$I$573];6;0)&amp;&quot; &quot;&amp;VLOOKUP([.B42];[Saisie.$A$12:.$I$573];7;0)" office:value-type="string" office:string-value="" calcext:value-type="error">
            <text:p>#N/D</text:p>
          </table:table-cell>
          <table:table-cell table:formula="of:=VLOOKUP([.B42];[Saisie.$A$12:.$L$573];9;0)" office:value-type="string" office:string-value="" calcext:value-type="error">
            <text:p>#N/D</text:p>
          </table:table-cell>
          <table:table-cell table:formula="of:=VLOOKUP([.B42];[Saisie.$A$12:.$L$573];10;0)" office:value-type="string" office:string-value="" calcext:value-type="error">
            <text:p>#N/D</text:p>
          </table:table-cell>
          <table:table-cell table:formula="of:=IF(ISERROR(VLOOKUP([.B42];[Saisie.$A$12:.$L$573];11;0));&quot;&quot;;VLOOKUP([.B42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table:formula="of:=VLOOKUP([.B43];[Saisie.$A$12:.$C$573];2;0)" office:value-type="string" office:string-value="" calcext:value-type="error">
            <text:p>#N/D</text:p>
          </table:table-cell>
          <table:table-cell table:formula="of:=VLOOKUP([.B43];[Saisie.$A$12:.$I$573];6;0)&amp;&quot; &quot;&amp;VLOOKUP([.B43];[Saisie.$A$12:.$I$573];7;0)" office:value-type="string" office:string-value="" calcext:value-type="error">
            <text:p>#N/D</text:p>
          </table:table-cell>
          <table:table-cell table:formula="of:=VLOOKUP([.B43];[Saisie.$A$12:.$L$573];9;0)" office:value-type="string" office:string-value="" calcext:value-type="error">
            <text:p>#N/D</text:p>
          </table:table-cell>
          <table:table-cell table:formula="of:=VLOOKUP([.B43];[Saisie.$A$12:.$L$573];10;0)" office:value-type="string" office:string-value="" calcext:value-type="error">
            <text:p>#N/D</text:p>
          </table:table-cell>
          <table:table-cell table:formula="of:=IF(ISERROR(VLOOKUP([.B43];[Saisie.$A$12:.$L$573];11;0));&quot;&quot;;VLOOKUP([.B43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table:formula="of:=VLOOKUP([.B44];[Saisie.$A$12:.$C$573];2;0)" office:value-type="string" office:string-value="" calcext:value-type="error">
            <text:p>#N/D</text:p>
          </table:table-cell>
          <table:table-cell table:formula="of:=VLOOKUP([.B44];[Saisie.$A$12:.$I$573];6;0)&amp;&quot; &quot;&amp;VLOOKUP([.B44];[Saisie.$A$12:.$I$573];7;0)" office:value-type="string" office:string-value="" calcext:value-type="error">
            <text:p>#N/D</text:p>
          </table:table-cell>
          <table:table-cell table:formula="of:=VLOOKUP([.B44];[Saisie.$A$12:.$L$573];9;0)" office:value-type="string" office:string-value="" calcext:value-type="error">
            <text:p>#N/D</text:p>
          </table:table-cell>
          <table:table-cell table:formula="of:=VLOOKUP([.B44];[Saisie.$A$12:.$L$573];10;0)" office:value-type="string" office:string-value="" calcext:value-type="error">
            <text:p>#N/D</text:p>
          </table:table-cell>
          <table:table-cell table:formula="of:=IF(ISERROR(VLOOKUP([.B44];[Saisie.$A$12:.$L$573];11;0));&quot;&quot;;VLOOKUP([.B44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formula="of:=VLOOKUP([.B45];[Saisie.$A$12:.$C$573];2;0)" office:value-type="string" office:string-value="" calcext:value-type="error">
            <text:p>#N/D</text:p>
          </table:table-cell>
          <table:table-cell table:formula="of:=VLOOKUP([.B45];[Saisie.$A$12:.$I$573];6;0)&amp;&quot; &quot;&amp;VLOOKUP([.B45];[Saisie.$A$12:.$I$573];7;0)" office:value-type="string" office:string-value="" calcext:value-type="error">
            <text:p>#N/D</text:p>
          </table:table-cell>
          <table:table-cell table:formula="of:=VLOOKUP([.B45];[Saisie.$A$12:.$L$573];9;0)" office:value-type="string" office:string-value="" calcext:value-type="error">
            <text:p>#N/D</text:p>
          </table:table-cell>
          <table:table-cell table:formula="of:=VLOOKUP([.B45];[Saisie.$A$12:.$L$573];10;0)" office:value-type="string" office:string-value="" calcext:value-type="error">
            <text:p>#N/D</text:p>
          </table:table-cell>
          <table:table-cell table:formula="of:=IF(ISERROR(VLOOKUP([.B45];[Saisie.$A$12:.$L$573];11;0));&quot;&quot;;VLOOKUP([.B45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table:formula="of:=VLOOKUP([.B46];[Saisie.$A$12:.$C$573];2;0)" office:value-type="string" office:string-value="" calcext:value-type="error">
            <text:p>#N/D</text:p>
          </table:table-cell>
          <table:table-cell table:formula="of:=VLOOKUP([.B46];[Saisie.$A$12:.$I$573];6;0)&amp;&quot; &quot;&amp;VLOOKUP([.B46];[Saisie.$A$12:.$I$573];7;0)" office:value-type="string" office:string-value="" calcext:value-type="error">
            <text:p>#N/D</text:p>
          </table:table-cell>
          <table:table-cell table:formula="of:=VLOOKUP([.B46];[Saisie.$A$12:.$L$573];9;0)" office:value-type="string" office:string-value="" calcext:value-type="error">
            <text:p>#N/D</text:p>
          </table:table-cell>
          <table:table-cell table:formula="of:=VLOOKUP([.B46];[Saisie.$A$12:.$L$573];10;0)" office:value-type="string" office:string-value="" calcext:value-type="error">
            <text:p>#N/D</text:p>
          </table:table-cell>
          <table:table-cell table:formula="of:=IF(ISERROR(VLOOKUP([.B46];[Saisie.$A$12:.$L$573];11;0));&quot;&quot;;VLOOKUP([.B46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formula="of:=VLOOKUP([.B47];[Saisie.$A$12:.$C$573];2;0)" office:value-type="string" office:string-value="" calcext:value-type="error">
            <text:p>#N/D</text:p>
          </table:table-cell>
          <table:table-cell table:formula="of:=VLOOKUP([.B47];[Saisie.$A$12:.$I$573];6;0)&amp;&quot; &quot;&amp;VLOOKUP([.B47];[Saisie.$A$12:.$I$573];7;0)" office:value-type="string" office:string-value="" calcext:value-type="error">
            <text:p>#N/D</text:p>
          </table:table-cell>
          <table:table-cell table:formula="of:=VLOOKUP([.B47];[Saisie.$A$12:.$L$573];9;0)" office:value-type="string" office:string-value="" calcext:value-type="error">
            <text:p>#N/D</text:p>
          </table:table-cell>
          <table:table-cell table:formula="of:=VLOOKUP([.B47];[Saisie.$A$12:.$L$573];10;0)" office:value-type="string" office:string-value="" calcext:value-type="error">
            <text:p>#N/D</text:p>
          </table:table-cell>
          <table:table-cell table:formula="of:=IF(ISERROR(VLOOKUP([.B47];[Saisie.$A$12:.$L$573];11;0));&quot;&quot;;VLOOKUP([.B47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table:formula="of:=VLOOKUP([.B48];[Saisie.$A$12:.$C$573];2;0)" office:value-type="string" office:string-value="" calcext:value-type="error">
            <text:p>#N/D</text:p>
          </table:table-cell>
          <table:table-cell table:formula="of:=VLOOKUP([.B48];[Saisie.$A$12:.$I$573];6;0)&amp;&quot; &quot;&amp;VLOOKUP([.B48];[Saisie.$A$12:.$I$573];7;0)" office:value-type="string" office:string-value="" calcext:value-type="error">
            <text:p>#N/D</text:p>
          </table:table-cell>
          <table:table-cell table:formula="of:=VLOOKUP([.B48];[Saisie.$A$12:.$L$573];9;0)" office:value-type="string" office:string-value="" calcext:value-type="error">
            <text:p>#N/D</text:p>
          </table:table-cell>
          <table:table-cell table:formula="of:=VLOOKUP([.B48];[Saisie.$A$12:.$L$573];10;0)" office:value-type="string" office:string-value="" calcext:value-type="error">
            <text:p>#N/D</text:p>
          </table:table-cell>
          <table:table-cell table:formula="of:=IF(ISERROR(VLOOKUP([.B48];[Saisie.$A$12:.$L$573];11;0));&quot;&quot;;VLOOKUP([.B48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table:formula="of:=VLOOKUP([.B49];[Saisie.$A$12:.$C$573];2;0)" office:value-type="string" office:string-value="" calcext:value-type="error">
            <text:p>#N/D</text:p>
          </table:table-cell>
          <table:table-cell table:formula="of:=VLOOKUP([.B49];[Saisie.$A$12:.$I$573];6;0)&amp;&quot; &quot;&amp;VLOOKUP([.B49];[Saisie.$A$12:.$I$573];7;0)" office:value-type="string" office:string-value="" calcext:value-type="error">
            <text:p>#N/D</text:p>
          </table:table-cell>
          <table:table-cell table:formula="of:=VLOOKUP([.B49];[Saisie.$A$12:.$L$573];9;0)" office:value-type="string" office:string-value="" calcext:value-type="error">
            <text:p>#N/D</text:p>
          </table:table-cell>
          <table:table-cell table:formula="of:=VLOOKUP([.B49];[Saisie.$A$12:.$L$573];10;0)" office:value-type="string" office:string-value="" calcext:value-type="error">
            <text:p>#N/D</text:p>
          </table:table-cell>
          <table:table-cell table:formula="of:=IF(ISERROR(VLOOKUP([.B49];[Saisie.$A$12:.$L$573];11;0));&quot;&quot;;VLOOKUP([.B49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formula="of:=VLOOKUP([.B50];[Saisie.$A$12:.$C$573];2;0)" office:value-type="string" office:string-value="" calcext:value-type="error">
            <text:p>#N/D</text:p>
          </table:table-cell>
          <table:table-cell table:formula="of:=VLOOKUP([.B50];[Saisie.$A$12:.$I$573];6;0)&amp;&quot; &quot;&amp;VLOOKUP([.B50];[Saisie.$A$12:.$I$573];7;0)" office:value-type="string" office:string-value="" calcext:value-type="error">
            <text:p>#N/D</text:p>
          </table:table-cell>
          <table:table-cell table:formula="of:=VLOOKUP([.B50];[Saisie.$A$12:.$L$573];9;0)" office:value-type="string" office:string-value="" calcext:value-type="error">
            <text:p>#N/D</text:p>
          </table:table-cell>
          <table:table-cell table:formula="of:=VLOOKUP([.B50];[Saisie.$A$12:.$L$573];10;0)" office:value-type="string" office:string-value="" calcext:value-type="error">
            <text:p>#N/D</text:p>
          </table:table-cell>
          <table:table-cell table:formula="of:=IF(ISERROR(VLOOKUP([.B50];[Saisie.$A$12:.$L$573];11;0));&quot;&quot;;VLOOKUP([.B50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table:formula="of:=VLOOKUP([.B51];[Saisie.$A$12:.$C$573];2;0)" office:value-type="string" office:string-value="" calcext:value-type="error">
            <text:p>#N/D</text:p>
          </table:table-cell>
          <table:table-cell table:formula="of:=VLOOKUP([.B51];[Saisie.$A$12:.$I$573];6;0)&amp;&quot; &quot;&amp;VLOOKUP([.B51];[Saisie.$A$12:.$I$573];7;0)" office:value-type="string" office:string-value="" calcext:value-type="error">
            <text:p>#N/D</text:p>
          </table:table-cell>
          <table:table-cell table:formula="of:=VLOOKUP([.B51];[Saisie.$A$12:.$L$573];9;0)" office:value-type="string" office:string-value="" calcext:value-type="error">
            <text:p>#N/D</text:p>
          </table:table-cell>
          <table:table-cell table:formula="of:=VLOOKUP([.B51];[Saisie.$A$12:.$L$573];10;0)" office:value-type="string" office:string-value="" calcext:value-type="error">
            <text:p>#N/D</text:p>
          </table:table-cell>
          <table:table-cell table:formula="of:=IF(ISERROR(VLOOKUP([.B51];[Saisie.$A$12:.$L$573];11;0));&quot;&quot;;VLOOKUP([.B51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table:formula="of:=VLOOKUP([.B52];[Saisie.$A$12:.$C$573];2;0)" office:value-type="string" office:string-value="" calcext:value-type="error">
            <text:p>#N/D</text:p>
          </table:table-cell>
          <table:table-cell table:formula="of:=VLOOKUP([.B52];[Saisie.$A$12:.$I$573];6;0)&amp;&quot; &quot;&amp;VLOOKUP([.B52];[Saisie.$A$12:.$I$573];7;0)" office:value-type="string" office:string-value="" calcext:value-type="error">
            <text:p>#N/D</text:p>
          </table:table-cell>
          <table:table-cell table:formula="of:=VLOOKUP([.B52];[Saisie.$A$12:.$L$573];9;0)" office:value-type="string" office:string-value="" calcext:value-type="error">
            <text:p>#N/D</text:p>
          </table:table-cell>
          <table:table-cell table:formula="of:=VLOOKUP([.B52];[Saisie.$A$12:.$L$573];10;0)" office:value-type="string" office:string-value="" calcext:value-type="error">
            <text:p>#N/D</text:p>
          </table:table-cell>
          <table:table-cell table:formula="of:=IF(ISERROR(VLOOKUP([.B52];[Saisie.$A$12:.$L$573];11;0));&quot;&quot;;VLOOKUP([.B52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table:formula="of:=VLOOKUP([.B53];[Saisie.$A$12:.$C$573];2;0)" office:value-type="string" office:string-value="" calcext:value-type="error">
            <text:p>#N/D</text:p>
          </table:table-cell>
          <table:table-cell table:formula="of:=VLOOKUP([.B53];[Saisie.$A$12:.$I$573];6;0)&amp;&quot; &quot;&amp;VLOOKUP([.B53];[Saisie.$A$12:.$I$573];7;0)" office:value-type="string" office:string-value="" calcext:value-type="error">
            <text:p>#N/D</text:p>
          </table:table-cell>
          <table:table-cell table:formula="of:=VLOOKUP([.B53];[Saisie.$A$12:.$L$573];9;0)" office:value-type="string" office:string-value="" calcext:value-type="error">
            <text:p>#N/D</text:p>
          </table:table-cell>
          <table:table-cell table:formula="of:=VLOOKUP([.B53];[Saisie.$A$12:.$L$573];10;0)" office:value-type="string" office:string-value="" calcext:value-type="error">
            <text:p>#N/D</text:p>
          </table:table-cell>
          <table:table-cell table:formula="of:=IF(ISERROR(VLOOKUP([.B53];[Saisie.$A$12:.$L$573];11;0));&quot;&quot;;VLOOKUP([.B53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table:formula="of:=VLOOKUP([.B54];[Saisie.$A$12:.$C$573];2;0)" office:value-type="string" office:string-value="" calcext:value-type="error">
            <text:p>#N/D</text:p>
          </table:table-cell>
          <table:table-cell table:formula="of:=VLOOKUP([.B54];[Saisie.$A$12:.$I$573];6;0)&amp;&quot; &quot;&amp;VLOOKUP([.B54];[Saisie.$A$12:.$I$573];7;0)" office:value-type="string" office:string-value="" calcext:value-type="error">
            <text:p>#N/D</text:p>
          </table:table-cell>
          <table:table-cell table:formula="of:=VLOOKUP([.B54];[Saisie.$A$12:.$L$573];9;0)" office:value-type="string" office:string-value="" calcext:value-type="error">
            <text:p>#N/D</text:p>
          </table:table-cell>
          <table:table-cell table:formula="of:=VLOOKUP([.B54];[Saisie.$A$12:.$L$573];10;0)" office:value-type="string" office:string-value="" calcext:value-type="error">
            <text:p>#N/D</text:p>
          </table:table-cell>
          <table:table-cell table:formula="of:=IF(ISERROR(VLOOKUP([.B54];[Saisie.$A$12:.$L$573];11;0));&quot;&quot;;VLOOKUP([.B54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formula="of:=VLOOKUP([.B55];[Saisie.$A$12:.$C$573];2;0)" office:value-type="string" office:string-value="" calcext:value-type="error">
            <text:p>#N/D</text:p>
          </table:table-cell>
          <table:table-cell table:formula="of:=VLOOKUP([.B55];[Saisie.$A$12:.$I$573];6;0)&amp;&quot; &quot;&amp;VLOOKUP([.B55];[Saisie.$A$12:.$I$573];7;0)" office:value-type="string" office:string-value="" calcext:value-type="error">
            <text:p>#N/D</text:p>
          </table:table-cell>
          <table:table-cell table:formula="of:=VLOOKUP([.B55];[Saisie.$A$12:.$L$573];9;0)" office:value-type="string" office:string-value="" calcext:value-type="error">
            <text:p>#N/D</text:p>
          </table:table-cell>
          <table:table-cell table:formula="of:=VLOOKUP([.B55];[Saisie.$A$12:.$L$573];10;0)" office:value-type="string" office:string-value="" calcext:value-type="error">
            <text:p>#N/D</text:p>
          </table:table-cell>
          <table:table-cell table:formula="of:=IF(ISERROR(VLOOKUP([.B55];[Saisie.$A$12:.$L$573];11;0));&quot;&quot;;VLOOKUP([.B55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table:formula="of:=VLOOKUP([.B56];[Saisie.$A$12:.$C$573];2;0)" office:value-type="string" office:string-value="" calcext:value-type="error">
            <text:p>#N/D</text:p>
          </table:table-cell>
          <table:table-cell table:formula="of:=VLOOKUP([.B56];[Saisie.$A$12:.$I$573];6;0)&amp;&quot; &quot;&amp;VLOOKUP([.B56];[Saisie.$A$12:.$I$573];7;0)" office:value-type="string" office:string-value="" calcext:value-type="error">
            <text:p>#N/D</text:p>
          </table:table-cell>
          <table:table-cell table:formula="of:=VLOOKUP([.B56];[Saisie.$A$12:.$L$573];9;0)" office:value-type="string" office:string-value="" calcext:value-type="error">
            <text:p>#N/D</text:p>
          </table:table-cell>
          <table:table-cell table:formula="of:=VLOOKUP([.B56];[Saisie.$A$12:.$L$573];10;0)" office:value-type="string" office:string-value="" calcext:value-type="error">
            <text:p>#N/D</text:p>
          </table:table-cell>
          <table:table-cell table:formula="of:=IF(ISERROR(VLOOKUP([.B56];[Saisie.$A$12:.$L$573];11;0));&quot;&quot;;VLOOKUP([.B56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formula="of:=VLOOKUP([.B57];[Saisie.$A$12:.$C$573];2;0)" office:value-type="string" office:string-value="" calcext:value-type="error">
            <text:p>#N/D</text:p>
          </table:table-cell>
          <table:table-cell table:formula="of:=VLOOKUP([.B57];[Saisie.$A$12:.$I$573];6;0)&amp;&quot; &quot;&amp;VLOOKUP([.B57];[Saisie.$A$12:.$I$573];7;0)" office:value-type="string" office:string-value="" calcext:value-type="error">
            <text:p>#N/D</text:p>
          </table:table-cell>
          <table:table-cell table:formula="of:=VLOOKUP([.B57];[Saisie.$A$12:.$L$573];9;0)" office:value-type="string" office:string-value="" calcext:value-type="error">
            <text:p>#N/D</text:p>
          </table:table-cell>
          <table:table-cell table:formula="of:=VLOOKUP([.B57];[Saisie.$A$12:.$L$573];10;0)" office:value-type="string" office:string-value="" calcext:value-type="error">
            <text:p>#N/D</text:p>
          </table:table-cell>
          <table:table-cell table:formula="of:=IF(ISERROR(VLOOKUP([.B57];[Saisie.$A$12:.$L$573];11;0));&quot;&quot;;VLOOKUP([.B57];[Saisie.$A$12:.$L$573];11;0))">
            <text:p/>
          </table:table-cell>
          <table:table-cell table:number-columns-repeated="2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table:formula="of:=VLOOKUP([.B58];[Saisie.$A$12:.$C$573];2;0)" office:value-type="string" office:string-value="" calcext:value-type="error">
            <text:p>#N/D</text:p>
          </table:table-cell>
          <table:table-cell table:formula="of:=VLOOKUP([.B58];[Saisie.$A$12:.$I$573];6;0)&amp;&quot; &quot;&amp;VLOOKUP([.B58];[Saisie.$A$12:.$I$573];7;0)" office:value-type="string" office:string-value="" calcext:value-type="error">
            <text:p>#N/D</text:p>
          </table:table-cell>
          <table:table-cell table:formula="of:=VLOOKUP([.B58];[Saisie.$A$12:.$L$573];9;0)" office:value-type="string" office:string-value="" calcext:value-type="error">
            <text:p>#N/D</text:p>
          </table:table-cell>
          <table:table-cell table:formula="of:=VLOOKUP([.B58];[Saisie.$A$12:.$L$573];10;0)" office:value-type="string" office:string-value="" calcext:value-type="error">
            <text:p>#N/D</text:p>
          </table:table-cell>
          <table:table-cell table:formula="of:=IF(ISERROR(VLOOKUP([.B58];[Saisie.$A$12:.$L$573];11;0));&quot;&quot;;VLOOKUP([.B58];[Saisie.$A$12:.$L$573];11;0))">
            <text:p/>
          </table:table-cell>
          <table:table-cell table:number-columns-repeated="2"/>
        </table:table-row>
        <table:table-row table:style-name="ro3" table:number-rows-repeated="183">
          <table:table-cell table:number-columns-repeated="3"/>
          <table:table-cell table:style-name="ce10" table:number-columns-repeated="3"/>
          <table:table-cell table:number-columns-repeated="3"/>
        </table:table-row>
        <table:table-row table:style-name="ro3" table:number-rows-repeated="104833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0" table:target-range-address="Saisie.E414:Saisie.I428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Zone à copier coller vers l''email'.H3:'Zone à copier coller vers l''email'.H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style:shadow="none" style:writing-mode="lr-tb" style:print="charts drawings grid header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Liste légumes de mon fournisseur et disponibilité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0:13:29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6:28:08.913000000</meta:creation-date>
    <dc:date>2020-04-02T11:08:22.648000000</dc:date>
    <meta:editing-duration>PT5H21M3S</meta:editing-duration>
    <meta:editing-cycles>15</meta:editing-cycles>
    <meta:generator>LibreOffice/6.0.6.2$Windows_X86_64 LibreOffice_project/0c292870b25a325b5ed35f6b45599d2ea4458e77</meta:generator>
    <meta:print-date>2020-04-02T10:14:00.747000000</meta:print-date>
    <meta:document-statistic meta:table-count="2" meta:cell-count="3151" meta:object-count="0"/>
  </office:meta>
</office:document-meta>
</file>